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style>
    <style:style style:name="P3" style:family="paragraph" style:parent-style-name="Standard">
      <style:paragraph-properties fo:line-height="150%" fo:text-align="justify" style:justify-single-word="false" fo:break-before="auto" fo:break-after="auto"/>
    </style:style>
    <style:style style:name="P4" style:family="paragraph" style:parent-style-name="Standard">
      <style:paragraph-properties fo:line-height="150%" fo:text-align="justify" style:justify-single-word="false" fo:break-before="auto" fo:break-after="auto"/>
      <style:text-properties fo:font-size="12pt" style:font-size-asian="12pt" style:font-size-complex="12pt"/>
    </style:style>
    <style:style style:name="P5" style:family="paragraph" style:parent-style-name="Standard">
      <style:paragraph-properties fo:line-height="150%" fo:text-align="justify" style:justify-single-word="false" fo:break-before="auto" fo:break-after="auto"/>
      <style:text-properties fo:font-size="12pt" fo:font-weight="bold" style:font-size-asian="12pt" style:font-weight-asian="bold" style:font-size-complex="12pt"/>
    </style:style>
    <style:style style:name="P6" style:family="paragraph" style:parent-style-name="Standard">
      <style:paragraph-properties fo:margin-left="0cm" fo:margin-right="0cm" fo:line-height="115%" fo:text-align="justify" style:justify-single-word="false" fo:text-indent="0cm" style:auto-text-indent="false" fo:break-before="auto" fo:break-after="auto"/>
      <style:text-properties fo:font-size="12pt" style:font-size-asian="12pt" style:font-size-complex="12pt"/>
    </style:style>
    <style:style style:name="P7" style:family="paragraph" style:parent-style-name="Standard">
      <style:paragraph-properties fo:margin-left="0cm" fo:margin-right="0cm" fo:margin-top="0.423cm" fo:margin-bottom="0cm" loext:contextual-spacing="false" fo:line-height="115%" fo:text-align="justify" style:justify-single-word="false" fo:text-indent="0cm" style:auto-text-indent="false" fo:break-before="auto" fo:break-after="auto"/>
      <style:text-properties fo:font-size="12pt" fo:background-color="#ffff00" style:font-size-asian="12pt" style:font-size-complex="12pt"/>
    </style:style>
    <style:style style:name="P8" style:family="paragraph" style:parent-style-name="Standard">
      <style:paragraph-properties fo:margin-left="0cm" fo:margin-right="0cm" fo:margin-top="0.353cm" fo:margin-bottom="0.353cm" loext:contextual-spacing="false" fo:line-height="150%" fo:text-align="justify" style:justify-single-word="false" fo:text-indent="0cm" style:auto-text-indent="false" fo:break-before="auto" fo:break-after="auto"/>
      <style:text-properties fo:font-size="12pt" fo:font-weight="bold" style:font-size-asian="12pt" style:font-weight-asian="bold" style:font-size-complex="12pt"/>
    </style:style>
    <style:style style:name="P9" style:family="paragraph" style:parent-style-name="Standard">
      <style:paragraph-properties fo:margin-left="0cm" fo:margin-right="0cm" fo:margin-top="0.353cm" fo:margin-bottom="0.353cm" loext:contextual-spacing="false" fo:line-height="150%" fo:text-align="justify" style:justify-single-word="false" fo:text-indent="0cm" style:auto-text-indent="false" fo:break-before="auto" fo:break-after="auto"/>
      <style:text-properties fo:font-size="12pt" style:font-size-asian="12pt" style:font-size-complex="12pt"/>
    </style:style>
    <style:style style:name="P10" style:family="paragraph" style:parent-style-name="Standard">
      <style:paragraph-properties fo:margin-left="0cm" fo:margin-right="0cm" fo:margin-top="0.353cm" fo:margin-bottom="0cm" loext:contextual-spacing="false" fo:line-height="150%" fo:text-align="justify" style:justify-single-word="false" fo:text-indent="0cm" style:auto-text-indent="false" fo:break-before="auto" fo:break-after="auto"/>
      <style:text-properties fo:font-size="12pt" fo:font-weight="bold" style:font-size-asian="12pt" style:font-weight-asian="bold" style:font-size-complex="12pt"/>
    </style:style>
    <style:style style:name="P11" style:family="paragraph" style:parent-style-name="Standard">
      <style:paragraph-properties fo:margin-left="0cm" fo:margin-right="0cm" fo:margin-top="0.353cm" fo:margin-bottom="0cm" loext:contextual-spacing="false" fo:line-height="150%" fo:text-align="justify" style:justify-single-word="false" fo:text-indent="0cm" style:auto-text-indent="false" fo:break-before="auto" fo:break-after="auto"/>
      <style:text-properties fo:font-size="12pt" style:font-size-asian="12pt" style:font-size-complex="12pt"/>
    </style:style>
    <style:style style:name="P12" style:family="paragraph" style:parent-style-name="Standard">
      <style:paragraph-properties fo:margin-left="0cm" fo:margin-right="0cm" fo:margin-top="0.423cm" fo:margin-bottom="0.282cm" loext:contextual-spacing="false" fo:line-height="150%" fo:text-align="justify" style:justify-single-word="false" fo:text-indent="0cm" style:auto-text-indent="false" fo:break-before="auto" fo:break-after="auto"/>
      <style:text-properties fo:font-size="12pt" style:font-size-asian="12pt" style:font-size-complex="12pt"/>
    </style:style>
    <style:style style:name="P13" style:family="paragraph" style:parent-style-name="Standard">
      <style:paragraph-properties fo:margin-top="0.353cm" fo:margin-bottom="0.353cm" loext:contextual-spacing="false" fo:line-height="150%" fo:text-align="justify" style:justify-single-word="false" fo:break-before="auto" fo:break-after="auto"/>
    </style:style>
    <style:style style:name="P14" style:family="paragraph" style:parent-style-name="Standard">
      <style:paragraph-properties fo:margin-top="0.353cm" fo:margin-bottom="0.353cm" loext:contextual-spacing="false" fo:line-height="150%" fo:text-align="justify" style:justify-single-word="false" fo:break-before="auto" fo:break-after="auto"/>
      <style:text-properties fo:font-size="12pt" fo:font-weight="bold" style:font-size-asian="12pt" style:font-weight-asian="bold" style:font-size-complex="12pt"/>
    </style:style>
    <style:style style:name="P15" style:family="paragraph" style:parent-style-name="Standard">
      <style:paragraph-properties fo:margin-top="0.353cm" fo:margin-bottom="0.353cm" loext:contextual-spacing="false" fo:line-height="150%" fo:text-align="justify" style:justify-single-word="false" fo:break-before="auto" fo:break-after="auto"/>
      <style:text-properties fo:font-size="12pt" style:font-size-asian="12pt" style:font-size-complex="12pt"/>
    </style:style>
    <style:style style:name="P16" style:family="paragraph" style:parent-style-name="Standard">
      <style:paragraph-properties fo:margin-top="0.353cm" fo:margin-bottom="0cm" loext:contextual-spacing="false" fo:line-height="150%" fo:text-align="justify" style:justify-single-word="false" fo:break-before="auto" fo:break-after="auto"/>
      <style:text-properties fo:font-size="12pt" style:font-size-asian="12pt" style:font-size-complex="12pt"/>
    </style:style>
    <style:style style:name="P17" style:family="paragraph" style:parent-style-name="Standard">
      <style:paragraph-properties fo:margin-top="0.353cm" fo:margin-bottom="0cm" loext:contextual-spacing="false" fo:line-height="150%" fo:text-align="justify" style:justify-single-word="false" fo:break-before="auto" fo:break-after="auto"/>
      <style:text-properties fo:font-size="12pt" fo:font-weight="bold" style:font-size-asian="12pt" style:font-weight-asian="bold" style:font-size-complex="12pt"/>
    </style:style>
    <style:style style:name="P18" style:family="paragraph" style:parent-style-name="Standard">
      <style:paragraph-properties fo:margin-top="0cm" fo:margin-bottom="0.282cm" loext:contextual-spacing="false" fo:line-height="150%" fo:text-align="justify" style:justify-single-word="false" fo:break-before="auto" fo:break-after="auto"/>
    </style:style>
    <style:style style:name="P19" style:family="paragraph" style:parent-style-name="Standard">
      <style:paragraph-properties fo:margin-top="0cm" fo:margin-bottom="0.282cm" loext:contextual-spacing="false" fo:line-height="150%" fo:text-align="justify" style:justify-single-word="false" fo:break-before="auto" fo:break-after="auto"/>
      <style:text-properties fo:font-size="12pt" style:font-size-asian="12pt" style:font-size-complex="12pt"/>
    </style:style>
    <style:style style:name="P20" style:family="paragraph" style:parent-style-name="Standard">
      <style:paragraph-properties fo:margin-left="1.27cm" fo:margin-right="0cm" fo:line-height="150%" fo:text-align="justify" style:justify-single-word="false" fo:text-indent="0cm" style:auto-text-indent="false" fo:break-before="auto" fo:break-after="auto"/>
      <style:text-properties fo:font-size="12pt" fo:font-weight="bold" style:font-size-asian="12pt" style:font-weight-asian="bold" style:font-size-complex="12pt"/>
    </style:style>
    <style:style style:name="P21" style:family="paragraph" style:parent-style-name="Standard">
      <style:paragraph-properties fo:margin-top="0.423cm" fo:margin-bottom="0.282cm" loext:contextual-spacing="false" fo:line-height="150%" fo:text-align="justify" style:justify-single-word="false" fo:break-before="auto" fo:break-after="auto"/>
      <style:text-properties fo:font-size="12pt" style:font-size-asian="12pt" style:font-size-complex="12pt"/>
    </style:style>
    <style:style style:name="P22" style:family="paragraph" style:parent-style-name="Text_20_body" style:list-style-name="WWNum3">
      <style:paragraph-properties fo:margin-top="0cm" fo:margin-bottom="0cm" loext:contextual-spacing="false" fo:line-height="120%" fo:text-align="justify" style:justify-single-word="false" style:writing-mode="lr-tb"/>
      <style:text-properties fo:font-variant="normal" fo:text-transform="none" fo:color="#ff0000" style:text-line-through-style="none" style:text-line-through-type="none" fo:font-size="12pt" style:text-underline-style="none" officeooo:paragraph-rsid="000835bf" style:text-blinking="false" fo:background-color="transparent" style:font-size-asian="12pt" style:font-size-complex="12pt"/>
    </style:style>
    <style:style style:name="P23" style:family="paragraph" style:parent-style-name="Standard" style:list-style-name="WWNum1">
      <style:paragraph-properties fo:line-height="150%" fo:text-align="justify" style:justify-single-word="false"/>
      <style:text-properties fo:color="#ff0000" fo:font-size="12pt" officeooo:paragraph-rsid="000bbb91" style:font-size-asian="12pt" style:font-size-complex="12pt"/>
    </style:style>
    <style:style style:name="P24" style:family="paragraph" style:parent-style-name="Standard" style:master-page-name="First_20_Page">
      <style:paragraph-properties fo:line-height="150%" fo:text-align="justify" style:justify-single-word="false" style:page-number="1" fo:break-before="auto" fo:break-after="auto"/>
      <style:text-properties fo:font-size="16pt" fo:font-weight="bold" style:font-size-asian="16pt" style:font-weight-asian="bold" style:font-size-complex="16pt"/>
    </style:style>
    <style:style style:name="P25" style:family="paragraph" style:parent-style-name="Standard" style:list-style-name="WWNum6">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26" style:family="paragraph" style:parent-style-name="Standard" style:list-style-name="WWNum5">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27" style:family="paragraph" style:parent-style-name="Standard" style:list-style-name="WWNum2">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28" style:family="paragraph" style:parent-style-name="Standard" style:list-style-name="WWNum10">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29" style:family="paragraph" style:parent-style-name="Standard" style:list-style-name="WWNum8">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30" style:family="paragraph" style:parent-style-name="Standard" style:list-style-name="WWNum9">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31" style:family="paragraph" style:parent-style-name="Standard" style:list-style-name="WWNum4">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32" style:family="paragraph" style:parent-style-name="Standard" style:list-style-name="WWNum7">
      <style:paragraph-properties fo:margin-left="1.27cm" fo:margin-right="0cm" fo:margin-top="0cm" fo:margin-bottom="0cm" loext:contextual-spacing="false" fo:line-height="150%" fo:text-align="justify" style:justify-single-word="false" fo:text-indent="-0.635cm" style:auto-text-indent="false" fo:break-before="auto" fo:break-after="auto"/>
    </style:style>
    <style:style style:name="P33" style:family="paragraph" style:parent-style-name="Standard" style:list-style-name="WWNum8">
      <style:paragraph-properties fo:margin-left="1.27cm" fo:margin-right="0cm" fo:margin-top="0cm" fo:margin-bottom="0cm" loext:contextual-spacing="false" fo:line-height="150%" fo:text-align="justify" style:justify-single-word="false" fo:text-indent="-0.635cm" style:auto-text-indent="false" fo:break-before="auto" fo:break-after="auto"/>
      <style:text-properties fo:color="#00a933" fo:font-size="12pt" style:font-size-asian="12pt" style:font-size-complex="12pt"/>
    </style:style>
    <style:style style:name="P34" style:family="paragraph" style:parent-style-name="Standard" style:list-style-name="WWNum6">
      <style:paragraph-properties fo:margin-left="1.27cm" fo:margin-right="0cm" fo:line-height="150%" fo:text-align="justify" style:justify-single-word="false" fo:text-indent="-0.635cm" style:auto-text-indent="false" fo:break-before="auto" fo:break-after="auto"/>
      <style:text-properties fo:font-size="12pt" style:font-size-asian="12pt" style:font-size-complex="12pt"/>
    </style:style>
    <style:style style:name="P35" style:family="paragraph" style:parent-style-name="Standard" style:list-style-name="WWNum3">
      <style:paragraph-properties fo:margin-left="1.27cm" fo:margin-right="0cm" fo:line-height="150%" fo:text-align="justify" style:justify-single-word="false" fo:text-indent="-0.635cm" style:auto-text-indent="false" fo:break-before="auto" fo:break-after="auto"/>
      <style:text-properties fo:font-size="12pt" style:font-size-asian="12pt" style:font-size-complex="12pt"/>
    </style:style>
    <style:style style:name="P36" style:family="paragraph" style:parent-style-name="Standard" style:list-style-name="WWNum5">
      <style:paragraph-properties fo:margin-left="1.27cm" fo:margin-right="0cm" fo:margin-top="0.353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37"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38" style:family="paragraph" style:parent-style-name="Standard" style:list-style-name="WWNum10">
      <style:paragraph-properties fo:margin-left="1.27cm" fo:margin-right="0cm" fo:margin-top="0.353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39" style:family="paragraph" style:parent-style-name="Standard" style:list-style-name="WWNum5">
      <style:paragraph-properties fo:margin-left="1.27cm" fo:margin-right="0cm" fo:margin-top="0cm" fo:margin-bottom="0.353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0" style:family="paragraph" style:parent-style-name="Standard" style:list-style-name="WWNum8">
      <style:paragraph-properties fo:margin-left="1.27cm" fo:margin-right="0cm" fo:margin-top="0cm" fo:margin-bottom="0.282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1" style:family="paragraph" style:parent-style-name="Standard" style:list-style-name="WWNum9">
      <style:paragraph-properties fo:margin-left="1.27cm" fo:margin-right="0cm" fo:margin-top="0cm" fo:margin-bottom="0.282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2" style:family="paragraph" style:parent-style-name="Standard" style:list-style-name="WWNum4">
      <style:paragraph-properties fo:margin-left="1.27cm" fo:margin-right="0cm" fo:margin-top="0cm" fo:margin-bottom="0.282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3" style:family="paragraph" style:parent-style-name="Standard" style:list-style-name="WWNum7">
      <style:paragraph-properties fo:margin-left="1.27cm" fo:margin-right="0cm" fo:margin-top="0cm" fo:margin-bottom="0.282cm" loext:contextual-spacing="false" fo:line-height="150%" fo:text-align="justify" style:justify-single-word="false" fo:text-indent="-0.635cm" style:auto-text-indent="false" fo:break-before="auto" fo:break-after="auto"/>
      <style:text-properties fo:color="#00a933" fo:font-size="12pt" style:font-size-asian="12pt" style:font-size-complex="12pt"/>
    </style:style>
    <style:style style:name="P44" style:family="paragraph" style:parent-style-name="Standard" style:list-style-name="WWNum8">
      <style:paragraph-properties fo:margin-left="1.27cm" fo:margin-right="0cm" fo:margin-top="0cm" fo:margin-bottom="0.282cm" loext:contextual-spacing="false" fo:line-height="150%" fo:text-align="justify" style:justify-single-word="false" fo:text-indent="-0.635cm" style:auto-text-indent="false"/>
      <style:text-properties fo:color="#ff0000" fo:font-size="12pt" officeooo:rsid="000835bf" officeooo:paragraph-rsid="000835bf" style:font-size-asian="12pt" style:font-size-complex="12pt"/>
    </style:style>
    <style:style style:name="P45" style:family="paragraph" style:parent-style-name="Standard" style:list-style-name="WWNum7">
      <style:paragraph-properties fo:margin-left="1.27cm" fo:margin-right="0cm" fo:margin-top="0.423cm" fo:margin-bottom="0cm" loext:contextual-spacing="false" fo:line-height="150%" fo:text-align="justify" style:justify-single-word="false" fo:text-indent="-0.635cm" style:auto-text-indent="false" fo:break-before="auto" fo:break-after="auto"/>
    </style:style>
    <style:style style:name="P46" style:family="paragraph" style:parent-style-name="Standard" style:list-style-name="WWNum4">
      <style:paragraph-properties fo:margin-left="1.27cm" fo:margin-right="0cm" fo:margin-top="0.423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7" style:family="paragraph" style:parent-style-name="Standard" style:list-style-name="WWNum6">
      <style:paragraph-properties fo:margin-left="2.54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8" style:family="paragraph" style:parent-style-name="Standard" style:list-style-name="WWNum2">
      <style:paragraph-properties fo:margin-left="2.54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49" style:family="paragraph" style:parent-style-name="Standard" style:list-style-name="WWNum11">
      <style:paragraph-properties fo:margin-left="2.54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50" style:family="paragraph" style:parent-style-name="Standard" style:list-style-name="WWNum12">
      <style:paragraph-properties fo:margin-left="2.54cm" fo:margin-right="0cm" fo:margin-top="0cm" fo:margin-bottom="0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51"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fo:break-before="auto" fo:break-after="auto"/>
      <style:text-properties fo:color="#00a933" fo:font-size="12pt" style:font-size-asian="12pt" style:font-size-complex="12pt"/>
    </style:style>
    <style:style style:name="P52" style:family="paragraph" style:parent-style-name="Standard" style:list-style-name="WWNum6">
      <style:paragraph-properties fo:margin-left="2.54cm" fo:margin-right="0cm" fo:line-height="150%" fo:text-align="justify" style:justify-single-word="false" fo:text-indent="-0.635cm" style:auto-text-indent="false" fo:break-before="auto" fo:break-after="auto"/>
      <style:text-properties fo:font-size="12pt" style:font-size-asian="12pt" style:font-size-complex="12pt"/>
    </style:style>
    <style:style style:name="P53" style:family="paragraph" style:parent-style-name="Standard" style:list-style-name="WWNum1">
      <style:paragraph-properties fo:margin-left="2.54cm" fo:margin-right="0cm" fo:line-height="150%" fo:text-align="justify" style:justify-single-word="false" fo:text-indent="-0.635cm" style:auto-text-indent="false" fo:break-before="auto" fo:break-after="auto"/>
      <style:text-properties fo:font-size="12pt" style:font-size-asian="12pt" style:font-size-complex="12pt"/>
    </style:style>
    <style:style style:name="P54" style:family="paragraph" style:parent-style-name="Standard" style:list-style-name="WWNum11">
      <style:paragraph-properties fo:margin-left="2.54cm" fo:margin-right="0cm" fo:line-height="150%" fo:text-align="justify" style:justify-single-word="false" fo:text-indent="-0.635cm" style:auto-text-indent="false" fo:break-before="auto" fo:break-after="auto"/>
      <style:text-properties fo:font-size="12pt" style:font-size-asian="12pt" style:font-size-complex="12pt"/>
    </style:style>
    <style:style style:name="P55" style:family="paragraph" style:parent-style-name="Standard" style:list-style-name="WWNum12">
      <style:paragraph-properties fo:margin-left="2.54cm" fo:margin-right="0cm" fo:margin-top="0cm" fo:margin-bottom="0.282cm" loext:contextual-spacing="false" fo:line-height="150%" fo:text-align="justify" style:justify-single-word="false" fo:text-indent="-0.635cm" style:auto-text-indent="false" fo:break-before="auto" fo:break-after="auto"/>
      <style:text-properties fo:font-size="12pt" style:font-size-asian="12pt" style:font-size-complex="12pt"/>
    </style:style>
    <style:style style:name="P56" style:family="paragraph" style:parent-style-name="Standard" style:list-style-name="WWNum6">
      <style:paragraph-properties fo:margin-left="3.81cm" fo:margin-right="0cm" fo:line-height="150%" fo:text-align="justify" style:justify-single-word="false" fo:text-indent="-0.635cm" style:auto-text-indent="false" fo:break-before="auto" fo:break-after="auto"/>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1155cc" fo:font-size="12pt" style:text-underline-style="solid" style:text-underline-width="auto" style:text-underline-color="font-color" style:font-size-asian="12pt" style:font-size-complex="12pt"/>
    </style:style>
    <style:style style:name="T5" style:family="text">
      <style:text-properties style:font-name="Liberation Serif" fo:font-style="normal" fo:font-weight="normal"/>
    </style:style>
    <style:style style:name="T6" style:family="text">
      <style:text-properties style:font-name="Liberation Serif" fo:font-style="normal" fo:font-weight="normal" officeooo:rsid="000835bf"/>
    </style:style>
    <style:style style:name="T7" style:family="text">
      <style:text-properties style:font-name="Liberation Serif" fo:font-style="normal" fo:font-weight="normal" officeooo:rsid="0009c0c8"/>
    </style:style>
    <style:style style:name="T8" style:family="text">
      <style:text-properties style:font-name="Liberation Serif" fo:font-style="normal" fo:font-weight="normal" officeooo:rsid="000d8802"/>
    </style:style>
    <style:style style:name="T9" style:family="text">
      <style:text-properties style:font-name="Liberation Serif" fo:font-style="normal" fo:font-weight="normal" officeooo:rsid="000e0e7e"/>
    </style:style>
    <style:style style:name="T10" style:family="text">
      <style:text-properties style:font-name="Liberation Serif" fo:font-style="normal" fo:font-weight="normal" officeooo:rsid="000eb671"/>
    </style:style>
    <style:style style:name="T11" style:family="text">
      <style:text-properties officeooo:rsid="0009c0c8"/>
    </style:style>
    <style:style style:name="T12" style:family="text">
      <style:text-properties officeooo:rsid="000bbb91"/>
    </style:style>
    <style:style style:name="T13" style:family="text">
      <style:text-properties officeooo:rsid="000d8802"/>
    </style:style>
    <style:style style:name="T14" style:family="text">
      <style:text-properties style:font-name="Arial1" fo:font-style="normal" fo:font-weight="normal"/>
    </style:style>
    <style:style style:name="T15" style:family="text">
      <style:text-properties style:font-name="Arial1" fo:font-style="normal" fo:font-weight="normal" officeooo:rsid="000e0e7e"/>
    </style:style>
    <style:style style:name="T16" style:family="text">
      <style:text-properties style:font-name="Arial1" fo:font-style="normal" fo:font-weight="normal" officeooo:rsid="000835bf"/>
    </style:style>
    <style:style style:name="T17" style:family="text">
      <style:text-properties style:font-name="Arial1" fo:font-style="normal" fo:font-weight="normal" officeooo:rsid="0009c0c8"/>
    </style:style>
    <style:style style:name="T18" style:family="text">
      <style:text-properties style:font-name="Arial1" fo:font-style="normal" fo:font-weight="normal" officeooo:rsid="000eb671"/>
    </style:style>
    <style:style style:name="T19" style:family="text">
      <style:text-properties style:font-name="Arial1" fo:font-style="normal" fo:font-weight="normal" officeooo:rsid="000d88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orrador protocolo sostibilidade IES de Ames</text:p>
      <text:p text:style-name="P6">Índice</text:p>
      <text:p text:style-name="P6"/>
      <text:list xml:id="list617718125" text:style-name="WWNum6">
        <text:list-item>
          <text:p text:style-name="P25">Análise do punto de partida.</text:p>
          <text:list>
            <text:list-item>
              <text:p text:style-name="P47">Diagnóstico</text:p>
            </text:list-item>
            <text:list-item>
              <text:p text:style-name="P47">Estratexia</text:p>
            </text:list-item>
            <text:list-item>
              <text:p text:style-name="P47">Temporalización</text:p>
            </text:list-item>
          </text:list>
        </text:list-item>
        <text:list-item>
          <text:p text:style-name="P34">Obxectivos</text:p>
        </text:list-item>
        <text:list-item>
          <text:p text:style-name="P34">Comunicación e participación</text:p>
        </text:list-item>
        <text:list-item>
          <text:p text:style-name="P34">Concreción</text:p>
          <text:list>
            <text:list-item>
              <text:p text:style-name="P52">Aforro enerxético.</text:p>
              <text:list>
                <text:list-item>
                  <text:p text:style-name="P56">Luces.</text:p>
                </text:list-item>
                <text:list-item>
                  <text:p text:style-name="P56">Material informático.</text:p>
                </text:list-item>
                <text:list-item>
                  <text:p text:style-name="P56">Calefacción.</text:p>
                </text:list-item>
              </text:list>
            </text:list-item>
            <text:list-item>
              <text:p text:style-name="P52">Xestión de residuos.</text:p>
            </text:list-item>
            <text:list-item>
              <text:p text:style-name="P52">Uso de material sostible</text:p>
            </text:list-item>
            <text:list-item>
              <text:p text:style-name="P52">Educación ambiental para a emerxencia climática </text:p>
              <text:list>
                <text:list-item>
                  <text:p text:style-name="P56">Acción titorial</text:p>
                </text:list-item>
                <text:list-item>
                  <text:p text:style-name="P56">Actividades complementarias.</text:p>
                </text:list-item>
                <text:list-item>
                  <text:p text:style-name="P56">Nas materias.</text:p>
                </text:list-item>
              </text:list>
            </text:list-item>
            <text:list-item>
              <text:p text:style-name="P52">Relacións sostibles</text:p>
              <text:list>
                <text:list-item>
                  <text:p text:style-name="P56">Resolución de conflitos</text:p>
                </text:list-item>
                <text:list-item>
                  <text:p text:style-name="P56">Espazos.</text:p>
                </text:list-item>
              </text:list>
            </text:list-item>
            <text:list-item>
              <text:p text:style-name="P52">Participación do alumnado. Comité climático.</text:p>
            </text:list-item>
            <text:list-item>
              <text:p text:style-name="P52">Relación coas familias.</text:p>
            </text:list-item>
            <text:list-item>
              <text:p text:style-name="P52">Participación da comunidade educativa</text:p>
            </text:list-item>
          </text:list>
        </text:list-item>
        <text:list-item>
          <text:p text:style-name="P25">Financiación.</text:p>
        </text:list-item>
        <text:list-item>
          <text:p text:style-name="P25">Difusión.</text:p>
        </text:list-item>
        <text:list-item>
          <text:p text:style-name="P25"><text:s/>Balance. Autoavaliación</text:p>
        </text:list-item>
      </text:list>
      <text:p text:style-name="P7"/>
      <text:p text:style-name="P7"/>
      <text:p text:style-name="P7"/>
      <text:p text:style-name="P7"><text:soft-page-break/></text:p>
      <text:p text:style-name="P14">1- Análise do punto de partida</text:p>
      <text:p text:style-name="P15"><text:s text:c="2"/>No curso ??? o alumnado de 2º de ESO realizou unha ecoauditoría coordinada por ADEGA na que se analizaron procesos ambientais que ocorren no centro (uso de papel, consumo de auga, consumo de enerxía, xestión dos residuos...), e no seu entorno. Froito deste traballo fíxose unha proposta para resolver ou paliar os problemas detectados. Esta proposta non foi levada á práctica.</text:p>
      <text:p text:style-name="P13"><text:span text:style-name="T1"><text:s text:c="2"/>No ano académico 2018-19 comezouse a traballar o tema da sostibilidade mediante o PFPP </text:span><text:span text:style-name="T3">A cultura da sostibilidade no IES de Ames</text:span><text:span text:style-name="T1">. Centráronse os esforzos na concienzación do problema climático mediante cuestionarios e análise da pegada ecolóxica. Este PFPP continuou no curso 2019 -20 pero o traballo interrompeuse debido á pandemia. No presente curso o obxectivo é sistematizar o traballo sobre a sostibilidade no instituto que se vai plasmar neste protocolo. </text:span></text:p>
      <text:p text:style-name="P8">1.1 - Diagnóstico</text:p>
      <text:p text:style-name="P9"><text:s text:c="3"/>O IES de Ames é un centro pouco sostible. Detectáronse os <text:s/>seguintes puntos febles:</text:p>
      <text:list xml:id="list3003636613" text:style-name="WWNum5">
        <text:list-item>
          <text:p text:style-name="P36">Non está estabelecida unha política de xestión de residuos.</text:p>
        </text:list-item>
        <text:list-item>
          <text:p text:style-name="P26">Non se realiza recollida separada de lixo.</text:p>
        </text:list-item>
        <text:list-item>
          <text:p text:style-name="P26">Non se emprega papel reciclado.</text:p>
        </text:list-item>
        <text:list-item>
          <text:p text:style-name="P26">As luces e equipos informáticos permanecen acendidos aínda que non se empreguen e ao finalizar a xornada laboral.</text:p>
        </text:list-item>
        <text:list-item>
          <text:p text:style-name="P26">O alumnado non está concienciado da emerxencia climática actual.</text:p>
        </text:list-item>
        <text:list-item>
          <text:p text:style-name="P26">Non hai actividades no plan de acción titorial que aborden a sostibilidade ou o cambio climático.</text:p>
        </text:list-item>
        <text:list-item>
          <text:p text:style-name="P26">O uso da <text:s/>calefación non é eficiente.</text:p>
        </text:list-item>
        <text:list-item>
          <text:p text:style-name="P39">Non hai medidas para limitar a incidencia do sol nas aulas polo que é necesario baixar as persianas e acender as luces.</text:p>
        </text:list-item>
      </text:list>
      <text:p text:style-name="P10">1.2 - <text:s/>Estratexia</text:p>
      <text:p text:style-name="P11"><text:s text:c="4"/>Para sistematizar o tratamento da sostibilidade no Centro é necesario concienciar á comunidade educativa desta necesidade. Para iso realizaremos diferentes <text:soft-page-break/>actividades ao longo de varios cursos para converter ao IES de Ames nun centro sostible e conseguir que toda a comunidade educativa teña un estilo de vida o máis sostible posible. </text:p>
      <text:p text:style-name="P10">1.3 - Temporalización</text:p>
      <text:list xml:id="list2630136639" text:style-name="WWNum2">
        <text:list-item>
          <text:p text:style-name="P37"><text:s text:c="2"/>Curso 2020 -21:</text:p>
          <text:list>
            <text:list-item>
              <text:p text:style-name="P48">Redacción do protocolo de sostibilidade. </text:p>
            </text:list-item>
            <text:list-item>
              <text:p text:style-name="P48">Desño de <text:s/>actividades para o plan de acción titorial.</text:p>
            </text:list-item>
            <text:list-item>
              <text:p text:style-name="P48">Creación do comité climático co alumnado.</text:p>
            </text:list-item>
            <text:list-item>
              <text:p text:style-name="P48">Análise das necesidades de sostibilidade.</text:p>
            </text:list-item>
          </text:list>
        </text:list-item>
        <text:list-item>
          <text:p text:style-name="P27">Curso 2021 - 22:</text:p>
          <text:list>
            <text:list-item>
              <text:p text:style-name="P48">Implantación do protocolo de sostibilidade.</text:p>
            </text:list-item>
            <text:list-item>
              <text:p text:style-name="P48">Realización das actividades deseñadas para traballar nas titorías.</text:p>
            </text:list-item>
            <text:list-item>
              <text:p text:style-name="P48">Consolidación do comité climático invitando a outros membros da comunidade educativa a incorporarse.</text:p>
            </text:list-item>
            <text:list-item>
              <text:p text:style-name="P48">Autoavaliación do protocolo. </text:p>
            </text:list-item>
            <text:list-item>
              <text:p text:style-name="P48">Comunicación co concello para realizar intervencións no entorno escolar.</text:p>
            </text:list-item>
          </text:list>
        </text:list-item>
      </text:list>
      <text:p text:style-name="P10">2-Obxectivos</text:p>
      <text:list xml:id="list283185214" text:style-name="WWNum10">
        <text:list-item>
          <text:p text:style-name="P38">Concienciar á comunidade educativa sobre a emerxencia climática.</text:p>
        </text:list-item>
        <text:list-item>
          <text:p text:style-name="P28">Crear unha comisión no Consello Escolar para a sostibilidade.</text:p>
        </text:list-item>
        <text:list-item>
          <text:p text:style-name="P28">Minimizar os residúos xerados polo Centro.</text:p>
        </text:list-item>
        <text:list-item>
          <text:p text:style-name="P28">Establecer unha política de compras sostibles.</text:p>
        </text:list-item>
        <text:list-item>
          <text:p text:style-name="P28">Fomentar o uso do papel reciclado e os materiais escolares sostibles.</text:p>
        </text:list-item>
        <text:list-item>
          <text:p text:style-name="P28">Reducir o gasto enerxético do instituto.</text:p>
        </text:list-item>
        <text:list-item>
          <text:p text:style-name="P28">Coidar os espazos verdes do Centro.</text:p>
        </text:list-item>
        <text:list-item>
          <text:p text:style-name="P28">Crear unha cultura de participación, cooperación <text:s/>e implicación nos asuntos que afectan á sostibilidade <text:s/>do Centro e o concello.</text:p>
        </text:list-item>
        <text:list-item>
          <text:p text:style-name="P28">Introducir progresivamente en todas as materias actividades relacionadas cos ODS (obxectivos do desenvolvemento sostible).</text:p>
        </text:list-item>
        <text:list-item>
          <text:p text:style-name="P28">Reforzar os mecanismos de coordinación de todos os axentes da comunidade educativa.</text:p>
        </text:list-item>
        <text:list-item>
          <text:p text:style-name="P28">Fomentar as relacións igualitarias entre persoas de distintos xéneros e <text:soft-page-break/>procedencias.</text:p>
        </text:list-item>
        <text:list-item>
          <text:p text:style-name="P28">Concienciar ao alumando das desigualdades do mundo actual e a necesidade de reducción destas.</text:p>
        </text:list-item>
      </text:list>
      <text:p text:style-name="P17">3- Comunicación e participación</text:p>
      <text:p text:style-name="P16">Este protocolo será presentado á comunidade educativa no Claustro e no Consello Escolar. Para a súa redacción definitiva realizáronse reunións co alumnado, familias e persoal de servizos para recoller a súa opinión e inquedanzas.</text:p>
      <text:p text:style-name="P16">Para que o IESP de Ames sexa sostible é fundamental contar con toda a comunidade educativa. As súas opinións recolleranse en enquisas que se realiazarán ao inicio e final do curso e na comisión que se creará no Consello Escolar. Así mesmo realizaranse actividades de concienzación e difusión nas que se pedirá a colaboración e participación <text:s/>dos diferentes colectivos que conforman o instituto.</text:p>
      <text:p text:style-name="P17">4 - Concreción</text:p>
      <text:p text:style-name="P11"><text:s text:c="2"/>O plan de sostibilidade vaise concretar tendo en conta os seguintes aspectos.</text:p>
      <text:p text:style-name="P5">4. 1 - Aforro enerxético.</text:p>
      <text:p text:style-name="P4"><text:s text:c="2"/>Un centro sostible ten que reducir o seu consumo enerxético. Para isto é fundamental tomar medidas de aforro e </text:p>
      <text:p text:style-name="P20">4.1.1 - Luces.</text:p>
      <text:list xml:id="list1234255057" text:style-name="WWNum1">
        <text:list-item>
          <text:p text:style-name="P51">Apagado de luces cando se deixa a aula baleira, quer porque se vai a outra aula, porque se vai ao recreo ou porque remata a xornada escolar.</text:p>
        </text:list-item>
        <text:list-item>
          <text:p text:style-name="P51">Asignación de alumnado responsable para verificar o apagado de luces. As persoas encargadas iranse rotando entre todos os estudantes que mpreguen unha aula.</text:p>
        </text:list-item>
        <text:list-item>
          <text:p text:style-name="P53">Cambio progresivo das lámpadas actuais por outras de tecnoloxía LED.</text:p>
        </text:list-item>
        <text:list-item>
          <text:p text:style-name="P53">Instalación de sensores de acendido de luces nos corredores pouco transitados e nos baños.</text:p>
        </text:list-item>
        <text:list-item>
          <text:p text:style-name="P23"><text:span text:style-name="T13">Na medida do posible, organizar as aulas para a</text:span>probeitar a luz solar e intentar non depender das luces da aula</text:p>
        </text:list-item>
      </text:list>
      <text:p text:style-name="P20"><text:soft-page-break/>4.1.2 - Material informático.</text:p>
      <text:list xml:id="list73507854" text:style-name="WWNum11">
        <text:list-item>
          <text:p text:style-name="P49">Apagado dos <text:s/>ordenadores ao rematar a xornada laboral (programarase o apagado ás 14:40 e 18:30 por se quedasen acesos)</text:p>
        </text:list-item>
        <text:list-item>
          <text:p text:style-name="P49">Apagado dos proxectores se non están a ser utilizados.</text:p>
        </text:list-item>
        <text:list-item>
          <text:p text:style-name="P49">Concienciación do alumnado e profesorado da necesidade de ter hábitos que minimicen o uso de enerxía (formatos axeitados, resolución proporcional ao destino dos arquivos, etc.).</text:p>
        </text:list-item>
        <text:list-item>
          <text:p text:style-name="P54">Dimunución do brillo das pantallas dos ordenadores.</text:p>
        </text:list-item>
      </text:list>
      <text:p text:style-name="P20">4.1.3 - Calefacción.</text:p>
      <text:list xml:id="list2622312182" text:style-name="WWNum12">
        <text:list-item>
          <text:p text:style-name="P50">Redución da potencia dos radiadores en lugar do tempo no que están acesos. </text:p>
        </text:list-item>
        <text:list-item>
          <text:p text:style-name="P50">Realización dun estudo de custo da instalación de mecanismos de programación da calefación para poder apagala por zonas.</text:p>
        </text:list-item>
        <text:list-item>
          <text:p text:style-name="P55">Peche das ventás cando están os radiadores acesos, salvo casos excepcionais como a pandemia da covid-19.</text:p>
        </text:list-item>
      </text:list>
      <text:p text:style-name="P5">4.2 - Xestión de residuos.</text:p>
      <text:list xml:id="list791699864" text:style-name="WWNum8">
        <text:list-item>
          <text:p text:style-name="P29">Realización anualmente unha auditoría sobre a xestión de residuos para axeitar as recomendacións do protocolo á situación de cada momento.</text:p>
        </text:list-item>
        <text:list-item>
          <text:p text:style-name="P29">Determinación da <text:s/>non xeración de residuos como obxectivo de centro.</text:p>
        </text:list-item>
        <text:list-item>
          <text:p text:style-name="P29">Fomento do uso das papeleiras para botar os residuos que se xeran.</text:p>
        </text:list-item>
        <text:list-item>
          <text:p text:style-name="P33">Instalación de papeleiras adicionais de reciclado de papel ou orgánicos nos lugares nos que sexan precisas e de xeito racional tendo en conta que enorme maioría do lixo que se xeran son plásticos.</text:p>
        </text:list-item>
        <text:list-item>
          <text:p text:style-name="P29">Intalación dunha fonte no patio para evitar o emprego de botellas non reutilizables.</text:p>
        </text:list-item>
        <text:list-item>
          <text:p text:style-name="P29">Promoción do respecto <text:s/>e coidado do material escolar.</text:p>
        </text:list-item>
        <text:list-item>
          <text:p text:style-name="P29">Valorar crear penalizacións para a xeración irresponsable de lixo.</text:p>
        </text:list-item>
        <text:list-item>
          <text:p text:style-name="P40">Elaboración de materiais reciclados ou reutilización.</text:p>
        </text:list-item>
        <text:list-item>
          <text:p text:style-name="P44">Fomentar <text:s/><text:span text:style-name="T13">accións <text:s/>e </text:span>actividades no centro que f<text:span text:style-name="T11">omenten o</text:span> coidado, <text:span text:style-name="T13">a reciclaxe e a</text:span> limpeza nas Aulas <text:span text:style-name="T11">(como a organizacion de limpezas periódicas nas zonas comúns ou campionatos, olimpiadas da sostibilidadade,etc.) </text:span></text:p>
        </text:list-item>
      </text:list>
      <text:p text:style-name="P5">4.3 - Uso de matrial sostible</text:p>
      <text:list xml:id="list3429317126" text:style-name="WWNum3">
        <text:list-item>
          <text:p text:style-name="P35"><text:soft-page-break/>Emprego de papel reciclado sempre que sexa posible.</text:p>
        </text:list-item>
        <text:list-item>
          <text:p text:style-name="P35">Uso de produtos de limpeza que sexan o menos contaminantes posibles.</text:p>
        </text:list-item>
        <text:list-item>
          <text:p text:style-name="P35">Fomento da compra de materiais sostibles nos Departamentos sempre que sexa psoible.</text:p>
        </text:list-item>
        <text:list-item>
          <text:p text:style-name="P35">Emprego de vasos e envases reutilizables na cafetería sempre que sexa posible.</text:p>
        </text:list-item>
        <text:list-item>
          <text:p text:style-name="P22"><text:span text:style-name="T14"><text:s/></text:span><text:span text:style-name="T15">F</text:span><text:span text:style-name="T16">omentar </text:span><text:span text:style-name="T15">e concienciar </text:span><text:span text:style-name="T16"><text:s/></text:span><text:span text:style-name="T17">si é posible </text:span><text:span text:style-name="T18">para </text:span><text:span text:style-name="T17">que </text:span><text:span text:style-name="T16"><text:s/>a compra </text:span><text:span text:style-name="T17">de productos no centro realícese</text:span><text:span text:style-name="T14"> </text:span><text:span text:style-name="T19">con</text:span><text:span text:style-name="T14"> envases de papel/cartón </text:span><text:span text:style-name="T17">ou </text:span><text:span text:style-name="T14">mercados <text:s/></text:span><text:span text:style-name="T15">de productos</text:span><text:span text:style-name="T17"> a granel </text:span><text:span text:style-name="T5">.</text:span></text:p>
        </text:list-item>
      </text:list>
      <text:p text:style-name="P5">4.4 - Educación ambiental para a emerxencia climática e os Obxectivos do desenvolvemento sostible (ODS)</text:p>
      <text:p text:style-name="P4">É fundamental frenar o cambio climático e facelo de forma sostible. A educación é un pilar fundamental neste cambio. Por iso actuaremos desde diferentes eixes.</text:p>
      <text:p text:style-name="P5">4.3.1 - Acción titorial</text:p>
      <text:p text:style-name="P19">Na titoría de 1º de ESO debería tratarse durante unhas catro sesións a cuestión da sostibilidade a e dar a coñecer o protocolo de sostibilidade do centro. Nos seguintes cursos tamén se debería adicar unha ou dúas sesións a principio de curso a este tema para manter a concienciación do alumnado e a súa actitude activa en relación á sostibilidade. </text:p>
      <text:p text:style-name="P21">Non resulta aconsellable prolongar durante demasiado tempo o tratamento do tema de xeito continuado na acción titorial para evitar causar unha reacción negativa do alumnado fronte ao tema, mais si se recomenda tratar o tema de xeito transversal ao longo do curso e directamente sempre que xordan problemas ou situacións puntuais.</text:p>
      <text:p text:style-name="P21">Para as titorías de primeiro propoñemos as seguintes actividades:</text:p>
      <text:list xml:id="list2581025162" text:style-name="WWNum7">
        <text:list-item>
          <text:p text:style-name="P45"><text:a xlink:type="simple" xlink:href="https://drive.google.com/file/d/11hgVk00g581yK4hC_kFC4iUw7jd55BJ-/view?usp=sharing" text:style-name="ListLabel_20_109" text:visited-style-name="ListLabel_20_109"><text:span text:style-name="T4">https://drive.google.com/file/d/11hgVk00g581yK4hC_kFC4iUw7jd55BJ-/view?usp=sharing</text:span></text:a></text:p>
        </text:list-item>
        <text:list-item>
          <text:p text:style-name="P32"><text:a xlink:type="simple" xlink:href="https://docs.google.com/document/d/1Cw93S8Uij8syGwEtYc6uK1LBIaGiI86xn-zxoXWGjA8/edit?usp=sharing" text:style-name="ListLabel_20_109" text:visited-style-name="ListLabel_20_109"><text:span text:style-name="T4">https://docs.google.com/document/d/1Cw93S8Uij8syGwEtYc6uK1LBIaGiI86xn-zxoXWGjA8/edit?usp=sharing</text:span></text:a></text:p>
        </text:list-item>
        <text:list-item>
          <text:p text:style-name="P43">Charlas por parte do alumnado do Comité Climático.</text:p>
        </text:list-item>
      </text:list>
      <text:p text:style-name="P5">4.3.2 - Actividades complementarias.</text:p>
      <text:p text:style-name="P19">Potenciarase a realización <text:s/>de visitas que conciencien ao alumnado da situación de <text:soft-page-break/>crise climática e como os alumnos e alumnas poden combater esa situación: visitas a plantas de reciclaxe para concienciar da necesidade de realizar ben a separación de lixo, charlas informativas, actividades nas propias instalacións do centro como obradoiros de reciclaxe, celebración de efeméredes en relación co día do medioambiente, o día do clima, o día dos humidais.</text:p>
      <text:p text:style-name="P21">Utilizarase o patio como contorno de experimentación e de aplicación de accións para contribuír ao equilibrios medioambiental e social, mantendo as actividades iniciadas este curso (observación e documentación da evolución da charca, observación e documentación da evolución das pradeiras naturais, observación, documentación e mantemento das árbores e os xardíns do centro, observación de fauna (aves, morcegos, insectos, mamíferos, etc., seguemento dos datos da estación meteorolóxica, seguimento da evolución fenolóxica das plantas) e creando outras novas.</text:p>
      <text:p text:style-name="P5">4.3.3 - Nas materias.</text:p>
      <text:p text:style-name="P19">Fomentarase o tratamento transversal de aspectos relacionados coa sostibilidade medioambiental e social e particularmente coa crise climática. Procurase que se realice en cada materia unha actividade relacionada cos ODS.</text:p>
      <text:p text:style-name="P19">Ao longo dos cursos irase creando un banco de actividades ás que terá acceso todo o profesorado. </text:p>
      <text:p text:style-name="P5">4.4 - Relacións sostibles</text:p>
      <text:p text:style-name="P4"/>
      <text:p text:style-name="P5">4.4.1 - Resolución de conflitos.</text:p>
      <text:p text:style-name="P4">Para solucinar e resolver os conflitos que xorden en calquera comunidade propoñemos as seguintesmedidas:</text:p>
      <text:p text:style-name="P4"/>
      <text:list xml:id="list442504818" text:style-name="WWNum9">
        <text:list-item>
          <text:p text:style-name="P30">Crear canles para que a comunidade educativa, incluido o alumnado, poida dar a coñecer á Dirección danos no material do centro tanto no interior coma no exterior (papeleiras rotas, elementos estragados ou perigosos como baldosas levantadas ou buratos no chan, etc.), así como problemas na flora e na fauna do centro (árbores enfermos, necesidade de poda).</text:p>
        </text:list-item>
        <text:list-item>
          <text:p text:style-name="P30">Concienciar aos membros da comunidade educativa da necesidade de dar a coñecer actitudes pouco respectuosas co medio, as instalacións ou as <text:soft-page-break/>persoas da comunidade de xeito respectuoso e construtivo.</text:p>
        </text:list-item>
        <text:list-item>
          <text:p text:style-name="P30">Concienciar á comunidade educativo do respecto cara ao persoal de limpeza e a necesidade de contribuír entre todos á limpeza do instituto.</text:p>
        </text:list-item>
        <text:list-item>
          <text:p text:style-name="P30">Creación dun equipo de mediación do alumnado para a resolución de conflitos entre iguais. </text:p>
        </text:list-item>
        <text:list-item>
          <text:p text:style-name="P30">Elaboración dun plan de acollida no Centro dos estudantes de 1º de ESO por parte do alumnado de 3º de ESO.</text:p>
        </text:list-item>
        <text:list-item>
          <text:p text:style-name="P41">Índice de sostibilidade. Crearase un íindice de sostibilidade que <text:s/>mida a sostibilidade de cada aula. Farase atendendo a apectos como a limpeza, aforro enerxético, xestión de residuos, respecto das persoas, formas de resolver os conflitos. Ao final de cada trimestre outorgaráselle un diploma á aula con maior índice de sostibilidade de cada ciclo. A clase con mellor índice dee sostibilidade ao longo de todo o curso realizará unha excursión ao final do mesmo.</text:p>
        </text:list-item>
      </text:list>
      <text:p text:style-name="P5">4.4.2 - Espazos.</text:p>
      <text:p text:style-name="P18"><text:span text:style-name="T1"><text:s text:c="2"/>Para que o alumnado empregue os espazos e os respecte é necesario a súa boa conservación e que resulten atractivos. Neste sentido é necesario recuperar espazos e mobiliario urbano que favorezan o desfrute do centro e o seu eido así como a relación entre a comunidade educativa, así como, incluír novas instalacións que posibiliten un maior desfrute do eido do centro: mesas para reunións, zonas de lectura, zonas de distensión e descanso, etc</text:span><text:span text:style-name="T2">. <text:s text:c="3"/></text:span></text:p>
      <text:p text:style-name="P5">4.5 - Participación do alumnado. Comité climático. Mediación.</text:p>
      <text:p text:style-name="P21"><text:s text:c="2"/>Para crear un centro sostible é fundamental contar coa participación activa do alumnado. Para conseguir isto porase en marcha un comité que permita a alumnado cunha inquedanza polo medioambiente relacionarse entre si e participar dun modo activo e conxunto na mellora da sostibilidade do centro. O comité reunirase nos recreos ou os xoves pola tarde ou nos recreos.</text:p>
      <text:p text:style-name="P21">Traballarase nas seguintes comisións:</text:p>
      <text:list xml:id="list1239410036" text:style-name="WWNum4">
        <text:list-item>
          <text:p text:style-name="P46">Observación da natureza. </text:p>
        </text:list-item>
        <text:list-item>
          <text:p text:style-name="P31">Arte de refugallo.</text:p>
        </text:list-item>
        <text:list-item>
          <text:p text:style-name="P31">Radio.</text:p>
        </text:list-item>
        <text:list-item>
          <text:p text:style-name="P31"><text:soft-page-break/>Revista.</text:p>
        </text:list-item>
        <text:list-item>
          <text:p text:style-name="P31">Publicidade e difusión.</text:p>
        </text:list-item>
        <text:list-item>
          <text:p text:style-name="P31">Lixo e observación do gasto enerxético.</text:p>
        </text:list-item>
        <text:list-item>
          <text:p text:style-name="P42">Reciclado e reutilización.</text:p>
        </text:list-item>
      </text:list>
      <text:p text:style-name="P12">Para que este comité funcione correctamente é importante crear un programa de voluntariado medioambiental e social no centro que recoñeza e premie o labor realizado polas persoas do comité climática e as dote de autoridad e lexitimidade no resto da comunidade educativa.</text:p>
      <text:p text:style-name="P12">O alumnado temán terá unha participación activa co equipo de mediación.</text:p>
      <text:p text:style-name="P5">4.6 - Relación coas familias.</text:p>
      <text:p text:style-name="P19">Involucraremos ás familias a través da ANPA na definición e avaliación <text:s/>do protocolo de sostibilidade e na organización e participación en actividades que melloren a sostibilidade do centro. </text:p>
      <text:p text:style-name="P21">Recavarase a infromación das familias a nivel individual mediante enquisasa e cun correo electrónico onde poidan aportar todas a ssúas ideas e suxerencias sobre o protocolo de sostibilidade e organización e participación en actividades que melloren a sostibilidade do centro.</text:p>
      <text:p text:style-name="P5">4.7 - Participación da comunidade educativa</text:p>
      <text:p text:style-name="P19">A sostibilidade é un tema que nos abrangue a todas e todos polo que é fundamental que participe todos os axentes implicados para iso é necesario involucrar ao equipo directivo, profesorado, alumnado <text:s/>e persoal non docente do centro par afacer máis sostibles as actividades do día a día. <text:s/></text:p>
      <text:p text:style-name="P19">Proporemos a creación no consello escolar dunha comisión de sostibilidade no que estean representados diferentes membros da comunidade educativa, similar ao consello escolar: alumnado, profesorado, persoal non docente, pais e nais, persoal de cafetería, persoal de limpeza e mantemento, representante do concello.</text:p>
      <text:p text:style-name="P10">5 - Financiación</text:p>
      <text:p text:style-name="P11">Para obter financiación para as diferentes actividades solicotaranse plans de formación en centros, plans proxecta e contratos programa. Tamén se solicitará a colaboración da AMPA para algunha actividade concreta.</text:p>
      <text:p text:style-name="P10"><text:soft-page-break/>6 - Difusión</text:p>
      <text:p text:style-name="P11">Todas as actividades que se realicen recolleranse na páxina web do instituto e no blog da biblioteca. </text:p>
      <text:p text:style-name="P11">Ao final de curso realizarase unha xornada á que estará invitada toda a comunidade educstiva na que se difundirán as actividades relacionadas coa sostiblididade realizadas durante o curso.</text:p>
      <text:p text:style-name="P10">7 - Balance. Autoavaliación</text:p>
      <text:p text:style-name="P11">No mes de xuño de cada curso farase unha autoavaliación do plan. Empregaranse enquisas a todas a spersoas da comunidade educativa. No mes de setembro, tendo en conta os resultados da autoavaliación anterior, deseñaranse as actividades do curso. </text:p>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gl"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gl"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fo:font-size="12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2-06-03T00:16:51.022000000</dc:date>
    <meta:editing-duration>PT19M8S</meta:editing-duration>
    <meta:editing-cycles>4</meta:editing-cycles>
    <meta:document-statistic meta:table-count="0" meta:image-count="0" meta:object-count="0" meta:page-count="10" meta:paragraph-count="158" meta:word-count="2358" meta:character-count="15222" meta:non-whitespace-character-count="13058"/>
  </office:meta>
</office:document-meta>
</file>