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1ccd8" officeooo:paragraph-rsid="0001ccd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007caa" officeooo:paragraph-rsid="00007caa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007caa" officeooo:paragraph-rsid="0001ccd8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07caa" officeooo:paragraph-rsid="000278f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46d4d" officeooo:paragraph-rsid="00046d4d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5c3fb" officeooo:paragraph-rsid="0005c3fb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1ccd8" officeooo:paragraph-rsid="0001ccd8" style:font-size-asian="11.3500003814697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none" officeooo:rsid="00046d4d" officeooo:paragraph-rsid="00046d4d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text-underline-style="none" officeooo:rsid="0005c3fb" officeooo:paragraph-rsid="00046d4d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text-underline-style="none" officeooo:rsid="0005c3fb" officeooo:paragraph-rsid="0005c3fb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007caa" officeooo:paragraph-rsid="000278fc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278fc"/>
    </style:style>
    <style:style style:name="T4" style:family="text">
      <style:text-properties style:text-underline-style="none" officeooo:rsid="00046d4d"/>
    </style:style>
    <style:style style:name="T5" style:family="text">
      <style:text-properties style:text-underline-style="none" officeooo:rsid="0005c3fb"/>
    </style:style>
    <style:style style:name="T6" style:family="text">
      <style:text-properties style:text-underline-style="none" officeooo:rsid="000d1ad5"/>
    </style:style>
    <style:style style:name="T7" style:family="text">
      <style:text-properties style:text-underline-style="none" officeooo:rsid="000700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SICIÓN SOBRE HUMANISMO E ILUSTRACIÓN</text:p>
      <text:p text:style-name="P1"/>
      <text:p text:style-name="P7"><text:tab/>Trátase dunha actividade a realizar co alumnado de 3º e 4º de ESO, consistente en destacar citas interesantes reais e outras pausibles inventadas de pensadores destes movementos culturais.</text:p>
      <text:p text:style-name="P7"/>
      <text:p text:style-name="P3">TRABALLO CO ALUMNADO DE 3º ESO EN HISTORIA MODERNA:</text:p>
      <text:p text:style-name="P2"/>
      <text:p text:style-name="P4"><text:tab/>Dentro do tema referente ao Humanismo e o Renacemento, levamos a cabo lecturas de fichas con fragmentos de textos de diversos autores, na súa maioría extraídos da obra de Miguel Artola: <text:span text:style-name="T1">“Textos fundamentales para la Historia”</text:span><text:span text:style-name="T2">. Entre outros autores limos a: Petrarca, Er</text:span><text:span text:style-name="T3">as</text:span><text:span text:style-name="T2">mo de Rotterdam, Lutero, Leonardo da Vinci, Vasari, </text:span><text:span text:style-name="T3">Ficino, Pico della Mirandola, </text:span><text:span text:style-name="T4">Sofonisba Anguissola, </text:span><text:span text:style-name="T2">Juan Luis Vives, Montaigne </text:span><text:span text:style-name="T3">ou</text:span><text:span text:style-name="T2"> Tomás Moro.</text:span><text:span text:style-name="T3">T</text:span><text:span text:style-name="T4">RABALLO CO ALUMNADO DE 4º ESO EN HISTORIA <text:s/>CONTEMPORÁNEA:</text:span></text:p>
      <text:p text:style-name="P8"/>
      <text:p text:style-name="P5"><text:span text:style-name="T2"><text:tab/>Dentro do tema da Ilustración, realizamos lecturas de fichas con fragmentos de diversos autores, entre eles: Montesquieu, Voltaire, Rousseau, John Locke, Newton, Kant, Condorcet ou Olympe de Gouges. </text:span><text:span text:style-name="T5">Cada un dos textos foi analiza</text:span><text:span text:style-name="T6">d</text:span><text:span text:style-name="T5">o e comentado na clase co alumnado, quen debeu recoller por escrito as ideas fundamentais presentes nos textos.</text:span></text:p>
      <text:p text:style-name="P9"/>
      <text:p text:style-name="P10">EXPOSICIÓN DE RETRATOS CON CITAS DESTACADAS DO HUMANISMO E DA ILUSTRACIÓN:</text:p>
      <text:p text:style-name="P10"/>
      <text:p text:style-name="P6"><text:span text:style-name="T2"><text:tab/>Este traballo completámolo preparando unha exposición de retratos destas figuras con citas interesantes, escollidas polo alumnado, para cada un deles. Algunhas das citas son textuais e reais, outras lixeiramente adaptadas e, finalmente, incluimos tamén citas inventadas sobre comentarios que poideran facer, dende o seu pensamento, as figuras sobre cousas que están a acontecer agora. Por exemplo, a opinión de Leonardo sobre a crise climática. O diseño é en formato viñeta, para facilitar a súa cómoda lectura. </text:span><text:span text:style-name="T7">Para esta actividade convidouse a participar tamén aos Departamentos de Economía, Filosofía e Francés. Por diversos motivos, a exposición non poderá montarse ata o mes de Xuño.</text:span></text:p>
      <text:p text:style-name="Standard"><text:span text:style-name="T2"/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01T14:57:45.798000000</dc:date>
    <meta:editing-duration>PT5M31S</meta:editing-duration>
    <meta:editing-cycles>3</meta:editing-cycles>
    <meta:document-statistic meta:table-count="0" meta:image-count="0" meta:object-count="0" meta:page-count="1" meta:paragraph-count="7" meta:word-count="278" meta:character-count="1860" meta:non-whitespace-character-count="1584"/>
  </office:meta>
</office:document-meta>
</file>