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Roboto" svg:font-family="Roboto, Arial, sans-serif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paragraph-rsid="00090856"/>
    </style:style>
    <style:style style:name="P2" style:family="paragraph" style:parent-style-name="Standard">
      <style:text-properties style:font-name="Arial" fo:font-size="12pt" officeooo:paragraph-rsid="0007bef0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paragraph-rsid="0007bef0" style:font-size-asian="12pt" style:font-size-complex="12pt"/>
    </style:style>
    <style:style style:name="P4" style:family="paragraph" style:parent-style-name="Standard">
      <style:text-properties style:font-name="Arial" fo:font-size="12pt" style:text-underline-style="none" officeooo:rsid="00084674" officeooo:paragraph-rsid="00084674" style:font-size-asian="12pt" style:font-size-complex="12pt"/>
    </style:style>
    <style:style style:name="P5" style:family="paragraph" style:parent-style-name="Standard">
      <style:text-properties style:font-name="Arial" fo:font-size="12pt" style:text-underline-style="none" fo:font-weight="normal" officeooo:rsid="00084674" officeooo:paragraph-rsid="00084674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2pt" style:text-underline-style="none" fo:font-weight="normal" officeooo:rsid="0007bef0" officeooo:paragraph-rsid="00090856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Arial" fo:font-size="12pt" style:text-underline-style="solid" style:text-underline-width="auto" style:text-underline-color="font-color" officeooo:rsid="0008c19a" officeooo:paragraph-rsid="0007bef0" style:font-size-asian="12pt" style:font-size-complex="12pt"/>
    </style:style>
    <style:style style:name="P8" style:family="paragraph" style:parent-style-name="Standard">
      <style:text-properties style:font-name="Arial" fo:font-size="12pt" style:text-underline-style="solid" style:text-underline-width="auto" style:text-underline-color="font-color" fo:font-weight="normal" officeooo:rsid="00090856" officeooo:paragraph-rsid="00090856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000000" style:font-name="Arial" fo:font-size="12pt" style:text-underline-style="solid" style:text-underline-width="auto" style:text-underline-color="font-color" officeooo:rsid="0007bef0" officeooo:paragraph-rsid="0007bef0" style:font-size-asian="12pt" style:font-size-complex="12pt"/>
    </style:style>
    <style:style style:name="P10" style:family="paragraph" style:parent-style-name="Standard">
      <style:text-properties fo:color="#000000" style:font-name="Arial" fo:font-size="12pt" style:text-underline-style="solid" style:text-underline-width="auto" style:text-underline-color="font-color" fo:font-weight="normal" officeooo:rsid="0007bef0" officeooo:paragraph-rsid="00090856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 style:writing-mode="lr-tb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officeooo:rsid="000317a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17a5" style:font-weight-asian="bold" style:font-weight-complex="bold"/>
    </style:style>
    <style:style style:name="T4" style:family="text">
      <style:text-properties fo:font-weight="bold" officeooo:rsid="0007bef0" style:font-weight-asian="bold" style:font-weight-complex="bold"/>
    </style:style>
    <style:style style:name="T5" style:family="text">
      <style:text-properties fo:font-weight="bold" officeooo:rsid="00084674" style:font-weight-asian="bold" style:font-weight-complex="bold"/>
    </style:style>
    <style:style style:name="T6" style:family="text">
      <style:text-properties fo:font-weight="bold" officeooo:rsid="00090856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317a5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50cc9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07bef0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90856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07bef0"/>
    </style:style>
    <style:style style:name="T14" style:family="text">
      <style:text-properties style:text-underline-style="solid" style:text-underline-width="auto" style:text-underline-color="font-color" officeooo:rsid="00090856"/>
    </style:style>
    <style:style style:name="T15" style:family="text">
      <style:text-properties officeooo:rsid="0007bef0"/>
    </style:style>
    <style:style style:name="T16" style:family="text">
      <style:text-properties fo:font-variant="normal" fo:text-transform="none" fo:color="#030303" style:font-name="Roboto" fo:font-size="10.5pt" fo:letter-spacing="normal" fo:font-style="normal" style:text-underline-style="none" fo:font-weight="normal"/>
    </style:style>
    <style:style style:name="T17" style:family="text">
      <style:text-properties fo:font-variant="normal" fo:text-transform="none" fo:color="#030303" style:font-name="Roboto" fo:font-size="10.5pt" fo:letter-spacing="normal" fo:font-style="normal" style:text-underline-style="none" fo:font-weight="normal" officeooo:rsid="0007bef0"/>
    </style:style>
    <style:style style:name="T18" style:family="text">
      <style:text-properties fo:font-variant="normal" fo:text-transform="none" fo:color="#030303" fo:font-size="10.5pt" fo:letter-spacing="normal" fo:font-style="normal" style:text-underline-style="none" fo:font-weight="normal"/>
    </style:style>
    <style:style style:name="T19" style:family="text">
      <style:text-properties fo:font-variant="normal" fo:text-transform="none" fo:color="#030303" fo:font-size="10.5pt" fo:letter-spacing="normal" fo:font-style="normal" style:text-underline-style="none" fo:font-weight="normal" officeooo:rsid="0007bef0"/>
    </style:style>
    <style:style style:name="T20" style:family="text">
      <style:text-properties fo:font-variant="normal" fo:text-transform="none" fo:color="#030303" fo:letter-spacing="normal" fo:font-style="normal" style:text-underline-style="none" fo:font-weight="normal"/>
    </style:style>
    <style:style style:name="T21" style:family="text">
      <style:text-properties fo:font-variant="normal" fo:text-transform="none" fo:color="#030303" fo:letter-spacing="normal" fo:font-style="normal" style:text-underline-style="none" fo:font-weight="normal" officeooo:rsid="0007bef0"/>
    </style:style>
    <style:style style:name="T22" style:family="text">
      <style:text-properties officeooo:rsid="00090856"/>
    </style:style>
    <style:style style:name="T23" style:family="text">
      <style:text-properties fo:color="#0f6fc5" style:text-line-through-style="none" style:text-line-through-type="none" style:text-underline-style="none" style:text-blinking="false" fo:background-color="transparent" loext:char-shading-value="0"/>
    </style:style>
    <style:style style:name="T24" style:family="text">
      <style:text-properties fo:color="#0f6fc5" style:text-line-through-style="none" style:text-line-through-type="none" style:text-underline-style="none" fo:font-weight="bold" officeooo:rsid="00090856" style:text-blinking="false" fo:background-color="transparent" loext:char-shading-value="0" style:font-weight-asian="bold" style:font-weight-complex="bold"/>
    </style:style>
    <style:style style:name="T25" style:family="text">
      <style:text-properties fo:color="#0f6fc5" style:text-line-through-style="none" style:text-line-through-type="none" style:font-name="Arial" style:text-underline-style="none" fo:font-weight="bold" officeooo:rsid="00090856" style:text-blinking="false" fo:background-color="transparent" loext:char-shading-value="0" style:font-weight-asian="bold" style:font-weight-complex="bold"/>
    </style:style>
    <style:style style:name="T26" style:family="text">
      <style:text-properties fo:color="#0f6fc5" style:text-line-through-style="none" style:text-line-through-type="none" style:font-name="Arial" fo:font-size="12pt" style:text-underline-style="none" fo:font-weight="bold" officeooo:rsid="00090856" style:text-blinking="false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style:font-name="Arial" fo:font-weight="bold" officeooo:rsid="00090856" style:font-weight-asian="bold" style:font-weight-complex="bold"/>
    </style:style>
    <style:style style:name="T28" style:family="text">
      <style:text-properties style:font-name="Arial" fo:font-size="12pt" fo:font-weight="bold" officeooo:rsid="00090856" style:font-size-asian="12pt" style:font-weight-asian="bold" style:font-size-complex="12pt" style:font-weight-complex="bold"/>
    </style:style>
    <style:style style:name="T29" style:family="text">
      <style:text-properties style:font-name="Arial" fo:font-size="12pt" fo:font-weight="normal" officeooo:rsid="00090856" style:font-size-asian="12pt" style:font-weight-asian="normal" style:font-size-complex="12pt" style:font-weight-complex="normal"/>
    </style:style>
    <style:style style:name="T30" style:family="text">
      <style:text-properties fo:color="#000000" style:text-line-through-style="none" style:text-line-through-type="none" style:font-name="Arial" fo:font-size="12pt" style:text-underline-style="none" fo:font-weight="bold" officeooo:rsid="00090856" style:text-blinking="false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fo:color="#000000" style:font-name="Arial" fo:font-size="12pt" fo:font-weight="bold" officeooo:rsid="00090856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La participación en el proyecto desde la asignatura de </text:span><text:span text:style-name="T3">Valores <text:s/>Éticos de </text:span><text:span text:style-name="T4">4</text:span><text:span text:style-name="T3">º ESO</text:span><text:span text:style-name="T1"> se realizó en relación a tres grandes temas:</text:span></text:p>
      <text:p text:style-name="P2"/>
      <text:p text:style-name="P3"><text:span text:style-name="T8">1.-</text:span><text:span text:style-name="T7"> <text:s text:c="2"/></text:span><text:span text:style-name="T12">V</text:span><text:span text:style-name="T11">isionado en </text:span><text:span text:style-name="T12">Y</text:span><text:span text:style-name="T11">ou</text:span><text:span text:style-name="T12">T</text:span><text:span text:style-name="T11">ube y análisis de la la conferencia de Manuel Reyes Mate Rupérez : “La memoria: otra forma de construir la historia”</text:span><text:span text:style-name="T13"> pronunciada en la </text:span><text:span text:style-name="T14">F</text:span><text:span text:style-name="T13">acultad de Derecho de Buenos Aires (Argentina) con motivo de </text:span><text:span text:style-name="T20"><text:s/>la inauguración de la conferencia internacional "Presencia del pasado, urgencias del presente", <text:s/>La conferencia fue organizada <text:s/>por el CIPDH-UNESCO y la Fundación Federal para la Investigación y Evaluación de la Dictadura Comunista en la RDA (Bundesstiftung zur Aufarbeitung der SED-Diktatur) de Alemania, que tuvo lugar del 24 al 26 de junio de 2019, en la Facultad de Derecho de la Universidad de Buenos Aires, Argentina. </text:span></text:p>
      <text:p text:style-name="P3"><text:span text:style-name="T21">Adjuntamos el link: https://www.youtube.com/watch?v=Bsq9ZYk2VtM</text:span></text:p>
      <text:p text:style-name="P9"><text:bookmark-start text:name="__DdeLink__2558_1768209254"/>Periodización: 1er trimestre.<text:bookmark-end text:name="__DdeLink__2558_1768209254"/></text:p>
      <text:p text:style-name="P4">Al hilo de esta obra hemos trabajado <text:span text:style-name="T7">las relaciones entre la historia, la memoria y la democracia. </text:span></text:p>
      <text:p text:style-name="P4"><text:span text:style-name="T7"/></text:p>
      <text:p text:style-name="P2"><text:span text:style-name="T10">2.- </text:span><text:span text:style-name="T11">Lectura y valoración crítica de la obra de Primo Levi: “Si esto es un hombre”</text:span></text:p>
      <text:p text:style-name="P5"><text:span text:style-name="T15">A </text:span>través de la experiencia narrada por el autor el alumnado indaga en l<text:span text:style-name="T7">os elementos de deshumanización </text:span>que acompañan los procesos de conculcación de los DDHH por el régimen nazi <text:span text:style-name="T22">así como el surgimiento de dicho régimen en el contexto democrático de la República de Weimar.</text:span></text:p>
      <text:p text:style-name="P1"><text:span text:style-name="T29">Adjuntamos el link</text:span><text:span text:style-name="T28">:</text:span><text:span text:style-name="T31"> </text:span><text:a xlink:type="simple" xlink:href="http://www.aiete.net/si-esto-es-un-hombre-primo-levi-texto-integro-pdf/" text:style-name="Internet_20_link" text:visited-style-name="Visited_20_Internet_20_Link"><text:span text:style-name="T30">http://www.aiete.net/si-esto-es-un-hombre-primo-levi-texto-integro-pd</text:span></text:a><text:bookmark-start text:name="__DdeLink__2554_1768209254"/><text:a xlink:type="simple" xlink:href="http://www.aiete.net/si-esto-es-un-hombre-primo-levi-texto-integro-pdf/" text:style-name="Internet_20_link" text:visited-style-name="Visited_20_Internet_20_Link"><text:span text:style-name="T30">f</text:span></text:a><text:bookmark-end text:name="__DdeLink__2554_1768209254"/><text:a xlink:type="simple" xlink:href="http://www.aiete.net/si-esto-es-un-hombre-primo-levi-texto-integro-pdf/" text:style-name="Internet_20_link" text:visited-style-name="Visited_20_Internet_20_Link"><text:span text:style-name="T30">/</text:span></text:a></text:p>
      <text:p text:style-name="P10">Periodización: <text:span text:style-name="T22">2º </text:span>trimestre.</text:p>
      <text:p text:style-name="P6"/>
      <text:p text:style-name="P7"><text:span text:style-name="T2">3.- </text:span><text:span text:style-name="T5">Elaboración de una disertación personal que retome los principales puntos analizados en los trabajos anteriores </text:span><text:span text:style-name="T6">para </text:span><text:span text:style-name="T5">su comprensión y mejora a través del análisis de:</text:span></text:p>
      <text:p text:style-name="P5">a) Tribunales de justicia internacional. Alcance y límites.</text:p>
      <text:p text:style-name="P5">b) Organismos de pacificación internacional. El Consejo de Seguridad de la ONU y sus limitaciones.</text:p>
      <text:p text:style-name="P5">c) Importancia del establecimiento efectivo del principio de jurisdicción universal para la mejora del respeto de los DDHH.</text:p>
      <text:p text:style-name="P8">Periodización: 3er. trimest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Roboto" svg:font-family="Roboto, Arial, sans-serif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4T13:35:24.821290064</meta:creation-date>
    <dc:date>2022-05-24T14:08:38.140706874</dc:date>
    <meta:editing-duration>PT13S</meta:editing-duration>
    <meta:editing-cycles>1</meta:editing-cycles>
    <meta:generator>LibreOffice/6.1.5.2$Linux_X86_64 LibreOffice_project/10$Build-2</meta:generator>
    <meta:document-statistic meta:table-count="0" meta:image-count="0" meta:object-count="0" meta:page-count="1" meta:paragraph-count="14" meta:word-count="287" meta:character-count="1913" meta:non-whitespace-character-count="1632"/>
  </office:meta>
</office:document-meta>
</file>