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3458in"/>
    </style:style>
    <style:style style:name="Table1.B" style:family="table-column">
      <style:table-column-properties style:column-width="3.3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3458in"/>
    </style:style>
    <style:style style:name="Table2.B" style:family="table-column">
      <style:table-column-properties style:column-width="3.346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875in" fo:margin-left="0in" fo:margin-top="0in" fo:margin-bottom="0in" fo:break-before="auto" fo:break-after="auto" table:align="left"/>
    </style:style>
    <style:style style:name="Table3.A" style:family="table-column">
      <style:table-column-properties style:column-width="4.3542in"/>
    </style:style>
    <style:style style:name="Table3.B" style:family="table-column">
      <style:table-column-properties style:column-width="2.3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931in" fo:margin-left="0in" fo:margin-top="0in" fo:margin-bottom="0in" fo:break-before="auto" fo:break-after="auto" table:align="left"/>
    </style:style>
    <style:style style:name="Table4.A" style:family="table-column">
      <style:table-column-properties style:column-width="3.3458in"/>
    </style:style>
    <style:style style:name="Table4.B" style:family="table-column">
      <style:table-column-properties style:column-width="3.346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6931in" fo:margin-left="0in" fo:margin-top="0in" fo:margin-bottom="0in" fo:break-before="auto" fo:break-after="auto" table:align="left"/>
    </style:style>
    <style:style style:name="Table5.A" style:family="table-column">
      <style:table-column-properties style:column-width="3.3458in"/>
    </style:style>
    <style:style style:name="Table5.B" style:family="table-column">
      <style:table-column-properties style:column-width="3.346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B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3.2708in" fo:margin-left="0in" fo:margin-top="0in" fo:margin-bottom="0in" fo:break-before="auto" fo:break-after="auto" table:align="left"/>
    </style:style>
    <style:style style:name="Table6.A" style:family="table-column">
      <style:table-column-properties style:column-width="3.270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6.6931in" fo:margin-left="0in" fo:margin-top="0in" fo:margin-bottom="0in" fo:break-before="auto" fo:break-after="auto" table:align="left"/>
    </style:style>
    <style:style style:name="Table7.A" style:family="table-column">
      <style:table-column-properties style:column-width="3.3458in"/>
    </style:style>
    <style:style style:name="Table7.B" style:family="table-column">
      <style:table-column-properties style:column-width="3.346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7.B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6931in" fo:margin-left="0in" fo:margin-top="0in" fo:margin-bottom="0in" fo:break-before="auto" fo:break-after="auto" table:align="left"/>
    </style:style>
    <style:style style:name="Table8.A" style:family="table-column">
      <style:table-column-properties style:column-width="3.3458in"/>
    </style:style>
    <style:style style:name="Table8.B" style:family="table-column">
      <style:table-column-properties style:column-width="3.346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B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6931in" fo:margin-left="0in" fo:margin-top="0in" fo:margin-bottom="0in" fo:break-before="auto" fo:break-after="auto" table:align="left"/>
    </style:style>
    <style:style style:name="Table9.A" style:family="table-column">
      <style:table-column-properties style:column-width="3.3458in"/>
    </style:style>
    <style:style style:name="Table9.B" style:family="table-column">
      <style:table-column-properties style:column-width="3.346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9.B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6931in" fo:margin-left="0in" fo:margin-top="0in" fo:margin-bottom="0in" fo:break-before="auto" fo:break-after="auto" table:align="left"/>
    </style:style>
    <style:style style:name="Table10.A" style:family="table-column">
      <style:table-column-properties style:column-width="3.3458in"/>
    </style:style>
    <style:style style:name="Table10.B" style:family="table-column">
      <style:table-column-properties style:column-width="3.346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0.B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1-ACTIVIDADES DE CENTRO <text:s/>DE CARÁCTER TRANSVERSAL</text:p>
      <text:p text:style-name="P3"/>
      <text:p text:style-name="P3"/>
      <text:p text:style-name="P3">1- NÚCLEO <text:s/>MEMORIA DEMOCRÁTICA</text:p>
      <text:p text:style-name="P3"/>
      <text:p text:style-name="P3"/>
      <text:p text:style-name="P3">ACTIVIDADE 1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TITULO</text:span></text:p>
          </table:table-cell>
          <table:table-cell table:style-name="Table1.B1" office:value-type="string">
            <text:p text:style-name="Standard">ENCONTRO <text:s/>CON MANUEL TORRENTE <text:s/>REALIZADOR DO DOCUMENTAL <text:s/>“MATHAUSSEN O CAMPO DA MORTE”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5"><text:span text:style-name="T1"><text:s/>N.º DE SESIÓNS</text:span></text:p>
          </table:table-cell>
          <table:table-cell table:style-name="Table1.B1" office:value-type="string">
            <text:p text:style-name="P5"><text:span text:style-name="T1"><text:s/>3 SESIÓNS PRESENCIAI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GRUPOS</text:span></text:p>
          </table:table-cell>
          <table:table-cell table:style-name="Table1.B1" office:value-type="string">
            <text:p text:style-name="P5"><text:span text:style-name="T1">GRUPOS DA ESO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TIPO DE ACTIVIDADE</text:span></text:p>
          </table:table-cell>
          <table:table-cell table:style-name="Table1.B1" office:value-type="string">
            <text:p text:style-name="P5"><text:span text:style-name="T1"><text:s/>TRANSVERSAL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TEMPORALIZACIÓN</text:span></text:p>
          </table:table-cell>
          <table:table-cell table:style-name="Table1.B1" office:value-type="string">
            <text:p text:style-name="P5"><text:span text:style-name="T1">FINAIS 1º TRIMESTRE <text:s/>INICIO DO 2º TRIMESTR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CONTIDOS</text:span></text:p>
          </table:table-cell>
          <table:table-cell table:style-name="Table1.B1" office:value-type="string">
            <text:p text:style-name="P5"><text:span text:style-name="T1"><text:s/>HISTÓRICOS, FILOSÓFICOS, PROCEDIMENTAIS, ARTÍSTICO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1.B1" office:value-type="string">
            <text:p text:style-name="P5"><text:span text:style-name="T1">PROPIAS DOS CURRICULUMS</text:span></text:p>
            <text:p text:style-name="P5"><text:span text:style-name="T1">-AS PROPIAS DE CADA MATERIA</text:span></text:p>
            <text:p text:style-name="P5"><text:span text:style-name="T1">-AS DERIVADAS DA METODOLOXÍA DE TRABALLO</text:span></text:p>
            <text:p text:style-name="P6"/>
            <text:p text:style-name="P5"><text:span text:style-name="T1">PROPIAS DA ACTIVIDADE E DA TEMÁTICA</text:span></text:p>
            <text:p text:style-name="P5"><text:span text:style-name="T1">-TÉCNICAS E METODOLOXÍA PARA PRODUCIR UN DOCUMENTAL</text:span></text:p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>ACTIVIDADE 2</text:p>
      <text:p text:style-name="P3"/>
      <text:p text:style-name="P3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"><text:span text:style-name="T1">TITULO</text:span></text:p>
          </table:table-cell>
          <table:table-cell table:style-name="Table2.B1" office:value-type="string">
            <text:p text:style-name="P5"><text:span text:style-name="T1">ENCONTRO CON CARLOS TEJERIZO</text:span></text:p>
            <text:p text:style-name="P6"/>
            <text:p text:style-name="P5"><text:span text:style-name="T1">“OS CAMPOS DE CONCENTRACIÓN DO FRANQUISMO”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<text:s/>N.º DE SESIÓNS</text:span></text:p>
          </table:table-cell>
          <table:table-cell table:style-name="Table2.B1" office:value-type="string">
            <text:p text:style-name="P5"><text:span text:style-name="T1">1 TELEMÁTICA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GRUPOS</text:span></text:p>
          </table:table-cell>
          <table:table-cell table:style-name="Table2.B1" office:value-type="string">
            <text:p text:style-name="P5"><text:span text:style-name="T1">TODOS OS <text:s/>DA ESO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TIPO DE ACTIVIDADE</text:span></text:p>
          </table:table-cell>
          <table:table-cell table:style-name="Table2.B1" office:value-type="string">
            <text:p text:style-name="P5"><text:span text:style-name="T1">ACTIVIDADE <text:s/>TRANSVERSAIS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TEMPORALIZACIÓN</text:span></text:p>
          </table:table-cell>
          <table:table-cell table:style-name="Table2.B1" office:value-type="string">
            <text:p text:style-name="P5"><text:span text:style-name="T1"><text:s/>MES DE FEBREIRO</text:span>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<text:span text:style-name="T1">CONTIDOS</text:span></text:p>
          </table:table-cell>
          <table:table-cell table:style-name="Table2.B1" office:value-type="string">
            <text:p text:style-name="P5"><text:span text:style-name="T1">ARQUEOLOXÍA DOS CAMPOS DE CONCENTRACIÓN E VIOLACIÓN DOS DEREITOS HUMANOS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2.B1" office:value-type="string">
            <text:p text:style-name="P5"><text:span text:style-name="T1">PROPIAS DO CENTRO</text:span></text:p>
            <text:p text:style-name="P5"><text:span text:style-name="T1">- AS COMPETENCIAS DE CADA MATERIA</text:span></text:p>
            <text:p text:style-name="P5"><text:span text:style-name="T1">-CUESTIÓNS METODOLÓXICAS</text:span></text:p>
            <text:p text:style-name="P6"/>
            <text:p text:style-name="P5"><text:span text:style-name="T1">PROPIAS DA ACTIVIDADES</text:span></text:p>
            <text:p text:style-name="P6"/>
            <text:p text:style-name="P5"><text:span text:style-name="T1">- TÉCNICAS E MÉTODOS <text:s/>DE INVESTIGACIÓN <text:s/>EN ARQUEOLOXÍA DA MEMORIA</text:span></text:p>
          </table:table-cell>
        </table:table-row>
      </table:table>
      <text:p text:style-name="P3"/>
      <text:p text:style-name="P3"/>
      <text:p text:style-name="P3"/>
      <text:p text:style-name="P3">ACTIVIDADE 3</text:p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text:span text:style-name="T1">TITULO</text:span></text:p>
          </table:table-cell>
          <table:table-cell table:style-name="Table3.B1" office:value-type="string">
            <text:p text:style-name="P5">MULLERES LOITADORAS</text:p>
          </table:table-cell>
        </table:table-row>
        <table:table-row table:style-name="Table3.1">
          <table:table-cell table:style-name="Table3.A1" office:value-type="string">
            <text:p text:style-name="P5"><text:span text:style-name="T1"><text:s/>N.º DE SESIÓNS</text:span></text:p>
          </table:table-cell>
          <table:table-cell table:style-name="Table3.B1" office:value-type="string">
            <text:p text:style-name="P5">5 PRESENCIAIS</text:p>
          </table:table-cell>
        </table:table-row>
        <table:table-row table:style-name="Table3.1">
          <table:table-cell table:style-name="Table3.A1" office:value-type="string">
            <text:p text:style-name="P5"><text:span text:style-name="T1">GRUPOS</text:span></text:p>
          </table:table-cell>
          <table:table-cell table:style-name="Table3.B1" office:value-type="string">
            <text:p text:style-name="P5">4º ESO</text:p>
          </table:table-cell>
        </table:table-row>
        <table:table-row table:style-name="Table3.1">
          <table:table-cell table:style-name="Table3.A1" office:value-type="string">
            <text:p text:style-name="P5"><text:span text:style-name="T1">TIPO DE ACTIVIDADE</text:span></text:p>
          </table:table-cell>
          <table:table-cell table:style-name="Table3.B1" office:value-type="string">
            <text:p text:style-name="P5">LECTIVA/ TRANSVERSAL DO CENTRO</text:p>
          </table:table-cell>
        </table:table-row>
        <table:table-row table:style-name="Table3.1">
          <table:table-cell table:style-name="Table3.A1" office:value-type="string">
            <text:p text:style-name="P5"><text:span text:style-name="T1">TEMPORALIZACIÓN</text:span></text:p>
          </table:table-cell>
          <table:table-cell table:style-name="Table3.B1" office:value-type="string">
            <text:p text:style-name="P5">2º TRIMESTRE</text:p>
          </table:table-cell>
        </table:table-row>
        <table:table-row table:style-name="Table3.1">
          <table:table-cell table:style-name="Table3.A1" office:value-type="string">
            <text:p text:style-name="P5"><text:span text:style-name="T1">CONTIDOS</text:span></text:p>
          </table:table-cell>
          <table:table-cell table:style-name="Table3.B1" office:value-type="string">
            <text:p text:style-name="P5">TRABALLOS DE INVESTIGACIÓN SOBRE MULLERES QUE FIXERON GRANDES APORTACIÓNS AOS DEREITOS HUMANOS. PROPOSTA: SOJOURNER TRUTH (BLACK FEMINISM); HELEN KELLER(DISCAPACIDAD); ANGELA DAVIS; INDIRA GANDHI; NAWAL SNADAWI.</text:p>
          </table:table-cell>
        </table:table-row>
        <table:table-row table:style-name="Table3.1">
          <table:table-cell table:style-name="Table3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3.B1" office:value-type="string">
            <text:p text:style-name="P5">CAPACIDADE INVESTIGADORA, “COÑECER CURRÍCULO OCULTO”, REFORZAR VALORES...</text:p>
          </table:table-cell>
        </table:table-row>
      </table:table>
      <text:p text:style-name="P3"/>
      <text:p text:style-name="P3"/>
      <text:p text:style-name="P3"/>
      <text:p text:style-name="P3">2- NÚCLEO <text:s/>DA IGUALDADE DE XÉNERO</text:p>
      <text:p text:style-name="P3"/>
      <text:p text:style-name="P3">ACTIVIDADE 1</text:p>
      <text:p text:style-name="P3"/>
      <text:p text:style-name="P3"><text:soft-page-break/>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<text:span text:style-name="T1">TITULO</text:span></text:p>
          </table:table-cell>
          <table:table-cell table:style-name="Table4.B1" office:value-type="string">
            <text:p text:style-name="P5"><text:span text:style-name="T1"><text:s/>O FEMINISMO <text:s/>A TRAVÉS DA LITERATURA DE ROSALÍA DE CASTRO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"><text:s/>N.º DE SESIÓNS</text:span></text:p>
          </table:table-cell>
          <table:table-cell table:style-name="Table4.B1" office:value-type="string">
            <text:p text:style-name="P5"><text:span text:style-name="T1">1 TELEMÁTICA/PRESENCIAL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">GRUPOS</text:span></text:p>
          </table:table-cell>
          <table:table-cell table:style-name="Table4.B1" office:value-type="string">
            <text:p text:style-name="P5"><text:span text:style-name="T1">ESO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">TIPO DE ACTIVIDADE</text:span></text:p>
          </table:table-cell>
          <table:table-cell table:style-name="Table4.B1" office:value-type="string">
            <text:p text:style-name="P5"><text:span text:style-name="T1">TRANSVERSAL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">TEMPORALIZACIÓN</text:span></text:p>
          </table:table-cell>
          <table:table-cell table:style-name="Table4.B1" office:value-type="string">
            <text:p text:style-name="P5"><text:span text:style-name="T1">FEBREIRO7MARZO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">CONTIDOS</text:span></text:p>
          </table:table-cell>
          <table:table-cell table:style-name="Table4.B1" office:value-type="string">
            <text:p text:style-name="P5"><text:span text:style-name="T1">LITERATURA: POESÍA, NOVELA..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4.B1" office:value-type="string">
            <text:p text:style-name="P5"><text:span text:style-name="T1">PROPIAS DO CENTRO</text:span></text:p>
            <text:p text:style-name="P5"><text:span text:style-name="T1">- AS COMPETENCIAS DE CADA MATERIA</text:span></text:p>
            <text:p text:style-name="P5"><text:span text:style-name="T1">-CUESTIÓNS METODOLÓXICAS</text:span></text:p>
            <text:p text:style-name="P6"/>
            <text:p text:style-name="P6"/>
            <text:p text:style-name="P5"><text:span text:style-name="T1">PROPIAS DA ACTIVIDADE</text:span></text:p>
            <text:p text:style-name="P6"/>
            <text:p text:style-name="P5"><text:span text:style-name="T1">-ANÁLISE TEXTOS, LECTURAS, RECITAR</text:span></text:p>
            <text:p text:style-name="P6"/>
            <text:p text:style-name="P6"/>
          </table:table-cell>
        </table:table-row>
      </table:table>
      <text:p text:style-name="P3"/>
      <text:p text:style-name="P3">ACTIVIDADE 2</text:p>
      <text:p text:style-name="P3"/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<text:span text:style-name="T1">TITULO</text:span></text:p>
          </table:table-cell>
          <table:table-cell table:style-name="Table5.B1" office:value-type="string">
            <text:p text:style-name="P5">DEBATE “O FIN XUSTIFICA OS MEDIOS”</text:p>
          </table:table-cell>
        </table:table-row>
        <table:table-row table:style-name="Table5.1">
          <table:table-cell table:style-name="Table5.A1" office:value-type="string">
            <text:p text:style-name="P5"><text:span text:style-name="T1"><text:s/>N.º DE SESIÓNS</text:span></text:p>
          </table:table-cell>
          <table:table-cell table:style-name="Table5.B1" office:value-type="string">
            <text:p text:style-name="P5">2 OU 3</text:p>
          </table:table-cell>
        </table:table-row>
        <table:table-row table:style-name="Table5.1">
          <table:table-cell table:style-name="Table5.A1" office:value-type="string">
            <text:p text:style-name="P5"><text:span text:style-name="T1">GRUPOS</text:span></text:p>
          </table:table-cell>
          <table:table-cell table:style-name="Table5.B1" office:value-type="string">
            <text:p text:style-name="P5">1º BACHARELATO</text:p>
          </table:table-cell>
        </table:table-row>
        <table:table-row table:style-name="Table5.1">
          <table:table-cell table:style-name="Table5.A1" office:value-type="string">
            <text:p text:style-name="P5"><text:span text:style-name="T1">TIPO DE ACTIVIDADE</text:span></text:p>
          </table:table-cell>
          <table:table-cell table:style-name="Table5.B1" office:value-type="string">
            <text:p text:style-name="P5">LECTIVA PRESENCIAL</text:p>
          </table:table-cell>
        </table:table-row>
        <table:table-row table:style-name="Table5.1">
          <table:table-cell table:style-name="Table5.A1" office:value-type="string">
            <text:p text:style-name="P5"><text:span text:style-name="T1">TEMPORALIZACIÓN</text:span></text:p>
          </table:table-cell>
          <table:table-cell table:style-name="Table5.B1" office:value-type="string">
            <text:p text:style-name="P5">2º TRIMESTRE</text:p>
          </table:table-cell>
        </table:table-row>
        <table:table-row table:style-name="Table5.1">
          <table:table-cell table:style-name="Table5.A1" office:value-type="string">
            <text:p text:style-name="P5"><text:span text:style-name="T1">CONTIDOS</text:span></text:p>
          </table:table-cell>
          <table:table-cell table:style-name="Table5.B1" office:value-type="string">
            <text:p text:style-name="P5">A PARTIR DA LECTURA DO TEXTO TEATRAL DE ALBERT CAMUS: “OS XUSTOS”, ANALIZAR A OBRA E ABRIR UN DEBATE SOBRE ESTRATEXIAS DE LOITA LÍCITAS E ILÍCITAS. PÓDESE LEVAR A DISCUSIÓN A CONFLICTOS ACTUAIS VISTOS DENDE A PRENSA E AS REDES.</text:p>
          </table:table-cell>
        </table:table-row>
        <table:table-row table:style-name="Table5.1">
          <table:table-cell table:style-name="Table5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5.B1" office:value-type="string">
            <text:p text:style-name="P5">FOMENTO DO ESPÍRITO CRÍTICO. TOMA DE CONCIENCIA SOBRE PROBLEMAS ACTUAIS. REFLEXIÓN SOBRE POSICIONAMENTO ANTE REALIDADES CONTROVERTIDAS.</text:p>
          </table:table-cell>
        </table:table-row>
      </table:table>
      <text:p text:style-name="P3"/>
      <text:p text:style-name="P3"><text:soft-page-break/></text:p>
      <text:p text:style-name="P3"/>
      <text:p text:style-name="P3">3-NÚCLEO <text:s/>VIOLACIÓN DE DEREITOS <text:s/>NOS CONFLITOS ACTUAIS</text:p>
      <text:p text:style-name="P3"/>
      <text:p text:style-name="P3"/>
      <text:p text:style-name="P3">ACTIVIDADE 1</text:p>
      <text:p text:style-name="P3"/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1">TITULO</text:span></text:p>
          </table:table-cell>
          <table:table-cell table:style-name="Table7.B1" office:value-type="string">
            <text:p text:style-name="P5"><text:span text:style-name="T1">ENCONTRO CO <text:s/>“CENTRO DE ESTUDOS DO <text:s/>SÁHARA OCCIDENTAL”</text:span></text:p>
            <text:p text:style-name="P6"/>
            <text:p text:style-name="P5"><text:span text:style-name="T1">“VIOLACIÓN DOS DEREITOS HUMANOS E DO DEREITO DE AUTODETERMINACIÓN DOS POBOS”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"><text:s/>N.º DE SESIÓNS</text:span></text:p>
          </table:table-cell>
          <table:table-cell table:style-name="Table7.B1" office:value-type="string">
            <text:p text:style-name="P5"><text:span text:style-name="T1">1</text:span></text:p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5"><text:span text:style-name="T1">TELEMÁTICA/PRESENCIAL</text:span></text:p>
                </table:table-cell>
              </table:table-row>
            </table:table>
            <text:p text:style-name="P2"/>
          </table:table-cell>
        </table:table-row>
        <table:table-row table:style-name="Table7.1">
          <table:table-cell table:style-name="Table7.A1" office:value-type="string">
            <text:p text:style-name="P5"><text:span text:style-name="T1">GRUPOS</text:span></text:p>
          </table:table-cell>
          <table:table-cell table:style-name="Table7.B1" office:value-type="string">
            <text:p text:style-name="P5"><text:span text:style-name="T1">GRUPOS DA ESO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">TIPO DE ACTIVIDADE</text:span></text:p>
          </table:table-cell>
          <table:table-cell table:style-name="Table7.B1" office:value-type="string">
            <text:p text:style-name="P5"><text:span text:style-name="T1">TRANSVERSAL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">TEMPORALIZACIÓN</text:span></text:p>
          </table:table-cell>
          <table:table-cell table:style-name="Table7.B1" office:value-type="string">
            <text:p text:style-name="P5"><text:span text:style-name="T1">XANEIRO/FEBREIRO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">CONTIDOS</text:span></text:p>
          </table:table-cell>
          <table:table-cell table:style-name="Table7.B1" office:value-type="string">
            <text:p text:style-name="P5"><text:span text:style-name="T1">DEREITO INTERNACIONAL, CLONIALISMO, CONTEXTO HISTÓRICO <text:s/>E XEOGRÁFICO, DIVERSIDADE CULTURAL, LINGÜISTICA E RELIXIOSA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7.B1" office:value-type="string">
            <text:p text:style-name="P5"><text:span text:style-name="T1">- PROPIAS DO CENTRO</text:span></text:p>
            <text:p text:style-name="P5"><text:span text:style-name="T1">- COMPETENCIAS DE CADA MATERIA</text:span></text:p>
            <text:p text:style-name="P5"><text:span text:style-name="T1">-METODOLOXÍA DOS GRUPOS</text:span></text:p>
            <text:p text:style-name="P6"/>
            <text:p text:style-name="P5"><text:span text:style-name="T1">PROPIAS DA ACTIVIDADE</text:span></text:p>
            <text:p text:style-name="P6"/>
            <text:p text:style-name="P6"/>
          </table:table-cell>
        </table:table-row>
      </table:table>
      <text:p text:style-name="P3"/>
      <text:p text:style-name="P3">ACTIVIDADE 2</text:p>
      <text:p text:style-name="P3"/>
      <text:p text:style-name="P3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<text:span text:style-name="T1">TITULO</text:span></text:p>
          </table:table-cell>
          <table:table-cell table:style-name="Table8.B1" office:value-type="string">
            <text:p text:style-name="P5">O PERIGO DO FASCISMO. CINEFÓRUM MONOGRÁFICO COSTA GAVRAS.</text:p>
          </table:table-cell>
        </table:table-row>
        <table:table-row table:style-name="Table8.1">
          <table:table-cell table:style-name="Table8.A1" office:value-type="string">
            <text:p text:style-name="P5"><text:span text:style-name="T1"><text:s/>N.º DE SESIÓNS</text:span></text:p>
          </table:table-cell>
          <table:table-cell table:style-name="Table8.B1" office:value-type="string">
            <text:p text:style-name="P5">2</text:p>
          </table:table-cell>
        </table:table-row>
        <table:table-row table:style-name="Table8.1">
          <table:table-cell table:style-name="Table8.A1" office:value-type="string">
            <text:p text:style-name="P5"><text:span text:style-name="T1">GRUPOS</text:span></text:p>
          </table:table-cell>
          <table:table-cell table:style-name="Table8.B1" office:value-type="string">
            <text:p text:style-name="P5">1º BACHARELATO</text:p>
          </table:table-cell>
        </table:table-row>
        <table:table-row table:style-name="Table8.1">
          <table:table-cell table:style-name="Table8.A1" office:value-type="string">
            <text:p text:style-name="P5"><text:span text:style-name="T1">TIPO DE ACTIVIDADE</text:span></text:p>
          </table:table-cell>
          <table:table-cell table:style-name="Table8.B1" office:value-type="string">
            <text:p text:style-name="P5">EXTRAESCOLAR</text:p>
          </table:table-cell>
        </table:table-row>
        <table:table-row table:style-name="Table8.1">
          <table:table-cell table:style-name="Table8.A1" office:value-type="string">
            <text:p text:style-name="P5"><text:span text:style-name="T1">TEMPORALIZACIÓN</text:span></text:p>
          </table:table-cell>
          <table:table-cell table:style-name="Table8.B1" office:value-type="string">
            <text:p text:style-name="P5">3º TRIMESTRE</text:p>
          </table:table-cell>
        </table:table-row>
        <table:table-row table:style-name="Table8.1">
          <table:table-cell table:style-name="Table8.A1" office:value-type="string">
            <text:p text:style-name="P5"><text:span text:style-name="T1">CONTIDOS</text:span></text:p>
          </table:table-cell>
          <table:table-cell table:style-name="Table8.B1" office:value-type="string">
            <text:p text:style-name="P5">VISIONADO DE 2 PELÍCULAS DO CINEASTA GREGO-AMERICANO, PRECEDIDAS DE PRESENTACIÓN E SEGUIDAS DE COLOQUIO. 1) “AMÉN” PARA TRATAR A IMPLICACIÓN OU CONSENTIMENTO DE INSTITICIÓNS CO FASCISMO.2) “A CIXA DE MÚSICA”, SOBRE A COMPLEXIDADE DE TOMA DE DECISIÓNS A NIVEL PERSOAL.</text:p>
          </table:table-cell>
        </table:table-row>
        <table:table-row table:style-name="Table8.1">
          <table:table-cell table:style-name="Table8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8.B1" office:value-type="string">
            <text:p text:style-name="P5">TOMA DE CONCIENCIA DO PERIGO DO FASCISMO EN RELACIÓN A SÚA OCULTACIÓN OU ACEPTACIÓN.</text:p>
          </table:table-cell>
        </table:table-row>
      </table:table>
      <text:p text:style-name="P3"/>
      <text:p text:style-name="P3"/>
      <text:p text:style-name="P3"/>
      <text:p text:style-name="P3"/>
      <text:p text:style-name="P3">4-NÚCLEO CAMBIO CLIMÁTICO</text:p>
      <text:p text:style-name="P3"/>
      <text:p text:style-name="P3">ACTIVIDADE 1</text:p>
      <text:p text:style-name="P3"/>
      <text:p text:style-name="P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"><text:span text:style-name="T1">TITULO</text:span></text:p>
          </table:table-cell>
          <table:table-cell table:style-name="Table9.B1" office:value-type="string">
            <text:p text:style-name="P5"><text:span text:style-name="T1">O CAMBIO CLIMÁTICO <text:s/>E <text:s/>A EXPLOTACIÓN DOS <text:s/>RECURSOS NATURAIS:MIGRACIÓNS E OS CONFLITOS REXIONAIS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1"><text:s/>N.º DE SESIÓNS</text:span></text:p>
          </table:table-cell>
          <table:table-cell table:style-name="Table9.B1" office:value-type="string">
            <text:p text:style-name="P5"><text:span text:style-name="T1">1PRESENCIAL/TELEMÁTICA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1">GRUPOS</text:span></text:p>
          </table:table-cell>
          <table:table-cell table:style-name="Table9.B1" office:value-type="string">
            <text:p text:style-name="P5"><text:span text:style-name="T1">GRUPOS DA ESO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1">TIPO DE ACTIVIDADE</text:span></text:p>
          </table:table-cell>
          <table:table-cell table:style-name="Table9.B1" office:value-type="string">
            <text:p text:style-name="P5"><text:span text:style-name="T1">TRANSVERSAL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1">TEMPORALIZACIÓN</text:span></text:p>
          </table:table-cell>
          <table:table-cell table:style-name="Table9.B1" office:value-type="string">
            <text:p text:style-name="P5"><text:span text:style-name="T1">FEBREIRO 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1">CONTIDOS</text:span></text:p>
          </table:table-cell>
          <table:table-cell table:style-name="Table9.B1" office:value-type="string">
            <text:p text:style-name="P5"><text:span text:style-name="T1">XEOGRÁFICOS, HISTÓRICOS, ECONÓMICOS, POLÍTICOS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9.B1" office:value-type="string">
            <text:p text:style-name="P5"><text:span text:style-name="T1">- PROPIAS DO CENTRO</text:span></text:p>
            <text:p text:style-name="P5"><text:span text:style-name="T1">- COMPETENCIAS DE CADA MATERIA</text:span></text:p>
            <text:p text:style-name="P5"><text:span text:style-name="T1">-METODOLOXÍA DOS GRUPOS</text:span></text:p>
            <text:p text:style-name="P6"/>
            <text:p text:style-name="P5"><text:span text:style-name="T1">-PROPIAS DA ACTIVIDADES</text:span></text:p>
            <text:p text:style-name="P5"><text:span text:style-name="T1">MAPAS DE LUGARES, RECURSOS XEOGRÁFICOS, POLÍTICOS, HISTÓRICOS E ACCIÓNS</text:span></text:p>
          </table:table-cell>
        </table:table-row>
      </table:table>
      <text:p text:style-name="P3"/>
      <text:p text:style-name="P3"/>
      <text:p text:style-name="P3">ACTIVIDADE 2</text:p>
      <text:p text:style-name="P3"/>
      <text:p text:style-name="P3"><text:soft-page-break/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<text:span text:style-name="T1">TITULO</text:span></text:p>
          </table:table-cell>
          <table:table-cell table:style-name="Table10.B1" office:value-type="string">
            <text:p text:style-name="P5">XENTE GALEGA CONTRA O FASCISMO</text:p>
          </table:table-cell>
        </table:table-row>
        <table:table-row table:style-name="Table10.1">
          <table:table-cell table:style-name="Table10.A1" office:value-type="string">
            <text:p text:style-name="P5"><text:span text:style-name="T1"><text:s/>N.º DE SESIÓNS</text:span></text:p>
          </table:table-cell>
          <table:table-cell table:style-name="Table10.B1" office:value-type="string">
            <text:p text:style-name="P5">2</text:p>
          </table:table-cell>
        </table:table-row>
        <table:table-row table:style-name="Table10.1">
          <table:table-cell table:style-name="Table10.A1" office:value-type="string">
            <text:p text:style-name="P5"><text:span text:style-name="T1">GRUPOS</text:span></text:p>
          </table:table-cell>
          <table:table-cell table:style-name="Table10.B1" office:value-type="string">
            <text:p text:style-name="P5">1º BACHARELATO</text:p>
          </table:table-cell>
        </table:table-row>
        <table:table-row table:style-name="Table10.1">
          <table:table-cell table:style-name="Table10.A1" office:value-type="string">
            <text:p text:style-name="P5"><text:span text:style-name="T1">TIPO DE ACTIVIDADE</text:span></text:p>
          </table:table-cell>
          <table:table-cell table:style-name="Table10.B1" office:value-type="string">
            <text:p text:style-name="P5">PRESENCIAL TRANSVERSAL NO CENTRO</text:p>
          </table:table-cell>
        </table:table-row>
        <table:table-row table:style-name="Table10.1">
          <table:table-cell table:style-name="Table10.A1" office:value-type="string">
            <text:p text:style-name="P5"><text:span text:style-name="T1">TEMPORALIZACIÓN</text:span></text:p>
          </table:table-cell>
          <table:table-cell table:style-name="Table10.B1" office:value-type="string">
            <text:p text:style-name="P5">3º TRIMESTRE</text:p>
          </table:table-cell>
        </table:table-row>
        <table:table-row table:style-name="Table10.1">
          <table:table-cell table:style-name="Table10.A1" office:value-type="string">
            <text:p text:style-name="P5"><text:span text:style-name="T1">CONTIDOS</text:span></text:p>
          </table:table-cell>
          <table:table-cell table:style-name="Table10.B1" office:value-type="string">
            <text:p text:style-name="P5">CHARLAS SOBRE AS VIDAS DE GALEGOS E GALEGAS REPRESALIADOS E QUE LOITARON CONTRA O FASCISMO.</text:p>
          </table:table-cell>
        </table:table-row>
        <table:table-row table:style-name="Table10.1">
          <table:table-cell table:style-name="Table10.A1" office:value-type="string">
            <text:p text:style-name="P5"><text:span text:style-name="T1">OPORTUNIDADES DE COMPETENCIAS</text:span></text:p>
            <text:p text:style-name="P5"><text:span text:style-name="T1">TRABALLADAS</text:span></text:p>
          </table:table-cell>
          <table:table-cell table:style-name="Table10.B1" office:value-type="string">
            <text:p text:style-name="P5">COÑECEMENTO DO PASADO RECENTE E CERCANO. VALORACIÓN DOS PRINCIPIOS E LOGROS DEMOCRÁTICOS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2-CONEXIÓNS TELEMÁTICAS</text:p>
      <text:p text:style-name="P3"/>
      <text:p text:style-name="P3"/>
      <text:p text:style-name="P3">Tratáranse de formar grupos interactivos con alumnado <text:s/>mediante aplicacións telemáticas e a través da rede Etwining. <text:s/></text:p>
      <text:p text:style-name="P3"/>
      <text:p text:style-name="P3">IES ALICANTE</text:p>
      <text:p text:style-name="P3">BEACONSFIELD HIGH SCHOOL</text:p>
      <text:p text:style-name="P3"/>
      <text:p text:style-name="P3">Falta concreción das conexións e dos temas a traballar (quero decir que ó mellor só traballan un núcleo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DADES <text:s/>TRANSVERSAIS E CONEXIÓNS <text:s/>TELEMÁTIC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8" meta:paragraph-count="177" meta:word-count="688" meta:character-count="4930" meta:non-whitespace-character-count="4379"/>
    <meta:generator>LibreOfficeDev/6.0.5.2$Linux_X86_64 LibreOffice_project/</meta:generator>
  </office:meta>
</office:document-meta>
</file>