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ba3c" officeooo:paragraph-rsid="000fba3c"/>
    </style:style>
    <style:style style:name="P2" style:family="paragraph" style:parent-style-name="Standard">
      <style:text-properties officeooo:rsid="00122fee" officeooo:paragraph-rsid="00122fee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a3c" officeooo:paragraph-rsid="000fb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0f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172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186a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7ff" officeooo:paragraph-rsid="0011a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fee" officeooo:paragraph-rsid="00122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71a" officeooo:paragraph-rsid="00148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0b4" officeooo:paragraph-rsid="0015b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1ce" officeooo:paragraph-rsid="0016a1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5b" officeooo:paragraph-rsid="0016e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fa6" officeooo:paragraph-rsid="00172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a31" officeooo:paragraph-rsid="00186a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1a8" officeooo:paragraph-rsid="001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954f" officeooo:paragraph-rsid="001a95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71a" officeooo:paragraph-rsid="001ae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text-properties officeooo:rsid="000fba3c" officeooo:paragraph-rsid="000fba3c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1a8" officeooo:paragraph-rsid="001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71a" officeooo:paragraph-rsid="00148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415" officeooo:paragraph-rsid="001b7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0f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7fd" officeooo:paragraph-rsid="001c17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2fee"/>
    </style:style>
    <style:style style:name="T2" style:family="text">
      <style:text-properties officeooo:rsid="00140bbf"/>
    </style:style>
    <style:style style:name="T3" style:family="text">
      <style:text-properties officeooo:rsid="0014871a"/>
    </style:style>
    <style:style style:name="T4" style:family="text">
      <style:text-properties officeooo:rsid="0016e75b"/>
    </style:style>
    <style:style style:name="T5" style:family="text">
      <style:text-properties officeooo:rsid="00172fa6"/>
    </style:style>
    <style:style style:name="T6" style:family="text">
      <style:text-properties fo:color="#0070a8" style:text-line-through-style="none" style:text-line-through-type="none" style:text-underline-style="none" style:text-blinking="false"/>
    </style:style>
    <style:style style:name="T7" style:family="text">
      <style:text-properties officeooo:rsid="0019d1a8"/>
    </style:style>
    <style:style style:name="T8" style:family="text">
      <style:text-properties officeooo:rsid="001b74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5">EJEMPLO </text:span>METODOLOGIA <text:s/>DE TRABAJO <text:s/><text:span text:style-name="T4">MEMORIA DEMOCRÁTICA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4">TEMÁTICA</text:p>
          </table:table-cell>
          <table:table-cell table:style-name="Tabla1.B1" office:value-type="string">
            <text:p text:style-name="P5">TITULO: <text:span text:style-name="T5">El retroceso en la igualdad de género en la guerra civil y la dictadura</text:span></text:p>
          </table:table-cell>
        </table:table-row>
        <table:table-row>
          <table:covered-table-cell/>
          <table:table-cell table:style-name="Tabla1.B2" office:value-type="string">
            <text:p text:style-name="P5">REFERENCIA HISTÓRICA</text:p>
            <text:p text:style-name="P14">Movimiento por el sufragio</text:p>
            <text:p text:style-name="P14">Sufragio femenino: 2ª República</text:p>
            <text:p text:style-name="P14">Ley de Divorcio</text:p>
            <text:p text:style-name="P5"/>
          </table:table-cell>
        </table:table-row>
        <table:table-row>
          <table:covered-table-cell/>
          <table:table-cell table:style-name="Tabla1.B2" office:value-type="string">
            <text:p text:style-name="P5">ACTUALIDAD</text:p>
            <text:p text:style-name="P14">Desarrollo y evolución en la actualidad</text:p>
          </table:table-cell>
        </table:table-row>
        <table:table-row>
          <table:covered-table-cell/>
          <table:table-cell table:style-name="Tabla1.B2" office:value-type="string">
            <text:p text:style-name="P3"/>
          </table:table-cell>
        </table:table-row>
        <table:table-row>
          <table:table-cell table:style-name="Tabla1.A5" table:number-rows-spanned="3" office:value-type="string">
            <text:p text:style-name="P12">ALUMNA<text:span text:style-name="T4">D</text:span>O PARTICIPANTE</text:p>
          </table:table-cell>
          <table:table-cell table:style-name="Tabla1.B2" office:value-type="string">
            <text:p text:style-name="P12">GRUPOS: <text:s/><text:span text:style-name="T5">Memoria Democrática 4º de ESO</text:span></text:p>
          </table:table-cell>
        </table:table-row>
        <table:table-row>
          <table:covered-table-cell/>
          <table:table-cell table:style-name="Tabla1.B2" office:value-type="string">
            <text:p text:style-name="P12">MATERIAS <text:span text:style-name="T5">Filosofiá, Xeografía e Historia, Latín</text:span></text:p>
          </table:table-cell>
        </table:table-row>
        <table:table-row>
          <table:covered-table-cell/>
          <table:table-cell table:style-name="Tabla1.B2" office:value-type="string">
            <text:p text:style-name="P12">INTERCENTROS: <text:span text:style-name="T5">IESP <text:s/>de Ames, IES de Elda</text:span></text:p>
          </table:table-cell>
        </table:table-row>
        <table:table-row>
          <table:table-cell table:style-name="Tabla1.A5" table:number-rows-spanned="2" office:value-type="string">
            <text:p text:style-name="P4"><text:span text:style-name="T3">SEÑALIZACIÓN </text:span>TIPOS DE DERECHOS QUE SE TRABAJAN</text:p>
          </table:table-cell>
          <table:table-cell table:style-name="Tabla1.B2" office:value-type="string">
            <text:p text:style-name="P5">RELACIÓN DE LA TEMÁTICA CON LOS DERECHOS</text:p>
            <text:p text:style-name="P5"/>
            <text:p text:style-name="P15">Derechos de 2ª Generación</text:p>
            <text:p text:style-name="P5"/>
          </table:table-cell>
        </table:table-row>
        <table:table-row>
          <table:covered-table-cell/>
          <table:table-cell table:style-name="Tabla1.B2" office:value-type="string">
            <text:p text:style-name="P7">FUENTES</text:p>
            <text:p text:style-name="P15">Sufragio universal</text:p>
            <text:p text:style-name="P15"/>
            <text:p text:style-name="P6"/>
          </table:table-cell>
        </table:table-row>
        <table:table-row>
          <table:table-cell table:style-name="Tabla1.A5" office:value-type="string">
            <text:p text:style-name="P4">NORMATIVA DE REFERENCIA</text:p>
          </table:table-cell>
          <table:table-cell table:style-name="Tabla1.B2" office:value-type="string">
            <text:p text:style-name="P5">ORIGEN <text:s text:c="3"/>TIPOLOGIA <text:s/>DESARROLLO Y EVOLUCIÓN</text:p>
            <text:p text:style-name="P15">Declaraciones de Derechos</text:p>
            <text:p text:style-name="P15">Constitución 2ª República</text:p>
            <text:p text:style-name="P15">leyes de de Derechos de la mujer</text:p>
            <text:p text:style-name="P15">Naciones Unidas</text:p>
            <text:p text:style-name="P15"/>
          </table:table-cell>
        </table:table-row>
        <table:table-row>
          <table:table-cell table:style-name="Tabla1.A5" table:number-rows-spanned="3" office:value-type="string">
            <text:p text:style-name="P4">INVESTIGACIÓN <text:s/>SOCIAL, CULTURAL, FILOSÓFICA</text:p>
          </table:table-cell>
          <table:table-cell table:style-name="Tabla1.B2" office:value-type="string">
            <text:p text:style-name="P5">ORIGEN</text:p>
            <text:p text:style-name="P5"/>
            <text:p text:style-name="P15">Rosalía de Castro</text:p>
            <text:p text:style-name="P15">Emilia Pardo Bazán</text:p>
            <text:p text:style-name="P15">Clara Campoamor</text:p>
            <text:p text:style-name="P15"/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a1.B2" office:value-type="string">
            <text:p text:style-name="P5">CONTEXTO SOCIAL CULTURAL</text:p>
          </table:table-cell>
        </table:table-row>
        <table:table-row>
          <table:covered-table-cell/>
          <table:table-cell table:style-name="Tabla1.B2" office:value-type="string">
            <text:p text:style-name="P5">HERRAMIENTAS</text:p>
          </table:table-cell>
        </table:table-row>
        <table:table-row>
          <table:table-cell table:style-name="Tabla1.A5" table:number-rows-spanned="5" office:value-type="string">
            <text:p text:style-name="P2"><text:span text:style-name="T3">FUENTES Y </text:span>MATERIALES UTILIZADOS PARA LA INVESTIGACIÓN</text:p>
          </table:table-cell>
          <table:table-cell table:style-name="Tabla1.B2" office:value-type="string">
            <text:p text:style-name="P9">LIBROS</text:p>
            <text:p text:style-name="P9">DOCUMENTOS</text:p>
            <text:p text:style-name="P9"><text:soft-page-break/>NORMATIVA LOCAL</text:p>
            <text:p text:style-name="P9">NORMATIVA INTERNACIONAL</text:p>
            <text:p text:style-name="P9"/>
          </table:table-cell>
        </table:table-row>
        <table:table-row>
          <table:covered-table-cell/>
          <table:table-cell table:style-name="Tabla1.B2" office:value-type="string">
            <text:p text:style-name="P9">EXPOSICIONES CHARLAS</text:p>
            <text:p text:style-name="P9">-<text:span text:style-name="T7">Encontro Manuel Torrente sobre o documental</text:span></text:p>
            <text:p text:style-name="P16">Mathausen o campo da morte</text:p>
            <text:p text:style-name="P16">-Enc<text:span text:style-name="T8">ue</text:span>ntro con Carlos Tejerizo</text:p>
            <text:p text:style-name="P16"><text:span text:style-name="T8">“C</text:span>ampos de concentración”</text:p>
            <text:p text:style-name="P16">-<text:span text:style-name="T8">Gente antifascista</text:span></text:p>
          </table:table-cell>
        </table:table-row>
        <table:table-row>
          <table:covered-table-cell/>
          <table:table-cell table:style-name="Tabla1.B2" office:value-type="string">
            <text:p text:style-name="P9">MATERIAL AUDIOVISUAL</text:p>
          </table:table-cell>
        </table:table-row>
        <table:table-row>
          <table:covered-table-cell/>
          <table:table-cell table:style-name="Tabla1.B2" office:value-type="string">
            <text:p text:style-name="P10">MATERIAL <text:s/>POR ACTORES DIRECTOS O INDIRECTOS</text:p>
            <text:p text:style-name="P17">Asociaciones de la Memoria</text:p>
            <text:p text:style-name="P17">Familiares represaliados</text:p>
            <text:p text:style-name="P18">Estudios personajes represaliados o exiliados <text:span text:style-name="T8">(Estudios sobre personajes antifranquistas)</text:span></text:p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0">MATERIAL DE TRABAJO DE CAMPO</text:p>
            <text:p text:style-name="P23">Entrevistas </text:p>
          </table:table-cell>
        </table:table-row>
        <table:table-row>
          <table:table-cell table:style-name="Tabla1.A5" table:number-rows-spanned="4" office:value-type="string">
            <text:p text:style-name="P5">RELACIÓN <text:s/>CON ELEMENTOS COMPETENCIALES Y DEL CURRÍCULUM EN LA MATERIA </text:p>
          </table:table-cell>
          <table:table-cell table:style-name="Tabla1.B2" office:value-type="string">
            <text:p text:style-name="P10">RELACIÓN DIRECTA CON EL CURRICULUM</text:p>
          </table:table-cell>
        </table:table-row>
        <table:table-row>
          <table:covered-table-cell/>
          <table:table-cell table:style-name="Tabla1.B2" office:value-type="string">
            <text:p text:style-name="P10">RELACIÓN COMPETENCIAL TRANSVERSAL</text:p>
          </table:table-cell>
        </table:table-row>
        <table:table-row>
          <table:covered-table-cell/>
          <table:table-cell table:style-name="Tabla1.B2" office:value-type="string">
            <text:p text:style-name="P10">RELACIÓN COMPETENCIAL ESPECIFICA</text:p>
            <text:p text:style-name="P10"/>
          </table:table-cell>
        </table:table-row>
        <table:table-row>
          <table:covered-table-cell/>
          <table:table-cell table:style-name="Tabla1.B2" office:value-type="string">
            <text:p text:style-name="P10">ELEMENTOS <text:s/>CURRICULARES INDIRECTOS O A ELEMENTOS ASOCIADOS</text:p>
          </table:table-cell>
        </table:table-row>
        <table:table-row>
          <table:table-cell table:style-name="Tabla1.A5" table:number-rows-spanned="2" office:value-type="string">
            <text:p text:style-name="P5">HERRAMIENTAS QUE SE UTILIZAN</text:p>
          </table:table-cell>
          <table:table-cell table:style-name="Tabla1.B2" office:value-type="string">
            <text:p text:style-name="P11"><text:s/>MEDIOS DE DIFUSIÓN</text:p>
          </table:table-cell>
        </table:table-row>
        <table:table-row>
          <table:covered-table-cell/>
          <table:table-cell table:style-name="Tabla1.B2" office:value-type="string">
            <text:p text:style-name="P11">RED COOPERATIVA </text:p>
          </table:table-cell>
        </table:table-row>
        <table:table-row>
          <table:table-cell table:style-name="Tabla1.A5" table:number-rows-spanned="4" office:value-type="string">
            <text:p text:style-name="P5"><text:s/>ANÁLISIS DE MEDIOS QUE <text:s/>SE UTILIZAN <text:s/>EN EL MARCO <text:s/><text:span text:style-name="T1">TEMÁTICO</text:span></text:p>
          </table:table-cell>
          <table:table-cell table:style-name="Tabla1.B2" office:value-type="string">
            <text:p text:style-name="P5">BIBLIOGRÁFICOS</text:p>
          </table:table-cell>
        </table:table-row>
        <table:table-row>
          <table:covered-table-cell/>
          <table:table-cell table:style-name="Tabla1.B2" office:value-type="string">
            <text:p text:style-name="P5"/>
          </table:table-cell>
        </table:table-row>
        <table:table-row>
          <table:covered-table-cell/>
          <table:table-cell table:style-name="Tabla1.B2" office:value-type="string">
            <text:p text:style-name="P5">AUDIOVISUALES</text:p>
            <text:p text:style-name="P25">Cine Forum: Costa Gravas. El peligros del fascismo</text:p>
          </table:table-cell>
        </table:table-row>
        <table:table-row>
          <table:covered-table-cell/>
          <table:table-cell table:style-name="Tabla1.B2" office:value-type="string">
            <text:p text:style-name="P5">EXPRESIÓN ARTÍSTICA</text:p>
            <text:p text:style-name="P23">Teatro “Los justos” de Camus</text:p>
          </table:table-cell>
        </table:table-row>
        <table:table-row>
          <table:table-cell table:style-name="Tabla1.A5" table:number-rows-spanned="3" office:value-type="string">
            <text:p text:style-name="P10">METODOLOGÍA DE TRABAJO</text:p>
          </table:table-cell>
          <table:table-cell table:style-name="Tabla1.B2" office:value-type="string">
            <text:p text:style-name="P10">TRABAJO COOPERATIVO INTERACTIVO EN RED</text:p>
          </table:table-cell>
        </table:table-row>
        <table:table-row>
          <table:covered-table-cell/>
          <table:table-cell table:style-name="Tabla1.B2" office:value-type="string">
            <text:p text:style-name="P10">INTERAULAS</text:p>
          </table:table-cell>
        </table:table-row>
        <table:table-row>
          <table:covered-table-cell/>
          <table:table-cell table:style-name="Tabla1.B2" office:value-type="string">
            <text:p text:style-name="P10">INTERCENTROS</text:p>
          </table:table-cell>
        </table:table-row>
        <table:table-row>
          <table:table-cell table:style-name="Tabla1.A5" office:value-type="string">
            <text:p text:style-name="P10">SOPORTE <text:s/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5" office:value-type="string">
            <text:p text:style-name="P8">CONCLUSIONES <text:s/>DEL TRABAJO</text:p>
          </table:table-cell>
          <table:table-cell table:style-name="Tabla1.B2" office:value-type="string">
            <text:p text:style-name="P5"/>
          </table:table-cell>
        </table:table-row>
        <text:soft-page-break/>
        <table:table-row>
          <table:table-cell table:style-name="Tabla1.A5" office:value-type="string">
            <text:p text:style-name="P8">REFLEXIÓN SOBRE REPERCUSIONES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5" table:number-rows-spanned="5" office:value-type="string">
            <text:p text:style-name="P5"><text:s/>MATERIALES PARA ELABORACIÓN DE PRODUCTOS</text:p>
          </table:table-cell>
          <table:table-cell table:style-name="Tabla1.B2" office:value-type="string">
            <text:p text:style-name="P5">TIPO <text:s/>PRESENTACIÓN</text:p>
          </table:table-cell>
        </table:table-row>
        <table:table-row>
          <table:covered-table-cell/>
          <table:table-cell table:style-name="Tabla1.B2" office:value-type="string">
            <text:p text:style-name="P9">AUDIOVISUAL</text:p>
          </table:table-cell>
        </table:table-row>
        <table:table-row>
          <table:covered-table-cell/>
          <table:table-cell table:style-name="Tabla1.B2" office:value-type="string">
            <text:p text:style-name="P9">EXPOSICIÓN</text:p>
          </table:table-cell>
        </table:table-row>
        <table:table-row>
          <table:covered-table-cell/>
          <table:table-cell table:style-name="Tabla1.B2" office:value-type="string">
            <text:p text:style-name="P9">POD<text:span text:style-name="T2">C</text:span>AST RADIOFÓNICO</text:p>
          </table:table-cell>
        </table:table-row>
        <table:table-row>
          <table:covered-table-cell/>
          <table:table-cell table:style-name="Tabla1.B2" office:value-type="string">
            <text:p text:style-name="P11">OTROS</text:p>
          </table:table-cell>
        </table:table-row>
        <table:table-row>
          <table:table-cell table:style-name="Tabla1.A5" table:number-rows-spanned="3" office:value-type="string">
            <text:p text:style-name="P11">IMPACTOS</text:p>
          </table:table-cell>
          <table:table-cell table:style-name="Tabla1.B2" office:value-type="string">
            <text:p text:style-name="P11">DIFUSIÓN </text:p>
          </table:table-cell>
        </table:table-row>
        <table:table-row>
          <table:covered-table-cell/>
          <table:table-cell table:style-name="Tabla1.B2" office:value-type="string">
            <text:p text:style-name="P11">CONTINUIDAD</text:p>
          </table:table-cell>
        </table:table-row>
        <table:table-row>
          <table:covered-table-cell/>
          <table:table-cell table:style-name="Tabla1.B2" office:value-type="string">
            <text:p text:style-name="P13">TRANSVERSALIDAD</text:p>
          </table:table-cell>
        </table:table-row>
        <table:table-row>
          <table:table-cell table:style-name="Tabla1.A5" table:number-rows-spanned="2" office:value-type="string">
            <text:p text:style-name="P12">EVALUACIÓN</text:p>
          </table:table-cell>
          <table:table-cell table:style-name="Tabla1.B2" office:value-type="string">
            <text:p text:style-name="P12">PROCESO</text:p>
          </table:table-cell>
        </table:table-row>
        <table:table-row>
          <table:covered-table-cell/>
          <table:table-cell table:style-name="Tabla1.B2" office:value-type="string">
            <text:p text:style-name="P12">INTERVINIENTES</text:p>
          </table:table-cell>
        </table:table-row>
        <table:table-row>
          <table:table-cell table:style-name="Tabla1.A5" office:value-type="string">
            <text:p text:style-name="P12">OBSERVACIONES</text:p>
          </table:table-cell>
          <table:table-cell table:style-name="Tabla1.B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9">MATERIAL E RECURSOS</text:p>
      <text:p text:style-name="P20">1  MATERIAL EXILIO E DEPORTACIÓN</text:p>
      <text:p text:style-name="P20">Tamén me atrevo a recomendar estes outros documentais que podedes ver na rede:</text:p>
      <text:p text:style-name="P20"><text:a xlink:type="simple" xlink:href="https://www.youtube.com/watch?v=0dqMix6nEos" office:target-frame-name="_blank" xlink:show="new" text:style-name="Internet_20_link" text:visited-style-name="Visited_20_Internet_20_Link"><text:span text:style-name="T6">https://www.youtube.com/watch?v=0dqMix6nEos</text:span></text:a> (El convoy de los 927)</text:p>
      <text:p text:style-name="P20"><text:a xlink:type="simple" xlink:href="https://www.youtube.com/watch?v=PkUuoCiU0LU&amp;t=1s" office:target-frame-name="_blank" xlink:show="new" text:style-name="Internet_20_link" text:visited-style-name="Visited_20_Internet_20_Link"><text:span text:style-name="T6">https://www.youtube.com/watch?v=PkUuoCiU0LU&amp;t=1s</text:span></text:a> (Mauthausen, el deber de recordar)</text:p>
      <text:p text:style-name="P20"><text:a xlink:type="simple" xlink:href="https://www.youtube.com/watch?v=wMWkUim3TsM" office:target-frame-name="_blank" xlink:show="new" text:style-name="Internet_20_link" text:visited-style-name="Visited_20_Internet_20_Link"><text:span text:style-name="T6">https://www.youtube.com/watch?v=wMWkUim3TsM</text:span></text:a> (Saturnino Navazo, fútbol en el infierno, 27')</text:p>
      <text:p text:style-name="P20"><text:a xlink:type="simple" xlink:href="https://www.atresplayer.com/lasexta/programas/lasexta-columna/temporada-1/espanoles-en-la-segunda-guerra-mundial-de-los-combatientes-olvidados-a-los-campos-de-concentracion_5bc9b6c57ed1a895226e5268/" office:target-frame-name="_blank" xlink:show="new" text:style-name="Internet_20_link" text:visited-style-name="Visited_20_Internet_20_Link"><text:span text:style-name="T6">https://www.atresplayer.com/lasexta/programas/lasexta-columna/temporada-1/espanoles-en-la-segunda-guerra-mundial-de-los-combatientes-olvidados-a-los-campos-de-concentracion_5bc9b6c57ed1a895226e5268/</text:span></text:a></text:p>
      <text:p text:style-name="P20"><text:a xlink:type="simple" xlink:href="https://www.atresplayer.com/lasexta/programas/lasexta-columna/temporada-1/espanoles-en-la-segunda-guerra-mundial-parte-2-mauthausen_5bd337507ed1a85f3559d73f/" office:target-frame-name="_blank" xlink:show="new" text:style-name="Internet_20_link" text:visited-style-name="Visited_20_Internet_20_Link"><text:span text:style-name="T6">https://www.atresplayer.com/lasexta/programas/lasexta-columna/temporada-1/espanoles-en-la-segunda-guerra-mundial-parte-2-mauthausen_5bd337507ed1a85f3559d73f/</text:span></text:a> (dous programas da Sexta Columna sobre os españois nos campos)</text:p>
      <text:p text:style-name="P20"/>
      <text:p text:style-name="P20">Tamén é un material orixinal e, creo, moi aproveitable didacticamente, a banda deseñada Deportado 4443.</text:p>
      <text:p text:style-name="P20">Se queredes completar cunha charla, suxiro as seguintes persoas:</text:p>
      <text:p text:style-name="P20">- Carlos Hernández, periodista, autor do libro Los último españoles en Mauthausen e guionista do cómic Deportado 4443. Leva a páxina <text:a xlink:type="simple" xlink:href="http://deportados.es/" office:target-frame-name="_blank" xlink:show="new" text:style-name="Internet_20_link" text:visited-style-name="Visited_20_Internet_20_Link"><text:span text:style-name="T6">deportados.es</text:span></text:a>, onde atopamos material abundante e valioso para a aula. Vive gran parte do ano na Illa de Arousa.</text:p>
      <text:p text:style-name="P20">- Manuel Torrente, periodista da TVG, que dirixiu o único documental que fixo a TVG sobre o tema, no que sae Joaquín. O documental que vos paso.</text:p>
      <text:p text:style-name="P20"><text:soft-page-break/>- Enrique Barrera, profesor xubilado no Ferrol, autor de Galegos en Mauthausen (centrado na zona de Ferrolterra).</text:p>
      <text:p text:style-name="P20">2  MATERIAlL  DA ONU SOBRE A MEMORIA HISTÓRICA DE ESPAÑA</text:p>
      <text:p text:style-name="P20"><text:a xlink:type="simple" xlink:href="https://www.youtube.com/watch?v=pxLs95vpBEc%20%20https://www.eldiario.es/sociedad/onu-espana-guerra-civil-franquismo_1_4683520.html%20https://www.publico.es/politica/deberes-onu-puso-espana-materia-memoria-justicia-juzgar-extraditar-responsables-franquistas.html%20https://www.un.org/es/observances/human-rights-day" text:style-name="Internet_20_link" text:visited-style-name="Visited_20_Internet_20_Link"><text:span text:style-name="T6">https://www.youtube.com/watch?v=pxLs95vpBEc</text:span></text:a></text:p>
      <text:p text:style-name="P20"><text:a xlink:type="simple" xlink:href="https://www.eldiario.es/sociedad/onu-espana-guerra-civil-franquismo_1_4683520.html" text:style-name="Internet_20_link" text:visited-style-name="Visited_20_Internet_20_Link"><text:span text:style-name="T6">https://www.eldiario.es/sociedad/onu-espana-guerra-civil-franquismo_1_4683520.html</text:span></text:a></text:p>
      <text:p text:style-name="P20"><text:a xlink:type="simple" xlink:href="https://www.publico.es/politica/deberes-onu-puso-espana-materia-memoria-justicia-juzgar-extraditar-responsables-franquistas.html" text:style-name="Internet_20_link" text:visited-style-name="Visited_20_Internet_20_Link"><text:span text:style-name="T6">https://www.publico.es/politica/deberes-onu-puso-espana-materia-memoria-justicia-juzgar-extraditar-responsables-franquistas.html</text:span></text:a></text:p>
      <text:p text:style-name="P20"><text:a xlink:type="simple" xlink:href="https://www.un.org/es/observances/human-rights-day" text:style-name="Internet_20_link" text:visited-style-name="Visited_20_Internet_20_Link"><text:span text:style-name="T6">https://www.un.org/es/observances/human-rights-day</text:span></text:a></text:p>
      <text:p text:style-name="P20"/>
      <text:p text:style-name="P2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1:14:16.129000000</meta:creation-date>
    <dc:date>2021-01-26T11:16:38.288000000</dc:date>
    <meta:editing-duration>PT54M55S</meta:editing-duration>
    <meta:editing-cycles>11</meta:editing-cycles>
    <meta:generator>LibreOffice/6.1.0.3$Windows_X86_64 LibreOffice_project/efb621ed25068d70781dc026f7e9c5187a4decd1</meta:generator>
    <meta:document-statistic meta:table-count="1" meta:image-count="0" meta:object-count="0" meta:page-count="4" meta:paragraph-count="103" meta:word-count="464" meta:character-count="3998" meta:non-whitespace-character-count="3605"/>
  </office:meta>
</office:document-meta>
</file>