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 fo:margin-right="-0.3937in"/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2" style:parent-style-name="Textbody" style:family="paragraph">
      <style:paragraph-properties fo:text-align="justify" fo:line-height="150%" fo:margin-right="-0.3937in"/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3" style:parent-style-name="Textbody" style:family="paragraph">
      <style:paragraph-properties fo:text-align="justify" fo:line-height="150%" fo:margin-right="-0.3937in"/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4" style:parent-style-name="Textbody" style:family="paragraph">
      <style:paragraph-properties fo:text-align="justify" fo:line-height="150%" fo:margin-right="-0.3937in"/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5" style:parent-style-name="Textbody" style:family="paragraph">
      <style:paragraph-properties fo:text-align="justify" fo:line-height="150%" fo:margin-right="-0.3937in"/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6" style:parent-style-name="Textbody" style:family="paragraph">
      <style:paragraph-properties fo:text-align="justify" fo:line-height="150%" fo:margin-right="-0.3937in"/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7" style:parent-style-name="Textbody" style:family="paragraph">
      <style:paragraph-properties fo:text-align="justify" fo:line-height="150%" fo:margin-right="-0.3937in"/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8" style:parent-style-name="Textbody" style:family="paragraph">
      <style:paragraph-properties fo:text-align="justify" fo:line-height="150%" fo:margin-right="-0.3937in"/>
    </style:style>
    <style:style style:name="T9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T10" style:parent-style-name="Fuentedepárrafopredeter.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justify" fo:line-height="150%" fo:margin-right="-0.3937in"/>
    </style:style>
    <style:style style:name="T12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13" style:parent-style-name="Textbody" style:family="paragraph">
      <style:paragraph-properties fo:text-align="justify" fo:line-height="150%" fo:margin-right="-0.3937in"/>
    </style:style>
    <style:style style:name="T14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16" style:parent-style-name="Textbody" style:family="paragraph">
      <style:paragraph-properties fo:text-align="justify" fo:line-height="150%" fo:margin-right="-0.3937in"/>
    </style:style>
    <style:style style:name="T17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18" style:parent-style-name="Textbody" style:family="paragraph">
      <style:paragraph-properties fo:text-align="justify" fo:line-height="150%" fo:margin-right="-0.3937in"/>
    </style:style>
    <style:style style:name="T19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20" style:parent-style-name="Textbody" style:family="paragraph">
      <style:paragraph-properties fo:text-align="justify" fo:line-height="150%" fo:margin-right="-0.3937in"/>
    </style:style>
    <style:style style:name="T21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T22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23" style:parent-style-name="Textbody" style:family="paragraph">
      <style:paragraph-properties fo:text-align="justify" fo:line-height="150%" fo:margin-right="-0.3937in"/>
    </style:style>
    <style:style style:name="T24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25" style:parent-style-name="Textbody" style:family="paragraph">
      <style:paragraph-properties fo:text-align="justify" fo:line-height="150%" fo:margin-right="-0.3937in"/>
    </style:style>
    <style:style style:name="T26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T27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28" style:parent-style-name="Textbody" style:family="paragraph">
      <style:paragraph-properties fo:text-align="justify" fo:line-height="150%" fo:margin-right="-0.3937in"/>
    </style:style>
    <style:style style:name="T29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30" style:parent-style-name="Textbody" style:family="paragraph">
      <style:paragraph-properties fo:text-align="justify" fo:line-height="150%" fo:margin-right="-0.3937in"/>
    </style:style>
    <style:style style:name="T31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T32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6pt" style:font-size-asian="16pt" style:font-size-complex="16pt" fo:language="gl" fo:country="ES" style:language-asian="en" style:country-asian="US" style:language-complex="ar" style:country-complex="SA"/>
    </style:style>
    <style:style style:name="P33" style:parent-style-name="Textbody" style:family="paragraph">
      <style:paragraph-properties fo:text-align="justify" fo:line-height="150%" fo:margin-right="-0.3937in"/>
      <style:text-properties style:font-name="Calibri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 fo:line-height="150%" fo:margin-right="-0.3937in"/>
    </style:style>
    <style:style style:name="T35" style:parent-style-name="Fuentedepárrafopredeter." style:family="text"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fo:language="gl" fo:country="ES" style:language-asian="en" style:country-asian="US" style:language-complex="ar" style:country-complex="SA"/>
    </style:style>
    <style:style style:name="P36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38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39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0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1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2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3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4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5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6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7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49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54" style:parent-style-name="Textbody" style:family="paragraph">
      <style:paragraph-properties fo:margin-bottom="0in" fo:line-height="150%"/>
      <style:text-properties style:font-name="Calibri" fo:font-weight="bold" style:font-weight-asian="bold" style:font-weight-complex="bold" fo:font-size="14pt" style:font-size-asian="14pt" style:font-size-complex="14pt"/>
    </style:style>
    <style:style style:name="P55" style:parent-style-name="Textbody" style:family="paragraph">
      <style:paragraph-properties fo:margin-bottom="0in" fo:line-height="150%"/>
      <style:text-properties style:font-name="Calibri" style:font-name-asian="Calibri" style:font-name-complex="Arial" fo:font-weight="bold" style:font-weight-asian="bold" style:font-weight-complex="bold" fo:font-size="14pt" style:font-size-asian="14pt" style:font-size-complex="14pt" fo:language="gl" fo:country="ES" style:language-asian="en" style:country-asian="US" style:language-complex="ar" style:country-complex="SA"/>
    </style:style>
  </office:automatic-styles>
  <office:body>
    <office:text text:use-soft-page-breaks="true">
      <text:p text:style-name="P1">Tema 1.</text:p>
      <text:p text:style-name="P2">1. Por que o cobre é un oligoelemento?</text:p>
      <text:p text:style-name="P3">2. Define bioelemento e biomolécula.</text:p>
      <text:p text:style-name="P4">3. Cales son as características do carbono que lle fan ser a base das biomoléculas orgánicas?</text:p>
      <text:p text:style-name="P5">4. Elabora unha táboa<text:s/>que relacione as propiedades da auga coas súas funcións biolóxicas. Propón un exemplo de cada unha de estas funcións.</text:p>
      <text:p text:style-name="P6">5. O suor permite aos seres vivos disminuir a súa temperatura. Que propiedade da auga se pón de manifesto cando se suda?</text:p>
      <text:p text:style-name="P7">6. Que quere decir que a auga é una molécula dipolar?</text:p>
      <text:p text:style-name="P8"><text:span text:style-name="T9">7. P</text:span><text:span text:style-name="T10">ropón dous exemplos de sales minerais en forma precipitada que se poden encontrar nos seres vivos.</text:span></text:p>
      <text:p text:style-name="P11"><text:span text:style-name="T12">8. Cales son as características dos polisacáridos? Que diferencia hai entre o almidón <text:s/>e o glicógeno?</text:span></text:p>
      <text:p text:style-name="P13"><text:span text:style-name="T14">9. Explica co</text:span><text:span text:style-name="T15">mo se forma un acilglicérido e enumera as principais funcións que realiza.</text:span></text:p>
      <text:p text:style-name="P16"><text:span text:style-name="T17">10. Os triacilglicéridos son moléculas hidrofóbicas. Que significa a expresión «hidrofóbicas»?</text:span></text:p>
      <text:p text:style-name="P18"><text:span text:style-name="T19">11. Enumera as principais funcións dos fosfoglicéridos.</text:span></text:p>
      <text:p text:style-name="P20"><text:span text:style-name="T21">12. Os fosfolípidos son molécu</text:span><text:span text:style-name="T22">las anfipáticas. Que significa a expresión «anfipática»? Por ser moléculas anfipáticas teñen algunha propiedade especial?</text:span></text:p>
      <text:p text:style-name="P23"><text:span text:style-name="T24">13. Xustifica por que o colesterol é necesario para as células?</text:span></text:p>
      <text:p text:style-name="P25"><text:span text:style-name="T26">14. Que</text:span><text:span text:style-name="T27"><text:s/>ocurre se o colesterol se encontra en exceso no torrente sanguíneo?</text:span></text:p>
      <text:soft-page-break/>
      <text:p text:style-name="P28"><text:span text:style-name="T29">15. Indica qué elementos forman os glícidos, que funcións teñen e nombra exemplos de todos os tipos. Indica que elementos forman os lípidos, como se clasifican y que funcións teñen.</text:span></text:p>
      <text:p text:style-name="P30"><text:span text:style-name="T31">16. O</text:span><text:span text:style-name="T32">s fosfolípidos dispóñense na auga formando bicapas. Que características presentan estos lípidos que lles permiten adoptar esta disposición?</text:span></text:p>
      <text:p text:style-name="P33"/>
      <text:p text:style-name="P34"><text:span text:style-name="T35">T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" style:font-name-asian="Times" style:font-name-complex="Times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NumberingSymbols" style:display-name="Numbering Symbols" style:family="text"/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09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IGLESIAS CASAL ANA</dc:creator>
    <meta:creation-date>2021-02-08T17:16:00Z</meta:creation-date>
    <dc:date>2021-02-08T17:16:00Z</dc: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576" meta:row-count="11" meta:non-whitespace-character-count="1337"/>
  </office:meta>
</office:document-meta>
</file>