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9F88814EEA81A94A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2.541cm" svg:height="17.754cm" draw:z-index="0"><draw:image xlink:href="Pictures/10000000000001DA0000029F88814EEA81A94A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24:44.329000000</meta:creation-date>
    <dc:date>2020-12-01T13:31:01.956000000</dc:date>
    <meta:editing-duration>PT6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