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7e15" officeooo:paragraph-rsid="00157e15"/>
    </style:style>
    <style:style style:name="P2" style:family="paragraph" style:parent-style-name="Standard">
      <style:text-properties officeooo:paragraph-rsid="00157e15"/>
    </style:style>
    <style:style style:name="T1" style:family="text">
      <style:text-properties officeooo:rsid="00157e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A 4. CAMPO GRAVITATORIO</text:p>
      <text:p text:style-name="P1"/>
      <text:p text:style-name="P2"/>
      <text:p text:style-name="P2"><text:span text:style-name="T1">1.- </text:span>Se colocan en los vértices de un cuadrado de 1 m de lado tres masas puntuales de 2, 4 y 2 kg, cuyas coordenadas son: (0,1); (1,1) y (1,0), respectivamente. Calcule: a) La fuerza que ejercerán sobre una partícula de 1 g colocada en el cuarto vértice. </text:p>
      <text:p text:style-name="P2"/>
      <text:p text:style-name="P2"/>
      <text:p text:style-name="P2"><text:span text:style-name="T1">2.- </text:span>Suponiendo que la masa de una persona es de 75 kg y que la distancia Tierra - Luna es DT-L = 3,84 105 km, calcule: a) La fuerza gravitatoria que ejerce la Luna sobre una persona situada sobre la superficie terrestre. b) La relación entre dicha fuerza y la ejercida por la Tierra sobre la misma persona</text:p>
      <text:p text:style-name="P2"/>
      <text:p text:style-name="P2"/>
      <text:p text:style-name="P2"><text:span text:style-name="T1">3.- </text:span>- En los vértices de un triángulo equilátero de 1 m de lado hay colocadas sendas masas iguales de 3 kg cada una. a) Calcula el vector campo gravitatorio en el otro vértice. b) Determina el vector fuerza que actúa sobre una masa de 5 kg colocada en ese vértice. </text:p>
      <text:p text:style-name="P2"/>
      <text:p text:style-name="P2"/>
      <text:p text:style-name="P2"><text:span text:style-name="T1">4.- </text:span>Dos partículas puntuales con masas m1= 5 kg y m2= 20 kg se hallan situadas a lo largo del eje X. La partícula de masa m1 se encuentra en el origen de coordenadas, x1 = 0, mientras que la masa m2 está en el punto x2 = 6 m. a) Determine el punto del eje X en el que se anula el campo gravitatorio. </text:p>
      <text:p text:style-name="P1"/>
      <text:p text:style-name="P1"/>
      <text:p text:style-name="P1"/>
      <text:p text:style-name="P1">5.- El planeta Mercurio tiene una gravedad en su superficie de 0,37 veces la gravedad terrestre y su radio es 0,387 veces el radio de la Tierra. a) Calcula la masa del planeta Mercurio. b) Determina el peso en la superficie de Mercurio de un cuerpo que en la Tierra pesa 20 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3T20:35:41.717544572</meta:creation-date>
    <dc:date>2024-11-13T20:41:59.980521612</dc:date>
    <meta:editing-duration>PT6M18S</meta:editing-duration>
    <meta:editing-cycles>1</meta:editing-cycles>
    <meta:document-statistic meta:table-count="0" meta:image-count="0" meta:object-count="0" meta:page-count="1" meta:paragraph-count="6" meta:word-count="279" meta:character-count="1427" meta:non-whitespace-character-count="1150"/>
    <meta:generator>LibreOffice/7.0.4.2$Linux_X86_64 LibreOffice_project/00$Build-2</meta:generator>
  </office:meta>
</office:document-meta>
</file>