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65d8" officeooo:paragraph-rsid="001d65d8"/>
    </style:style>
    <style:style style:name="P2" style:family="paragraph" style:parent-style-name="Standard">
      <style:text-properties fo:font-size="15pt" officeooo:rsid="001d65d8" officeooo:paragraph-rsid="001d65d8" style:font-size-asian="15pt" style:font-size-complex="15pt"/>
    </style:style>
    <style:style style:name="P3" style:family="paragraph" style:parent-style-name="Standard">
      <style:text-properties fo:font-weight="bold" officeooo:rsid="001d65d8" officeooo:paragraph-rsid="001d65d8" style:font-weight-asian="bold" style:font-weight-complex="bold"/>
    </style:style>
    <style:style style:name="P4" style:family="paragraph" style:parent-style-name="Standard">
      <style:text-properties style:font-name="Liberation Serif" fo:font-weight="bold" officeooo:rsid="001d65d8" officeooo:paragraph-rsid="001d65d8" style:font-weight-asian="bold" style:font-weight-complex="bold"/>
    </style:style>
    <style:style style:name="P5" style:family="paragraph" style:parent-style-name="Text_20_body">
      <style:text-properties fo:font-variant="normal" fo:text-transform="none" fo:color="#1f1f1f" loext:opacity="100%" style:font-name="Liberation Serif" fo:font-size="12pt" fo:letter-spacing="normal" fo:language="es" fo:country="ES" fo:font-style="normal" fo:font-weight="normal" officeooo:rsid="001d65d8" officeooo:paragraph-rsid="001d65d8" style:font-size-asian="12pt" style:font-weight-asian="bold" style:font-size-complex="12pt" style:font-weight-complex="bold" loext:padding="0cm" loext:border="non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sans-serif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02122" loext:opacity="100%" style:font-name="sans-serif"/>
    </style:style>
    <style:style style:name="T3" style:family="text">
      <style:text-properties fo:color="#202122" loext:opacity="100%" style:font-name="sans-serif" officeooo:rsid="001fa75a"/>
    </style:style>
    <style:style style:name="T4" style:family="text">
      <style:text-properties fo:color="#202122" loext:opacity="100%" style:text-line-through-style="none" style:text-line-through-type="none" style:font-name="sans-serif" style:text-underline-style="none" style:text-blinking="false"/>
    </style:style>
    <style:style style:name="T5" style:family="text">
      <style:text-properties fo:color="#202122" loext:opacity="100%" style:text-line-through-style="none" style:text-line-through-type="none" style:font-name="sans-serif" style:text-underline-style="none" officeooo:rsid="001fa75a" style:text-blinking="false"/>
    </style:style>
    <style:style style:name="T6" style:family="text">
      <style:text-properties officeooo:rsid="001fa75a"/>
    </style:style>
    <style:style style:name="T7" style:family="text">
      <style:text-properties fo:color="#000080" loext:opacity="100%" style:text-line-through-style="none" style:text-line-through-type="none" style:font-name="sans-serif" fo:language="zxx" fo:country="none" style:text-underline-style="solid" style:text-underline-width="auto" style:text-underline-color="font-color" officeooo:rsid="001fa75a" style:text-blinking="fals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R QUIEN SE LIDERABA:</text:span> Sara</text:p>
      <text:p text:style-name="P1"/>
      <text:p text:style-name="P3">IRMANDADES DE FALA: </text:p>
      <text:p text:style-name="P1">Irmandades de fala naceu por iniciativa de Antón Vila Ponte e outros simpatizantes en 1916, 18 de mayo foi primeira convocatoria en A Coruña:</text:p>
      <text:p text:style-name="P3"/>
      <text:p text:style-name="P3">XERACIÓN NOS:</text:p>
      <text:p text:style-name="P1">Foi un grupo de intelectuales galeguistas (Vicente Risco, Antón Losada Piéguez, Ramón Olero Pedrayol) que se consolido a redor da revista Nos en 1920</text:p>
      <text:p text:style-name="P3"/>
      <text:p text:style-name="P4">PARTIDO GALEGUISTA:</text:p>
      <text:p text:style-name="P5"><text:span text:style-name="T3">O</text:span><text:span text:style-name="T2"> 5 </text:span><text:span text:style-name="T3">e</text:span><text:span text:style-name="T2"> 6 de d</text:span><text:span text:style-name="T3">ecembro</text:span><text:span text:style-name="T2"> de 1931 </text:span><text:span text:style-name="T3">o Partido Galeguista de Pontevedra</text:span><text:span text:style-name="T4"> </text:span><text:span text:style-name="T2">convoca un</text:span><text:span text:style-name="T3">h</text:span><text:span text:style-name="T2">a Asamblea Nacionalista co propósito de crear un partido nacionalista. A convocatoria acuden treinta </text:span><text:span text:style-name="T3">e</text:span><text:span text:style-name="T2"> d</text:span><text:span text:style-name="T3">ou</text:span><text:span text:style-name="T2">s grupos </text:span><text:span text:style-name="T3">e</text:span><text:span text:style-name="T2"> hermandades, entre os que destacan </text:span><text:span text:style-name="T3">o Grupo Aunonomista Galego</text:span><text:span text:style-name="T5"> </text:span><text:span text:style-name="T2">de </text:span><text:a xlink:type="simple" xlink:href="https://es.wikipedia.org/wiki/Vigo" text:style-name="Internet_20_link" text:visited-style-name="Visited_20_Internet_20_Link"><text:span text:style-name="T4">Vigo</text:span></text:a><text:span text:style-name="T2">, </text:span><text:span text:style-name="T3">Labor Galeguista</text:span><text:span text:style-name="T4"> </text:span><text:span text:style-name="T5">e o </text:span><text:a xlink:type="simple" xlink:href="https://es.wikipedia.org/wiki/Partido_Nazonalista_Repubricán_de_Ourense" text:style-name="Internet_20_link" text:visited-style-name="Visited_20_Internet_20_Link"><text:span text:style-name="T4">Partido Nazonalista Repubricán de Ourense</text:span></text:a><text:span text:style-name="T2">. Tambén participan representantes da </text:span><text:span text:style-name="T3">Federación de Sociedades Galega</text:span><text:span text:style-name="T4"> </text:span><text:span text:style-name="T2">de </text:span><text:span text:style-name="T3">Arxentina e</text:span><text:span text:style-name="T2"> da sección ar</text:span><text:span text:style-name="T3">x</text:span><text:span text:style-name="T2">entina da </text:span><text:span text:style-name="T3">ORGA</text:span><text:span text:style-name="T4"> </text:span><text:span text:style-name="T2">(Organización Republicana Gallega Autónoma).</text:span></text:p>
      <text:p text:style-name="P6"><text:span text:style-name="T6">O</text:span> Partido Galeguista se constitu<text:span text:style-name="T6">iu</text:span> en Pontevedra en 1931, formando parte <text:span text:style-name="T6">dun</text:span> total de veintidós organizacions.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0T10:56:39.928427679</meta:creation-date>
    <dc:date>2025-10-10T11:25:08.549660058</dc:date>
    <meta:editing-duration>PT10M52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9" meta:word-count="148" meta:character-count="962" meta:non-whitespace-character-count="820"/>
  </office:meta>
</office:document-meta>
</file>