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1b48" officeooo:paragraph-rsid="00111b48"/>
    </style:style>
    <style:style style:name="P2" style:family="paragraph" style:parent-style-name="Standard">
      <style:text-properties fo:font-size="14pt" fo:font-weight="bold" officeooo:rsid="00111b48" officeooo:paragraph-rsid="00111b48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111b48" officeooo:paragraph-rsid="00111b48"/>
    </style:style>
    <style:style style:name="P4" style:family="paragraph" style:parent-style-name="Standard">
      <style:text-properties style:text-underline-style="none" officeooo:rsid="00111b48" officeooo:paragraph-rsid="00111b4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11d5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AS</text:p>
      <text:p text:style-name="P1"><text:tab/><text:span text:style-name="T1">INTRODUCION - Pablo</text:span></text:p>
      <text:p text:style-name="P1"><text:tab/><text:tab/>Años </text:p>
      <text:p text:style-name="P1"><text:tab/><text:tab/>Por que? (de forma resumida)</text:p>
      <text:p text:style-name="P4"><text:tab/><text:tab/></text:p>
      <text:p text:style-name="P3"/>
      <text:p text:style-name="P3"><text:span text:style-name="T2"><text:tab/></text:span>PAÍSES AOS QUE MÁIS SE EMIGROU – André</text:p>
      <text:p text:style-name="P4"><text:tab/><text:tab/><text:span text:style-name="T3">Que fixeron alí os emigrantes (actividades, proxectos...)</text:span></text:p>
      <text:p text:style-name="P1"/>
      <text:p text:style-name="P1"/>
      <text:p text:style-name="P1"><text:tab/><text:span text:style-name="T1">CAUSAS - Iago</text:span></text:p>
      <text:p text:style-name="P1"><text:tab/><text:tab/></text:p>
      <text:p text:style-name="P1"/>
      <text:p text:style-name="P1"><text:tab/><text:span text:style-name="T1">CONSECUENCIAS - Yerai</text:span></text:p>
      <text:p text:style-name="P3"/>
      <text:p text:style-name="P3"/>
      <text:p text:style-name="P1"><text:tab/><text:span text:style-name="T1">CONCLUSIÓN – Eloy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3T11:14:21.584814963</meta:creation-date>
    <dc:date>2025-10-10T11:28:20.418157198</dc:date>
    <meta:editing-duration>PT41M43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11" meta:word-count="32" meta:character-count="219" meta:non-whitespace-character-count="177"/>
  </office:meta>
</office:document-meta>
</file>