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126b" officeooo:paragraph-rsid="0017126b"/>
    </style:style>
    <style:style style:name="T1" style:family="text">
      <style:text-properties fo:font-variant="normal" fo:text-transform="none" fo:color="#202122" loext:opacity="100%" style:font-name="sans-serif" fo:font-size="12pt" fo:letter-spacing="normal" fo:font-style="normal" fo:font-weight="normal"/>
    </style:style>
    <style:style style:name="T2" style:family="text">
      <style:text-properties fo:font-variant="normal" fo:text-transform="none" fo:color="#202122" loext:opacity="100%" fo:letter-spacing="normal"/>
    </style:style>
    <style:style style:name="T3" style:family="text">
      <style:text-properties fo:font-variant="normal" fo:text-transform="none" style:text-line-through-style="none" style:text-line-through-type="none" style:font-name="sans-serif" fo:font-size="12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4" style:family="text">
      <style:text-properties fo:font-variant="small-caps" fo:color="#202122" loext:opacity="100%" style:font-name="sans-serif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La migracion America foi un suceso que ocorreu en Galicia pola falta de traballo entre outras cousas. Debido os malos tempos que se vivían daquela época.<text:tab/> <text:s/></text:p>
      <text:p text:style-name="P1">Debido os malos tempos que se vivían daquela época. <text:s/></text:p>
      <text:p text:style-name="P1">Entre os ano 1885 y 1930 foi cando houbo mais migración a America. </text:p>
      <text:p text:style-name="P1">Estimase que ne total foron <text:tab/></text:p>
      <text:p text:style-name="Standard"/>
      <text:p text:style-name="Standard"/>
      <text:p text:style-name="Standard">Coñécese como diáspora galega o proceso de emigración masiva do pobo galego que se produciu durante as tres últimas décadas do século XIX ata ben pasada a metade do século XX. Así, entre 1850 e 1960 marcharon cara a América máis de dous millóns de galegos e galegas. Cómpre destacar a importancia deste fenómeno nos contextos socioeconómico, político e cultural da Galicia territorial e da Galicia exterio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0T11:04:58.301645224</meta:creation-date>
    <dc:date>2025-10-10T11:24:05.476468900</dc:date>
    <meta:editing-duration>PT8M57S</meta:editing-duration>
    <meta:editing-cycles>1</meta:editing-cycles>
    <meta:document-statistic meta:table-count="0" meta:image-count="0" meta:object-count="0" meta:page-count="1" meta:paragraph-count="5" meta:word-count="120" meta:character-count="712" meta:non-whitespace-character-count="589"/>
    <meta:generator>LibreOffice/7.0.4.2$Linux_X86_64 LibreOffice_project/00$Build-2</meta:generator>
  </office:meta>
</office:document-meta>
</file>