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1d35" loext:opacity="100%" style:font-name="Google Sans" fo:font-size="18pt" fo:letter-spacing="normal" fo:font-style="italic" style:text-underline-style="solid" style:text-underline-width="auto" style:text-underline-color="font-color" fo:font-weight="bold" officeooo:rsid="001ae20e" officeooo:paragraph-rsid="001ae20e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margin-left="0cm" fo:margin-right="0cm" fo:margin-top="0.529cm" fo:margin-bottom="0.265cm" style:contextual-spacing="false" fo:orphans="2" fo:widows="2" fo:text-indent="0cm" style:auto-text-indent="false"/>
      <style:text-properties fo:font-variant="normal" fo:text-transform="none" fo:color="#001d35" loext:opacity="100%" style:font-name="Google Sans" fo:font-size="12pt" fo:letter-spacing="normal" fo:font-style="normal" fo:font-weight="bold"/>
    </style:style>
    <style:style style:name="P4" style:family="paragraph" style:parent-style-name="Standard">
      <style:paragraph-properties fo:margin-top="0cm" fo:margin-bottom="0.265cm" style:contextual-spacing="false" fo:orphans="2" fo:widows="2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.529cm" fo:margin-bottom="0.265cm" style:contextual-spacing="false" fo:orphans="2" fo:widows="2" fo:text-indent="0cm" style:auto-text-indent="false"/>
      <style:text-properties fo:font-variant="normal" fo:text-transform="none" fo:color="#001d35" loext:opacity="100%" style:font-name="Google Sans" fo:font-size="12pt" fo:letter-spacing="normal" fo:font-style="normal" fo:font-weight="bold"/>
    </style:style>
    <style:style style:name="T1" style:family="text">
      <style:text-properties officeooo:rsid="001ae20e"/>
    </style:style>
    <style:style style:name="T2" style:family="text">
      <style:text-properties fo:font-variant="normal" fo:text-transform="none" fo:color="#001d35" loext:opacity="100%" style:font-name="Google Sans" fo:font-size="12pt" fo:letter-spacing="normal" fo:font-style="normal" fo:font-weight="normal"/>
    </style:style>
    <style:style style:name="T3" style:family="text">
      <style:text-properties fo:font-variant="normal" fo:text-transform="none" fo:color="#001d35" loext:opacity="100%" style:font-name="Google Sans" fo:font-size="12pt" fo:letter-spacing="normal" fo:font-style="normal" fo:font-weight="normal" officeooo:rsid="001ae20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sguerra española en Galicia</text:p>
      <text:p text:style-name="P1"/>
      <text:p text:style-name="P4"><text:span text:style-name="T3">A</text:span><text:span text:style-name="T2"> posguerra en Galicia caracteriz</text:span><text:span text:style-name="T3">ouse</text:span><text:span text:style-name="T2"> pola represión e </text:span><text:span text:style-name="T3">o</text:span><text:span text:style-name="T2"> control d</text:span><text:span text:style-name="T3">o</text:span><text:span text:style-name="T2"> ré</text:span><text:span text:style-name="T3">x</text:span><text:span text:style-name="T2">ime franquista, con miles de e</text:span><text:span text:style-name="T3">x</text:span><text:span text:style-name="T2">ecucións </text:span><text:span text:style-name="T3">e</text:span><text:span text:style-name="T2"> procesamentos de persoas afines á República, a instauración dun sistema autoritario que dur</text:span><text:span text:style-name="T3">ou</text:span><text:span text:style-name="T2"> décadas, </text:span><text:span text:style-name="T3">e a </text:span><text:span text:style-name="T2">marcada influencia da vitoria militar na vida social, política </text:span><text:span text:style-name="T3">e</text:span><text:span text:style-name="T2"> cultural da re</text:span><text:span text:style-name="T3">x</text:span><text:span text:style-name="T2">ión. </text:span></text:p>
      <text:p text:style-name="P3">Represión y víctimas: </text:p>
      <text:list xml:id="list2753412011" text:style-name="L1">
        <text:list-item>
          <text:p text:style-name="P8">Se estima que en Galicia fueron ejecutadas 5.651 personas durante la Guerra Civil, y 8.106 más fueron procesadas por delitos relacionados con el conflicto.</text:p>
        </text:list-item>
        <text:list-item>
          <text:p text:style-name="P5">La mayoría de las víctimas (ejecutados y procesados) eran hombres, pero hubo un número significativo de mujeres procesadas.</text:p>
        </text:list-item>
      </text:list>
      <text:p text:style-name="P11">Consecuencias políticas y sociales:</text:p>
      <text:list xml:id="list189642720" text:style-name="L2">
        <text:list-item>
          <text:p text:style-name="P9">La victoria de los sublevados en la Batalla de Vigo fue un punto de inflexión, marcando el inicio del control del territorio por parte del bando nacional y la supresión de la resistencia republicana. </text:p>
        </text:list-item>
        <text:list-item>
          <text:p text:style-name="P6">El régimen franquista impuso un sistema de control autoritario que se extendió durante décadas, con la consecuente persecución política. </text:p>
        </text:list-item>
      </text:list>
      <text:p text:style-name="P11">Impacto a largo plazo:</text:p>
      <text:list xml:id="list1245786194" text:style-name="L3">
        <text:list-item>
          <text:p text:style-name="P10">La posguerra en Galicia, como en el resto de España, tuvo consecuencias demográficas significativas, con una mortalidad y un descenso de la natalidad que afectaron a la pirámide de población durante generaciones. </text:p>
        </text:list-item>
        <text:list-item>
          <text:p text:style-name="P7">La dura represión y las cicatrices del conflicto marcaron profundamente a la sociedad gallega y su memoria colectiva. 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3T11:23:50.078839889</meta:creation-date>
    <dc:date>2025-10-03T11:30:18.154494918</dc:date>
    <meta:editing-duration>PT6M28S</meta:editing-duration>
    <meta:editing-cycles>1</meta:editing-cycles>
    <meta:document-statistic meta:table-count="0" meta:image-count="0" meta:object-count="0" meta:page-count="1" meta:paragraph-count="11" meta:word-count="213" meta:character-count="1365" meta:non-whitespace-character-count="1163"/>
    <meta:generator>LibreOffice/7.0.4.2$Linux_X86_64 LibreOffice_project/00$Build-2</meta:generator>
  </office:meta>
</office:document-meta>
</file>