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1. <text:span text:style-name="Strong_20_Emphasis">Arxentina</text:span></text:h>
      <text:list xml:id="list3182606668" text:style-name="L1">
        <text:list-item>
          <text:p text:style-name="P1"><text:span text:style-name="Strong_20_Emphasis">Destino principal</text:span>: Arxentina foi o país ao que máis galegos emigraron, especialmente a partir de mediados do século XIX.</text:p>
        </text:list-item>
        <text:list-item>
          <text:p text:style-name="P1"><text:span text:style-name="Strong_20_Emphasis">Que fixeron alí</text:span>: Moitos galegos instaláronse en Buenos Aires e outras cidades argentinas. Traballaron na construcción, no comercio, nas fábricas e na agricultura. Tamén houbo galegos que se estableceu en zonas rurais e montaron pequenos negocios. Con o tempo, moitos galegos lograron mellorar as súas condicións de vida e foron importantes na cultura, a política e a economía do país.</text:p>
        </text:list-item>
      </text:list>
      <text:h text:style-name="Heading_20_3" text:outline-level="3">2. <text:span text:style-name="Strong_20_Emphasis">Cuba</text:span></text:h>
      <text:list xml:id="list1980272450" text:style-name="L2">
        <text:list-item>
          <text:p text:style-name="P2"><text:span text:style-name="Strong_20_Emphasis">Destinos máis frecuentes</text:span>: A Cuba chegou moita xente galega, especialmente no século XIX e principios do XX.</text:p>
        </text:list-item>
        <text:list-item>
          <text:p text:style-name="P2"><text:span text:style-name="Strong_20_Emphasis">Que fixeron alí</text:span>: Traballaron sobre todo no comercio, na agricultura e nas obras públicas. En Cuba, os galegos tiveron moita influencia na economía, sobre todo na industria azucarera e no comercio de produtos agrícolas.</text:p>
        </text:list-item>
      </text:list>
      <text:h text:style-name="Heading_20_3" text:outline-level="3">3. <text:span text:style-name="Strong_20_Emphasis">Brasil</text:span></text:h>
      <text:list xml:id="list1920546323" text:style-name="L3">
        <text:list-item>
          <text:p text:style-name="P3"><text:span text:style-name="Strong_20_Emphasis">Destino principal</text:span>: Brasil foi outro dos países que acolleu a moitos galegos entre finais do século XIX e principios do XX.</text:p>
        </text:list-item>
        <text:list-item>
          <text:p text:style-name="P3"><text:span text:style-name="Strong_20_Emphasis">Que fixeron alí</text:span>: Moitos galegos traballaron na agricultura, sobre todo no cultivo do café e da cana de azucre. Outros dedicáronse ao comercio e á construcción. Con o tempo, algúns foron importantes empresarios ou comerciantes.</text:p>
        </text:list-item>
      </text:list>
      <text:h text:style-name="Heading_20_3" text:outline-level="3">4. <text:span text:style-name="Strong_20_Emphasis">México</text:span></text:h>
      <text:list xml:id="list2407311140" text:style-name="L4">
        <text:list-item>
          <text:p text:style-name="P4"><text:span text:style-name="Strong_20_Emphasis">Destinos máis frecuentes</text:span>: México tamén recibiu a moitos galegos, especialmente ao final do século XIX.</text:p>
        </text:list-item>
        <text:list-item>
          <text:p text:style-name="P4"><text:span text:style-name="Strong_20_Emphasis">Que fixeron alí</text:span>: A comunidade galega traballou no comercio, na agricultura e na industria. Algúns tamén se dedicaron á educación, ás artes e ao xornalismo. A súa presenza foi importante tamén na construcción e no desenvolvemento de infraestruturas nas cidades.</text:p>
        </text:list-item>
      </text:list>
      <text:h text:style-name="Heading_20_3" text:outline-level="3">5. <text:span text:style-name="Strong_20_Emphasis">Venezuela</text:span></text:h>
      <text:list xml:id="list3887264836" text:style-name="L5">
        <text:list-item>
          <text:p text:style-name="P5"><text:span text:style-name="Strong_20_Emphasis">Destino principal</text:span>: Moitos galegos emigraron a Venezuela durante o século XX, atraídos polas mellores oportunidades económicas.</text:p>
        </text:list-item>
        <text:list-item>
          <text:p text:style-name="P5"><text:span text:style-name="Strong_20_Emphasis">Que fixeron alí</text:span>: Traballaron no comercio, na agricultura e noutros servizos. Algúns galegos lograron facer fortuna e integrarse na alta sociedade venezolana, converténdose en empresarios destacados.</text:p>
        </text:list-item>
      </text:list>
      <text:h text:style-name="Heading_20_3" text:outline-level="3">6. <text:span text:style-name="Strong_20_Emphasis">Estados Unidos</text:span></text:h>
      <text:list xml:id="list2185598348" text:style-name="L6">
        <text:list-item>
          <text:p text:style-name="P6"><text:span text:style-name="Strong_20_Emphasis">Destinos máis frecuentes</text:span>: Aínda que en menor número, tamén houbo emigración galega aos Estados Unidos, especialmente a Nova York e Florida.</text:p>
        </text:list-item>
        <text:list-item>
          <text:p text:style-name="P6"><text:soft-page-break/><text:span text:style-name="Strong_20_Emphasis">Que fixeron alí</text:span>: Traballaron na construcción, no comercio e tamén na hostalaría. Na zona de Florida, algúns galegos dedicáronse á agricultura, e con o tempo moitos montaron pequenos negocios como restaurantes.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Bitstream Vera Sans" style:font-family-asian="'Bitstream Vera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0T11:05:41.262403308</meta:creation-date>
    <dc:date>2025-10-10T11:05:53.346458618</dc:date>
    <meta:editing-duration>PT12S</meta:editing-duration>
    <meta:editing-cycles>1</meta:editing-cycles>
    <meta:document-statistic meta:table-count="0" meta:image-count="0" meta:object-count="0" meta:page-count="2" meta:paragraph-count="18" meta:word-count="360" meta:character-count="2289" meta:non-whitespace-character-count="1959"/>
    <meta:generator>LibreOffice/7.0.4.2$Linux_X86_64 LibreOffice_project/00$Build-2</meta:generator>
  </office:meta>
</office:document-meta>
</file>