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Poppins" svg:font-family="Poppi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3.1cm" table:align="left"/>
    </style:style>
    <style:style style:name="Táboa2.A" style:family="table-column">
      <style:table-column-properties style:column-width="13.1cm"/>
    </style:style>
    <style:style style:name="Tábo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3ac02"/>
    </style:style>
    <style:style style:name="P2" style:family="paragraph" style:parent-style-name="Standard">
      <style:text-properties fo:font-size="14pt" fo:font-weight="bold" officeooo:rsid="0013ac02" officeooo:paragraph-rsid="0013ac0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variant="normal" fo:text-transform="none" fo:color="#1c6163" loext:opacity="100%" style:font-name="Poppins" fo:font-style="normal" fo:font-weight="normal" officeooo:paragraph-rsid="0013ac02" loext:padding="0cm" loext:border="none"/>
    </style:style>
    <style:style style:name="P5" style:family="paragraph" style:parent-style-name="Table_20_Contents">
      <style:text-properties officeooo:paragraph-rsid="0013ac02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Poppins" fo:font-style="normal" fo:font-weight="normal"/>
    </style:style>
    <style:style style:name="T3" style:family="text">
      <style:text-properties fo:font-variant="normal" fo:text-transform="none" style:font-name="Poppins" fo:font-style="normal" fo:font-weight="normal" officeooo:rsid="0013ac02"/>
    </style:style>
    <style:style style:name="T4" style:family="text">
      <style:text-properties fo:font-variant="normal" fo:text-transform="none" style:font-name="Poppins" fo:font-style="normal" fo:font-weight="normal" officeooo:rsid="0015671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sed to - <text:s text:c="2"/>Complete the sentences using the structure USED TO . </text:p>
      <text:p text:style-name="P2">Remember that it is used only in the PAST <text:s/>....example: <text:s/>I used to live in Texas. </text:p>
      <text:p text:style-name="P3"><text:line-break/></text:p>
      <text:p text:style-name="Standard"/>
      <text:p text:style-name="P1"/>
      <table:table table:name="Táboa2" table:style-name="Táboa2">
        <table:table-column table:style-name="Táboa2.A"/>
        <table:table-row table:style-name="TableLine94083399208848">
          <table:table-cell table:style-name="Táboa2.A1" office:value-type="string">
            <text:p text:style-name="P5"><text:span text:style-name="T2">1)I / live in a flat when I was a child.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2)We / go to the beach every summer?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3) </text:span><text:span text:style-name="T4">Carolina</text:span><text:span text:style-name="T2">/ love eating chocolate, but now she hates it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4)H</text:span><text:span text:style-name="T3">e</text:span><text:span text:style-name="T2"> / not / smoke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5) / play tennis when I was at school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6) </text:span><text:span text:style-name="T4">Sofía</text:span><text:span text:style-name="T2"> / be able to speak French, but she has forgotten it all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7) </text:span><text:span text:style-name="T3">Br</text:span><text:span text:style-name="T4">eogan</text:span><text:span text:style-name="T2"> / play golf every weekend?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8)They both / have short hair</text:span></text:p>
            <text:p text:style-name="P4"/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9)</text:span><text:span text:style-name="T4">Enma</text:span><text:span text:style-name="T2"> / study Portuguese</text:span></text:p>
            <text:p text:style-name="P5"><text:span text:style-name="T2"/></text:p>
            <text:p text:style-name="P4"/>
          </table:table-cell>
        </table:table-row>
        <table:table-row table:style-name="TableLine94083399208848">
          <table:table-cell table:style-name="Táboa2.A1" office:value-type="string">
            <text:p text:style-name="P5"><text:span text:style-name="T2">10) </text:span><text:span text:style-name="T4">Samuel</text:span><text:span text:style-name="T2">/ not / hate school</text:span></text:p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Poppins" svg:font-family="Poppi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29:43.501541538</meta:creation-date>
    <dc:date>2025-10-14T09:35:00.067628128</dc:date>
    <meta:editing-duration>PT5M16S</meta:editing-duration>
    <meta:editing-cycles>2</meta:editing-cycles>
    <meta:generator>LibreOffice/7.0.4.2$Linux_X86_64 LibreOffice_project/00$Build-2</meta:generator>
    <meta:document-statistic meta:table-count="1" meta:image-count="0" meta:object-count="0" meta:page-count="1" meta:paragraph-count="13" meta:word-count="108" meta:character-count="519" meta:non-whitespace-character-count="416"/>
  </office:meta>
</office:document-meta>
</file>