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font-relief="engrave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style:font-relief="engraved"/>
    </style:style>
    <style:style style:name="P3" style:parent-style-name="Normal" style:family="paragraph">
      <style:text-properties style:font-name="Arial" style:font-name-complex="Arial" style:font-relief="engrave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style:font-relief="engrave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Arial" style:font-name-complex="Arial" style:font-relief="engrave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style:font-relief="engraved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style:font-relief="engraved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style:font-relief="engraved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style="italic" style:font-style-asian="italic" style:font-style-complex="italic" style:font-relief="engraved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style:font-relief="engraved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style="italic" style:font-style-asian="italic" style:font-style-complex="italic" style:font-relief="engraved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style:font-relief="engraved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style:font-relief="engraved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style:font-relief="engraved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style:font-relief="engrave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style:font-relief="engrave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style:font-relief="engrave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style:font-relief="engrave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style:font-relief="engrave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style:font-relief="engrave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style:font-relief="engrave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style:font-relief="engrave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style:font-relief="engrave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style:font-relief="engrave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style:font-relief="engrave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style:font-relief="engraved" fo:font-size="12pt" style:font-size-asian="12pt" style:font-size-complex="12pt"/>
    </style:style>
  </office:automatic-styles>
  <office:body>
    <office:text text:use-soft-page-breaks="true">
      <text:p text:style-name="P1">PEDRO ABELARDO</text:p>
      <text:p text:style-name="P2">Irea Rodríguez Losada<text:s text:c="84"/>1ºBACH A</text:p>
      <text:p text:style-name="P3"><text:s/>Almudena López Alves</text:p>
      <text:p text:style-name="Normal"><text:span text:style-name="T4">Introdución</text:span><text:span text:style-name="T5">,</text:span></text:p>
      <text:p text:style-name="P6">Pedro<text:s/>Abelardo (1079-1142)<text:s/>nacido na antiga Bretaña<text:s/>foi un filósofo, poeta, monxe e teólogo francés que procurou facer máis intelixibles os principios da fe a través do razoamento filosófico.<text:s/>Afirmaba que os individuos tiñan dereito a decidir e actuar libremente, sen ser xulgados pola doutrina relixiosa. Polo tanto, a hipótese deste autor centrábase no comportamento moral, aínda que a súa fama é maior<text:s/>pola súa apaixonada relación con Heloísa.</text:p>
      <text:p text:style-name="Normal"><text:span text:style-name="T7">C</text:span><text:span text:style-name="T8">oñecemos a súa vida persoal grazas a unha autobiografía que escribiu en forma de carta a un amigo:<text:s/></text:span><text:span text:style-name="T9">Historia Calamitatum,</text:span><text:span text:style-name="T10"><text:s/>ou<text:s/></text:span><text:span text:style-name="T11">Historia das miñas calamidades.</text:span><text:span text:style-name="T12"><text:s/>Aquí centrámonos</text:span><text:span text:style-name="T13"><text:s/>n</text:span><text:span text:style-name="T14">a súa apaixonada relación epistolar con Heloísa</text:span><text:span text:style-name="T15">.</text:span></text:p>
      <text:p text:style-name="Normal"><text:span text:style-name="T16">Obra</text:span></text:p>
      <text:p text:style-name="P17">Historia Calamitatum<text:s/>(Historia de mis Calamidades)<text:s/>é unha obra autobiográfica en latín de Pedro Abelardo (1079–1142), un pioneiro francés medieval da filosofía escolástica. A obra, escrita en 1132 ou pouco despois, é unha das primeiras obras autobiográficas da Europa occidental medieval, escrita en forma de carta (e como tal está claramente influenciada polas Confesións).</text:p>
      <text:p text:style-name="P18">A carta é unha autoanálise extensa e honesta de Abelardo ata os cincuenta e catro anos, e proporciona aos lectores información sobre as súas opinións sobre as mulleres, o coñecemento, a vida monástica, a Igrexa e o Estado combinados e o medio social da época. É especialmente salientable que a obra foi escrita nun momento no que Europa Occidental apenas entrara no mundo da filosofía<text:s/>e céntrase principalmente na súa historia con Heloísa.</text:p>
      <text:p text:style-name="P19">Abelardo salienta o perseguido que se sente polos seus colegas ao longo da súa obra. Cita santos e apóstolos, e nun momento dado compara as súas loitas coas de Cristo.</text:p>
      <text:p text:style-name="P20">Por qué é importante para a filosofía?</text:p>
      <text:p text:style-name="P21">A primeira contribución de Abelardo foi demostrar que os conceptos universais eran elementos coherentes que unían os mundos físico e mental. Eran lóxicos porque empregaban a linguaxe. É dicir, as palabras tiñan que ser comprensibles para a xente.</text:p>
      <text:p text:style-name="P22">Polo tanto, o esencial non era o obxecto, senón o significado. Tamén describiu unha especie de procedemento de investigación, onde explicou como a dúbida xeraba a indagación. Cando os individuos preguntaban, podían atopar a verdade.</text:p>
      <text:soft-page-break/>
      <text:p text:style-name="P23">Con isto, sentou as bases para o desenvolvemento do método escolástico; pero antes de descubrir a verdade, era esencial comprender a composición das palabras, realizar un exame crítico das sagradas escrituras e interpretalas sen vincular a opinión do autor á opinión persoal.</text:p>
      <text:p text:style-name="P24">En certo xeito, este filósofo motivou o estudo empírico, xa que propuxo que a observación era vital para analizar os feitos.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a Losada</meta:initial-creator>
    <dc:creator>Vanesa Losada</dc:creator>
    <meta:creation-date>2025-10-02T11:29:00Z</meta:creation-date>
    <dc:date>2025-10-02T11:29:00Z</dc:date>
    <meta:print-date>2025-10-02T11:11:00Z</meta:print-date>
    <meta:template xlink:href="Normal.dotm" xlink:type="simple"/>
    <meta:editing-cycles>2</meta:editing-cycles>
    <meta:editing-duration>PT660S</meta:editing-duration>
    <meta:document-statistic meta:page-count="2" meta:paragraph-count="5" meta:word-count="422" meta:character-count="2740" meta:row-count="19" meta:non-whitespace-character-count="2323"/>
  </office:meta>
</office:document-meta>
</file>