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2" text:anchor-type="as-char" svg:x="0in" svg:y="0in" svg:width="5.90556in" svg:height="9.70694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 López</meta:initial-creator>
    <dc:creator>Isabel López</dc:creator>
    <meta:creation-date>2021-09-29T06:52:00Z</meta:creation-date>
    <dc:date>2021-09-29T06:56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