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82f0" officeooo:paragraph-rsid="000882f0"/>
    </style:style>
    <style:style style:name="P2" style:family="paragraph" style:parent-style-name="Standard">
      <style:text-properties officeooo:rsid="000882f0" officeooo:paragraph-rsid="000a95ad"/>
    </style:style>
    <style:style style:name="P3" style:family="paragraph" style:parent-style-name="Standard">
      <style:text-properties officeooo:rsid="000882f0" officeooo:paragraph-rsid="000b6261"/>
    </style:style>
    <style:style style:name="P4" style:family="paragraph" style:parent-style-name="Standard">
      <style:text-properties officeooo:rsid="0008f318" officeooo:paragraph-rsid="0008f318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882f0" officeooo:paragraph-rsid="000882f0" style:font-size-asian="14pt" style:font-weight-asian="bold" style:font-size-complex="14pt" style:font-weight-complex="bold"/>
    </style:style>
    <style:style style:name="T1" style:family="text">
      <style:text-properties officeooo:rsid="0008f318"/>
    </style:style>
    <style:style style:name="T2" style:family="text">
      <style:text-properties officeooo:rsid="000b62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úsica na Antiga Grecia. Exercicios.</text:p>
      <text:p text:style-name="P1"/>
      <text:p text:style-name="P1"/>
      <text:p text:style-name="P3">1. De onde provén a palabra "Música" ?:</text:p>
      <text:p text:style-name="P3">2. Que abarcaba o concepto de Música?: <text:s text:c="4"/></text:p>
      <text:p text:style-name="P2">3. Cita dous filósofos gregos que defendían que a música formara parte da educación:</text:p>
      <text:p text:style-name="P1">4. Que función tiña a música?</text:p>
      <text:p text:style-name="P1">5. Explica tres características da música da Grecia Antiga:</text:p>
      <text:p text:style-name="P1">-A música consistía nunha melodía acompañada por instrumentos. Os instrumentos tocaban a mesma melodía ca voz e engadían lixeiras modificacións, realizaban pequenas introduccións ou marcaban o final da peza.</text:p>
      <text:p text:style-name="P1">- O ritmo das pezas baseábase na combinación de sons breves e longos pois estaba relacionado ca métrica da poesía (sílabas breves e longas).</text:p>
      <text:p text:style-name="P1">-Para representar as distintas alturas dos sons utilizaban as letras do alfabeto, asignando unha letra a cada nota.</text:p>
      <text:p text:style-name="P1">6. Qué é o Epitafio de Seikilos?</text:p>
      <text:p text:style-name="P1"><text:span text:style-name="T1">7. </text:span><text:span text:style-name="T2">Fala de</text:span><text:span text:style-name="T1"> dous instrumentos de corda pulsada:</text:span></text:p>
      <text:p text:style-name="P4">8.<text:span text:style-name="T2">Fala de </text:span>dous instrumentos de vento madeira:</text:p>
      <text:p text:style-name="P4">9. <text:span text:style-name="T2">Fala</text:span> <text:span text:style-name="T2">d</text:span>un instrumento de vento metal:</text:p>
      <text:p text:style-name="P4">10.<text:span text:style-name="T2">Fala dun</text:span> instrumento de percusión: 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22T08:10:49.861000000</meta:creation-date>
    <dc:date>2025-09-22T09:12:49.579000000</dc:date>
    <meta:editing-duration>PT35M25S</meta:editing-duration>
    <meta:editing-cycles>2</meta:editing-cycles>
    <meta:generator>LibreOffice/7.2.2.2$Windows_X86_64 LibreOffice_project/02b2acce88a210515b4a5bb2e46cbfb63fe97d56</meta:generator>
    <meta:print-date>2025-09-22T09:12:57.270000000</meta:print-date>
    <meta:document-statistic meta:table-count="0" meta:image-count="0" meta:object-count="0" meta:page-count="1" meta:paragraph-count="14" meta:word-count="154" meta:character-count="952" meta:non-whitespace-character-count="806"/>
  </office:meta>
</office:document-meta>
</file>