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d98a" officeooo:paragraph-rsid="000dd98a"/>
    </style:style>
    <style:style style:name="P2" style:family="paragraph" style:parent-style-name="Standard">
      <style:text-properties officeooo:rsid="000f7e27" officeooo:paragraph-rsid="000f7e27"/>
    </style:style>
    <style:style style:name="P3" style:family="paragraph" style:parent-style-name="Standard">
      <style:text-properties officeooo:rsid="000f7e27" officeooo:paragraph-rsid="00115edc"/>
    </style:style>
    <style:style style:name="P4" style:family="paragraph" style:parent-style-name="Standard">
      <style:text-properties fo:font-weight="bold" officeooo:rsid="000dd98a" officeooo:paragraph-rsid="000dd98a" style:font-weight-asian="bold" style:font-weight-complex="bold"/>
    </style:style>
    <style:style style:name="P5" style:family="paragraph" style:parent-style-name="Standard">
      <style:text-properties officeooo:rsid="000fd529" officeooo:paragraph-rsid="000fd529"/>
    </style:style>
    <style:style style:name="P6" style:family="paragraph" style:parent-style-name="Standard">
      <style:text-properties officeooo:rsid="00115edc" officeooo:paragraph-rsid="00134493"/>
    </style:style>
    <style:style style:name="T1" style:family="text">
      <style:text-properties officeooo:rsid="000f7e27"/>
    </style:style>
    <style:style style:name="T2" style:family="text">
      <style:text-properties officeooo:rsid="000fd529"/>
    </style:style>
    <style:style style:name="T3" style:family="text">
      <style:text-properties officeooo:rsid="00115edc"/>
    </style:style>
    <style:style style:name="T4" style:family="text">
      <style:text-properties officeooo:rsid="00134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cossaise. Hummel. Actividades.</text:p>
      <text:p text:style-name="P1"/>
      <text:p text:style-name="P1">1. Pequena información da peza.</text:p>
      <text:p text:style-name="P1">2. Análise rítmica:</text:p>
      <text:p text:style-name="P1">-Compás <text:span text:style-name="T1">(tipo de acentuación)</text:span></text:p>
      <text:p text:style-name="P1">-Deseños rítmicos mais frecuentes e a súa relación co carácter danzístico da peza. </text:p>
      <text:p text:style-name="P1">3. Análise agóxica:</text:p>
      <text:p text:style-name="P1">-Tempo</text:p>
      <text:p text:style-name="P1">-Indicación metronómica.</text:p>
      <text:p text:style-name="P1">4. Análise formal:</text:p>
      <text:p text:style-name="P1">A peza ten tres seccións diferenciadas. Indícaas e dí os números de compás que comprende cada unha.</text:p>
      <text:p text:style-name="P5">5. Para qué instrumento foi composta? Por qué a 1ª voz está escrita en clave de sol e a 2ª voz está escrita en clave de fa ?</text:p>
      <text:p text:style-name="P2"><text:span text:style-name="T2">6</text:span>. Escribe (<text:span text:style-name="T2">caderno de</text:span> pentagrama<text:span text:style-name="T2">s</text:span>) a nota mais grave e a mais aguda da melodía (1ª voz) e pon os nomes desas notas. Lembra escribir a clave de SOL no seu lugar exacto no pentagrama.</text:p>
      <text:p text:style-name="P2"><text:span text:style-name="T2">7</text:span>. Escribe (<text:span text:style-name="T2">caderno pentagramas</text:span>) a nota mais grave e a mais aguda do acompañamento (2ª voz) e pon os nomes desas notas. Lembra escribir a clave de FA no seu lugar exacto no pentagrama.</text:p>
      <text:p text:style-name="P3"><text:span text:style-name="T2">8</text:span>. <text:span text:style-name="T3">Copia no caderno de pentagramas os compases 1-8 da primeira voz, pon on nomes ás notas e <text:s/>marca os pulsos (2 pulsos en cada compás). Lembra escribir a clave de sol.</text:span></text:p>
      <text:p text:style-name="P3"><text:span text:style-name="T2">9</text:span>. Copia <text:span text:style-name="T2">no caderno de</text:span> pentagrama<text:span text:style-name="T2">s</text:span> os compases n.º 17-24 (1ª voz) e pon os nomes de todas as notas. Lembra escribir a clave de <text:span text:style-name="T3">sol</text:span>.</text:p>
      <text:p text:style-name="P6">10. <text:span text:style-name="T1">Escribe (</text:span><text:span text:style-name="T2">caderno de</text:span><text:span text:style-name="T1"> pentagrama</text:span><text:span text:style-name="T2">s</text:span><text:span text:style-name="T1">) </text:span><text:span text:style-name="T4">as notas dos compases 17-21 ordeadas de grave a agudo en figuras de negras, pon os seus nomes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1T21:36:21.473000000</meta:creation-date>
    <dc:date>2025-09-11T22:16:10.828000000</dc:date>
    <meta:editing-duration>PT19M28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232" meta:character-count="1278" meta:non-whitespace-character-count="1060"/>
  </office:meta>
</office:document-meta>
</file>