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28.1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style-name="gr1" draw:text-style-name="P1" svg:width="257.95mm" svg:height="149.49mm" svg:x="165.67mm" svg:y="21.43mm">
            <loext:p/>
            <draw:object draw:notify-on-update-of-ranges="Hoja1.A3:Hoja1.A14 Hoja1.B2:Hoja1.B2 Hoja1.B3:Hoja1.B14 Hoja1.B2:Hoja1.B14 Hoja1.C2:Hoja1.C2 Hoja1.C3:Hoja1.C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Precipitaciones</text:p>
          </table:table-cell>
          <table:table-cell office:value-type="string" calcext:value-type="string">
            <text:p>Temperatur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90" calcext:value-type="float">
            <text:p>90</text:p>
          </table:table-cell>
          <table:table-cell office:value-type="float" office:value="3.5" calcext:value-type="float">
            <text:p>3,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75" calcext:value-type="float">
            <text:p>75</text:p>
          </table:table-cell>
          <table:table-cell office:value-type="float" office:value="4.2" calcext:value-type="float">
            <text:p>4,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70" calcext:value-type="float">
            <text:p>70</text:p>
          </table:table-cell>
          <table:table-cell office:value-type="float" office:value="8.1" calcext:value-type="float">
            <text:p>8,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48" calcext:value-type="float">
            <text:p>48</text:p>
          </table:table-cell>
          <table:table-cell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20" calcext:value-type="float">
            <text:p>20</text:p>
          </table:table-cell>
          <table:table-cell office:value-type="float" office:value="19.4" calcext:value-type="float">
            <text:p>19,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5" calcext:value-type="float">
            <text:p>15</text:p>
          </table:table-cell>
          <table:table-cell office:value-type="float" office:value="22.3" calcext:value-type="float">
            <text:p>22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" calcext:value-type="float">
            <text:p>6</text:p>
          </table:table-cell>
          <table:table-cell office:value-type="float" office:value="25.6" calcext:value-type="float">
            <text:p>25,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5" calcext:value-type="float">
            <text:p>5</text:p>
          </table:table-cell>
          <table:table-cell office:value-type="float" office:value="24.3" calcext:value-type="float">
            <text:p>24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6" calcext:value-type="float">
            <text:p>16</text:p>
          </table:table-cell>
          <table:table-cell office:value-type="float" office:value="17.3" calcext:value-type="float">
            <text:p>17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34" calcext:value-type="float">
            <text:p>34</text:p>
          </table:table-cell>
          <table:table-cell office:value-type="float" office:value="11.7" calcext:value-type="float">
            <text:p>11,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59" calcext:value-type="float">
            <text:p>59</text:p>
          </table:table-cell>
          <table:table-cell office:value-type="float" office:value="6.3" calcext:value-type="float">
            <text:p>6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0" calcext:value-type="float">
            <text:p>70</text:p>
          </table:table-cell>
          <table:table-cell office:value-type="float" office:value="2.9" calcext:value-type="float">
            <text:p>2,9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office:forms form:automatic-focus="false" form:apply-design-mode="false"/>
        <table:shapes>
          <draw:frame draw:z-index="0" draw:style-name="gr1" draw:text-style-name="P1" svg:width="210.3mm" svg:height="149.49mm" svg:x="138.11mm" svg:y="44.99mm">
            <loext:p/>
            <draw:object draw:notify-on-update-of-ranges="Hoja1.A3:Hoja1.A14 Hoja1.B2:Hoja1.B2 Hoja1.B3:Hoja1.B14 Hoja1.B2:Hoja1.B14 Hoja1.C2:Hoja1.C2 Hoja1.C3:Hoja1.C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Bitstream Vera Sans" fo:font-family="'Bitstream Vera Sans'" style:font-family-generic="swiss" style:font-pitch="variable" style:font-name-asian="Microsoft YaHei" style:font-family-asian="'Microsoft YaHei'" style:font-family-generic-asian="system" style:font-pitch-asian="variable" style:font-name-complex="Bitstream Vera Sans" style:font-family-complex="'Bitstream Vera Sans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 style:data-style-name="N2" text:time-value="11:16:19.5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3T11:47:01.539000000</dc:date>
    <meta:generator>LibreOffice/5.3.7.2$Windows_X86_64 LibreOffice_project/6b8ed514a9f8b44d37a1b96673cbbdd077e24059</meta:generator>
    <meta:editing-duration>PT10M21S</meta:editing-duration>
    <meta:editing-cycles>1</meta:editing-cycles>
    <meta:document-statistic meta:table-count="3" meta:cell-count="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 loext:label-stroke-color="#3465a4" style:rotation-angle="9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796cm" svg:height="14.95cm" xlink:href=".." xlink:type="simple" chart:class="chart:bar" chart:column-mapping="0 1" chart:style-name="ch1">
        <chart:title svg:x="11.836cm" svg:y="0.435cm" chart:style-name="ch2">
          <text:p>Vigo 2010</text:p>
        </chart:title>
        <chart:subtitle svg:x="9.428cm" svg:y="1.513cm" chart:style-name="ch3">
          <text:p>Precipitaciones y temperaturas anuales</text:p>
        </chart:subtitle>
        <chart:legend chart:legend-position="end" svg:x="22.686cm" svg:y="6.927cm" style:legend-expansion="high" chart:style-name="ch4"/>
        <chart:plot-area chart:style-name="ch5" table:cell-range-address="Hoja1.A3:Hoja1.C14 Hoja1.B2:Hoja1.B14 Hoja1.C2:Hoja1.C2" chart:data-source-has-labels="both" svg:x="1.255cm" svg:y="2.567cm" svg:width="19.626cm" svg:height="9.96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87cm" svg:y="2.567cm" svg:width="19.584cm" svg:height="9.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10.534cm" svg:y="12.832cm" chart:style-name="ch7">
              <text:p>Meses</text:p>
            </chart:title>
            <chart:categories table:cell-range-address="Hoja1.A3:Hoja1.A14"/>
            <chart:grid chart:style-name="ch8" chart:class="major"/>
          </chart:axis>
          <chart:axis chart:dimension="y" chart:name="primary-y" chart:style-name="ch9">
            <chart:title svg:x="0.18cm" svg:y="7.951cm" chart:style-name="ch10">
              <text:p>Total</text:p>
            </chart:title>
            <chart:grid chart:style-name="ch8" chart:class="major"/>
          </chart:axis>
          <chart:axis chart:dimension="z" chart:name="primary-z" chart:style-name="ch6">
            <chart:title svg:x="21.397cm" svg:y="11.973cm" chart:style-name="ch7">
              <text:p>Color</text:p>
            </chart:title>
          </chart:axis>
          <chart:series chart:style-name="ch11" chart:values-cell-range-address="Hoja1.B3:Hoja1.B14" chart:label-cell-address="Hoja1.B2:Hoja1.B2" chart:class="chart:bar">
            <chart:data-point chart:repeated="2"/>
            <chart:data-point chart:style-name="ch12"/>
            <chart:data-point chart:repeated="8"/>
            <chart:data-point chart:style-name="ch12"/>
            <chart:data-point/>
            <loext:propertry-mapping loext:property="BorderColor" loext:cell-range-address="Hoja1.B2:Hoja1.B14"/>
          </chart:series>
          <chart:series chart:style-name="ch13" chart:values-cell-range-address="Hoja1.C3:Hoja1.C14" chart:label-cell-address="Hoja1.C2:Hoja1.C2" chart:class="chart:bar">
            <chart:data-point chart:repeated="8"/>
            <chart:data-point chart:style-name="ch14"/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ones</text:p>
                <draw:g>
                  <svg:desc>Hoja1.B2:Hoja1.B2</svg:desc>
                </draw:g>
              </table:table-cell>
              <table:table-cell office:value-type="string">
                <text:p>Columna B</text:p>
              </table:table-cell>
              <table:table-cell office:value-type="string">
                <text:p>Temperaturas</text:p>
                <draw:g>
                  <svg:desc>Hoja1.C2:Hoja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3:Hoja1.A14</svg:desc>
                </draw:g>
              </table:table-cell>
              <table:table-cell office:value-type="float" office:value="90">
                <text:p>90</text:p>
                <draw:g>
                  <svg:desc>Hoja1.B3:Hoja1.B14</svg:desc>
                </draw:g>
              </table:table-cell>
              <table:table-cell office:value-type="float" office:value="NaN">
                <text:p>NaN</text:p>
                <draw:g>
                  <svg:desc>Hoja1.B2:Hoja1.B14</svg:desc>
                </draw:g>
              </table:table-cell>
              <table:table-cell office:value-type="float" office:value="3.5">
                <text:p>3.5</text:p>
                <draw:g>
                  <svg:desc>Hoja1.C3:Hoja1.C1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75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31cm" svg:height="14.95cm" xlink:href=".." xlink:type="simple" chart:class="chart:bar" chart:column-mapping="0 1" chart:style-name="ch1">
        <chart:title svg:x="9.453cm" svg:y="0.435cm" chart:style-name="ch2">
          <text:p>Vigo 2010</text:p>
        </chart:title>
        <chart:subtitle svg:x="7.045cm" svg:y="1.513cm" chart:style-name="ch3">
          <text:p>Precipitaciones y temperaturas anuales</text:p>
        </chart:subtitle>
        <chart:legend chart:legend-position="end" svg:x="17.921cm" svg:y="6.927cm" style:legend-expansion="high" chart:style-name="ch4"/>
        <chart:plot-area chart:style-name="ch5" table:cell-range-address="Hoja1.A3:Hoja1.C14 Hoja1.B2:Hoja1.B14 Hoja1.C2:Hoja1.C2 Hoja1.A2:Hoja1.A2" chart:data-source-has-labels="both" svg:x="1.431cm" svg:y="2.495cm" svg:width="14.74cm" svg:height="11.1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67cm" svg:y="2.495cm" svg:width="14.088cm" svg:height="9.3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8.267cm" svg:y="13.969cm" chart:style-name="ch7">
              <text:p>Meses</text:p>
            </chart:title>
            <chart:categories table:cell-range-address="Hoja1.A3:Hoja1.A14"/>
            <chart:grid chart:style-name="ch8" chart:class="major"/>
          </chart:axis>
          <chart:axis chart:dimension="y" chart:name="primary-y" chart:style-name="ch9">
            <chart:title svg:x="0.451cm" svg:y="8.483cm" chart:style-name="ch10">
              <text:p>Total</text:p>
            </chart:title>
            <chart:grid chart:style-name="ch8" chart:class="major"/>
          </chart:axis>
          <chart:axis chart:dimension="z" chart:name="primary-z" chart:style-name="ch6">
            <chart:title svg:x="16.592cm" svg:y="13.11cm" chart:style-name="ch7">
              <text:p>Color</text:p>
            </chart:title>
          </chart:axis>
          <chart:series chart:style-name="ch11" chart:values-cell-range-address="Hoja1.B3:Hoja1.B14" chart:label-cell-address="Hoja1.B2:Hoja1.B2" chart:class="chart:bar">
            <chart:data-point chart:repeated="13"/>
            <loext:propertry-mapping loext:property="BorderColor" loext:cell-range-address="Hoja1.B2:Hoja1.B14"/>
          </chart:series>
          <chart:series chart:style-name="ch12" chart:values-cell-range-address="Hoja1.C3:Hoja1.C14" chart:label-cell-address="Hoja1.C2:Hoja1.C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ones</text:p>
                <draw:g>
                  <svg:desc>Hoja1.B2:Hoja1.B2</svg:desc>
                </draw:g>
              </table:table-cell>
              <table:table-cell office:value-type="string">
                <text:p>Columna B</text:p>
              </table:table-cell>
              <table:table-cell office:value-type="string">
                <text:p>Temperaturas</text:p>
                <draw:g>
                  <svg:desc>Hoja1.C2:Hoja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3:Hoja1.A14</svg:desc>
                </draw:g>
              </table:table-cell>
              <table:table-cell office:value-type="float" office:value="90">
                <text:p>90</text:p>
                <draw:g>
                  <svg:desc>Hoja1.B3:Hoja1.B14</svg:desc>
                </draw:g>
              </table:table-cell>
              <table:table-cell office:value-type="float" office:value="NaN">
                <text:p>NaN</text:p>
                <draw:g>
                  <svg:desc>Hoja1.B2:Hoja1.B14</svg:desc>
                </draw:g>
              </table:table-cell>
              <table:table-cell office:value-type="float" office:value="3.5">
                <text:p>3.5</text:p>
                <draw:g>
                  <svg:desc>Hoja1.C3:Hoja1.C1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75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