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acticaConCalc-0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inimo</text:p>
          </table:table-cell>
          <table:table-cell table:formula="of:=MIN([.A2:.A501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áximo</text:p>
          </table:table-cell>
          <table:table-cell table:formula="of:=MAX([.A2:.A501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2T17:03:21.529000000</dc:date>
    <meta:editing-duration>PT1M28S</meta:editing-duration>
    <meta:editing-cycles>1</meta:editing-cycles>
    <meta:document-statistic meta:table-count="1" meta:cell-count="505" meta:object-count="0"/>
    <meta:generator>LibreOffice/5.3.7.2$Windows_X86_64 LibreOffice_project/6b8ed514a9f8b44d37a1b96673cbbdd077e24059</meta:generator>
  </office:meta>
</office:document-meta>
</file>