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Gráfico1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Lista de Provincias de España ordenadas por población (según censo INE a 1 de enero de 2011 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rea un gráfico lo más completo posibre y guardar en una hoja diferente sin celdas.</text:p>
          </table:table-cell>
          <table:table-cell table:style-name="ce1" table:number-columns-repeated="6"/>
          <table:table-cell table:number-columns-repeated="1009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Crea un gráfico combinad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mbre 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Porcentaje de España</text:p>
          </table:table-cell>
          <table:table-cell office:value-type="string" calcext:value-type="string">
            <text:p>Densidad Hab/ Km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 Comunidad de Madrid </text:p>
          </table:table-cell>
          <table:table-cell office:value-type="float" office:value="6489681" calcext:value-type="float">
            <text:p>6489681</text:p>
          </table:table-cell>
          <table:table-cell office:value-type="float" office:value="0.1375" calcext:value-type="float">
            <text:p>0,1375</text:p>
          </table:table-cell>
          <table:table-cell office:value-type="float" office:value="809" calcext:value-type="float">
            <text:p>8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Barcelona</text:p>
          </table:table-cell>
          <table:table-cell office:value-type="float" office:value="5529099" calcext:value-type="float">
            <text:p>5529099</text:p>
          </table:table-cell>
          <table:table-cell office:value-type="float" office:value="0.1172" calcext:value-type="float">
            <text:p>0,1172</text:p>
          </table:table-cell>
          <table:table-cell office:value-type="float" office:value="715" calcext:value-type="float">
            <text:p>7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ncia</text:p>
          </table:table-cell>
          <table:table-cell office:value-type="float" office:value="2578719" calcext:value-type="float">
            <text:p>2578719</text:p>
          </table:table-cell>
          <table:table-cell office:value-type="float" office:value="0.0549" calcext:value-type="float">
            <text:p>0,0549</text:p>
          </table:table-cell>
          <table:table-cell office:value-type="float" office:value="239.59" calcext:value-type="float">
            <text:p>239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Alicante</text:p>
          </table:table-cell>
          <table:table-cell office:value-type="float" office:value="1934127" calcext:value-type="float">
            <text:p>1934127</text:p>
          </table:table-cell>
          <table:table-cell office:value-type="float" office:value="0.041" calcext:value-type="float">
            <text:p>0,041</text:p>
          </table:table-cell>
          <table:table-cell office:value-type="float" office:value="332.55" calcext:value-type="float">
            <text:p>332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Sevilla</text:p>
          </table:table-cell>
          <table:table-cell office:value-type="float" office:value="1928962" calcext:value-type="float">
            <text:p>1928962</text:p>
          </table:table-cell>
          <table:table-cell office:value-type="float" office:value="0.0408" calcext:value-type="float">
            <text:p>0,0408</text:p>
          </table:table-cell>
          <table:table-cell office:value-type="float" office:value="137.36" calcext:value-type="float">
            <text:p>137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Málaga</text:p>
          </table:table-cell>
          <table:table-cell office:value-type="float" office:value="1625827" calcext:value-type="float">
            <text:p>1625827</text:p>
          </table:table-cell>
          <table:table-cell office:value-type="float" office:value="0.0342" calcext:value-type="float">
            <text:p>0,0342</text:p>
          </table:table-cell>
          <table:table-cell office:value-type="float" office:value="222.53" calcext:value-type="float">
            <text:p>222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Región de Murcia</text:p>
          </table:table-cell>
          <table:table-cell office:value-type="float" office:value="1470069" calcext:value-type="float">
            <text:p>1470069</text:p>
          </table:table-cell>
          <table:table-cell office:value-type="float" office:value="0.0311" calcext:value-type="float">
            <text:p>0,0311</text:p>
          </table:table-cell>
          <table:table-cell office:value-type="float" office:value="129.94" calcext:value-type="float">
            <text:p>129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Cádiz</text:p>
          </table:table-cell>
          <table:table-cell office:value-type="float" office:value="1243519" calcext:value-type="float">
            <text:p>1243519</text:p>
          </table:table-cell>
          <table:table-cell office:value-type="float" office:value="0.0263" calcext:value-type="float">
            <text:p>0,0263</text:p>
          </table:table-cell>
          <table:table-cell office:value-type="float" office:value="167.23" calcext:value-type="float">
            <text:p>167,23</text:p>
          </table:table-cell>
          <table:table-cell/>
          <table:table-cell>
            <draw:frame table:end-cell-address="Hoja1.P35" table:end-x="7.55mm" table:end-y="1.13mm" draw:z-index="0" draw:name="4 Gráfico" draw:style-name="gr1" draw:text-style-name="P1" svg:width="197.85mm" svg:height="117.17mm" svg:x="18.9mm" svg:y="0.38mm">
              <loext:p/>
              <draw:object draw:notify-on-update-of-ranges="Hoja1.B5:Hoja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 Vizcaya</text:p>
          </table:table-cell>
          <table:table-cell office:value-type="float" office:value="1155772" calcext:value-type="float">
            <text:p>1155772</text:p>
          </table:table-cell>
          <table:table-cell office:value-type="float" office:value="0.0245" calcext:value-type="float">
            <text:p>0,0245</text:p>
          </table:table-cell>
          <table:table-cell office:value-type="float" office:value="521.32" calcext:value-type="float">
            <text:p>521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oruña</text:p>
          </table:table-cell>
          <table:table-cell office:value-type="float" office:value="1147124" calcext:value-type="float">
            <text:p>1147124</text:p>
          </table:table-cell>
          <table:table-cell office:value-type="float" office:value="0.0244" calcext:value-type="float">
            <text:p>0,0244</text:p>
          </table:table-cell>
          <table:table-cell office:value-type="float" office:value="144.29" calcext:value-type="float">
            <text:p>144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Islas Baleares</text:p>
          </table:table-cell>
          <table:table-cell office:value-type="float" office:value="1113114" calcext:value-type="float">
            <text:p>1113114</text:p>
          </table:table-cell>
          <table:table-cell office:value-type="float" office:value="0.0235" calcext:value-type="float">
            <text:p>0,0235</text:p>
          </table:table-cell>
          <table:table-cell office:value-type="float" office:value="222.97" calcext:value-type="float">
            <text:p>222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Las Palmas</text:p>
          </table:table-cell>
          <table:table-cell office:value-type="float" office:value="1096980" calcext:value-type="float">
            <text:p>1096980</text:p>
          </table:table-cell>
          <table:table-cell office:value-type="float" office:value="0.0232" calcext:value-type="float">
            <text:p>0,0232</text:p>
          </table:table-cell>
          <table:table-cell office:value-type="float" office:value="269.73" calcext:value-type="float">
            <text:p>269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Principado de Asturias</text:p>
          </table:table-cell>
          <table:table-cell office:value-type="float" office:value="1081487" calcext:value-type="float">
            <text:p>1081487</text:p>
          </table:table-cell>
          <table:table-cell office:value-type="float" office:value="0.0231" calcext:value-type="float">
            <text:p>0,023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Santa Cruz de Tenerife</text:p>
          </table:table-cell>
          <table:table-cell office:value-type="float" office:value="1029789" calcext:value-type="float">
            <text:p>1029789</text:p>
          </table:table-cell>
          <table:table-cell office:value-type="float" office:value="0.0219" calcext:value-type="float">
            <text:p>0,0219</text:p>
          </table:table-cell>
          <table:table-cell office:value-type="float" office:value="304.03" calcext:value-type="float">
            <text:p>304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Zaragoza</text:p>
          </table:table-cell>
          <table:table-cell office:value-type="float" office:value="973325" calcext:value-type="float">
            <text:p>973325</text:p>
          </table:table-cell>
          <table:table-cell office:value-type="float" office:value="0.0207" calcext:value-type="float">
            <text:p>0,0207</text:p>
          </table:table-cell>
          <table:table-cell office:value-type="float" office:value="56.3" calcext:value-type="float">
            <text:p>56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Pontevedra</text:p>
          </table:table-cell>
          <table:table-cell office:value-type="float" office:value="963511" calcext:value-type="float">
            <text:p>963511</text:p>
          </table:table-cell>
          <table:table-cell office:value-type="float" office:value="0.0205" calcext:value-type="float">
            <text:p>0,0205</text:p>
          </table:table-cell>
          <table:table-cell office:value-type="float" office:value="214.1" calcext:value-type="float">
            <text:p>214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Granada</text:p>
          </table:table-cell>
          <table:table-cell office:value-type="float" office:value="924550" calcext:value-type="float">
            <text:p>924550</text:p>
          </table:table-cell>
          <table:table-cell office:value-type="float" office:value="0.0195" calcext:value-type="float">
            <text:p>0,0195</text:p>
          </table:table-cell>
          <table:table-cell office:value-type="float" office:value="72.6" calcext:value-type="float">
            <text:p>7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Tarragona</text:p>
          </table:table-cell>
          <table:table-cell office:value-type="float" office:value="811401" calcext:value-type="float">
            <text:p>811401</text:p>
          </table:table-cell>
          <table:table-cell office:value-type="float" office:value="0.0172" calcext:value-type="float">
            <text:p>0,0172</text:p>
          </table:table-cell>
          <table:table-cell office:value-type="float" office:value="128.3" calcext:value-type="float">
            <text:p>128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Córdoba</text:p>
          </table:table-cell>
          <table:table-cell office:value-type="float" office:value="805857" calcext:value-type="float">
            <text:p>805857</text:p>
          </table:table-cell>
          <table:table-cell office:value-type="float" office:value="0.0171" calcext:value-type="float">
            <text:p>0,0171</text:p>
          </table:table-cell>
          <table:table-cell office:value-type="float" office:value="58.5" calcext:value-type="float">
            <text:p>58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Gerona</text:p>
          </table:table-cell>
          <table:table-cell office:value-type="float" office:value="756810" calcext:value-type="float">
            <text:p>756810</text:p>
          </table:table-cell>
          <table:table-cell office:value-type="float" office:value="0.016" calcext:value-type="float">
            <text:p>0,016</text:p>
          </table:table-cell>
          <table:table-cell office:value-type="float" office:value="127.4" calcext:value-type="float">
            <text:p>127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Guipúzcoa</text:p>
          </table:table-cell>
          <table:table-cell office:value-type="float" office:value="709607" calcext:value-type="float">
            <text:p>709607</text:p>
          </table:table-cell>
          <table:table-cell office:value-type="float" office:value="0.015" calcext:value-type="float">
            <text:p>0,015</text:p>
          </table:table-cell>
          <table:table-cell office:value-type="float" office:value="370.5" calcext:value-type="float">
            <text:p>370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Toledo</text:p>
          </table:table-cell>
          <table:table-cell office:value-type="float" office:value="707242" calcext:value-type="float">
            <text:p>707242</text:p>
          </table:table-cell>
          <table:table-cell office:value-type="float" office:value="0.0148" calcext:value-type="float">
            <text:p>0,0148</text:p>
          </table:table-cell>
          <table:table-cell office:value-type="float" office:value="45.4" calcext:value-type="float">
            <text:p>45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Almería</text:p>
          </table:table-cell>
          <table:table-cell office:value-type="float" office:value="702819" calcext:value-type="float">
            <text:p>702819</text:p>
          </table:table-cell>
          <table:table-cell office:value-type="float" office:value="0.0148" calcext:value-type="float">
            <text:p>0,0148</text:p>
          </table:table-cell>
          <table:table-cell office:value-type="float" office:value="79.3" calcext:value-type="float">
            <text:p>79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Badajoz</text:p>
          </table:table-cell>
          <table:table-cell office:value-type="float" office:value="693921" calcext:value-type="float">
            <text:p>693921</text:p>
          </table:table-cell>
          <table:table-cell office:value-type="float" office:value="0.0147" calcext:value-type="float">
            <text:p>0,0147</text:p>
          </table:table-cell>
          <table:table-cell office:value-type="float" office:value="31.8" calcext:value-type="float">
            <text:p>31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Jaén</text:p>
          </table:table-cell>
          <table:table-cell office:value-type="float" office:value="670600" calcext:value-type="float">
            <text:p>670600</text:p>
          </table:table-cell>
          <table:table-cell office:value-type="float" office:value="0.0143" calcext:value-type="float">
            <text:p>0,0143</text:p>
          </table:table-cell>
          <table:table-cell office:value-type="float" office:value="49.7" calcext:value-type="float">
            <text:p>49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 Navarra</text:p>
          </table:table-cell>
          <table:table-cell office:value-type="float" office:value="642051" calcext:value-type="float">
            <text:p>642051</text:p>
          </table:table-cell>
          <table:table-cell office:value-type="float" office:value="0.0135" calcext:value-type="float">
            <text:p>0,01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Castellón</text:p>
          </table:table-cell>
          <table:table-cell office:value-type="float" office:value="604344" calcext:value-type="float">
            <text:p>604344</text:p>
          </table:table-cell>
          <table:table-cell office:value-type="float" office:value="0.0129" calcext:value-type="float">
            <text:p>0,0129</text:p>
          </table:table-cell>
          <table:table-cell office:value-type="float" office:value="91.1" calcext:value-type="float">
            <text:p>91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Cantabria</text:p>
          </table:table-cell>
          <table:table-cell office:value-type="float" office:value="593121" calcext:value-type="float">
            <text:p>593121</text:p>
          </table:table-cell>
          <table:table-cell office:value-type="float" office:value="0.0126" calcext:value-type="float">
            <text:p>0,0126</text:p>
          </table:table-cell>
          <table:table-cell office:value-type="float" office:value="112.7" calcext:value-type="float">
            <text:p>112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Valladolid</text:p>
          </table:table-cell>
          <table:table-cell office:value-type="float" office:value="534874" calcext:value-type="float">
            <text:p>534874</text:p>
          </table:table-cell>
          <table:table-cell office:value-type="float" office:value="0.0113" calcext:value-type="float">
            <text:p>0,0113</text:p>
          </table:table-cell>
          <table:table-cell office:value-type="float" office:value="65.8" calcext:value-type="float">
            <text:p>65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Ciudad Real</text:p>
          </table:table-cell>
          <table:table-cell office:value-type="float" office:value="530175" calcext:value-type="float">
            <text:p>530175</text:p>
          </table:table-cell>
          <table:table-cell office:value-type="float" office:value="0.011" calcext:value-type="float">
            <text:p>0,011</text:p>
          </table:table-cell>
          <table:table-cell office:value-type="float" office:value="25.9" calcext:value-type="float">
            <text:p>25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Huelva</text:p>
          </table:table-cell>
          <table:table-cell office:value-type="float" office:value="521968" calcext:value-type="float">
            <text:p>521968</text:p>
          </table:table-cell>
          <table:table-cell office:value-type="float" office:value="0.011" calcext:value-type="float">
            <text:p>0,011</text:p>
          </table:table-cell>
          <table:table-cell office:value-type="float" office:value="51.2" calcext:value-type="float">
            <text:p>51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León</text:p>
          </table:table-cell>
          <table:table-cell office:value-type="float" office:value="497799" calcext:value-type="float">
            <text:p>497799</text:p>
          </table:table-cell>
          <table:table-cell office:value-type="float" office:value="0.011" calcext:value-type="float">
            <text:p>0,011</text:p>
          </table:table-cell>
          <table:table-cell office:value-type="float" office:value="32.1" calcext:value-type="float">
            <text:p>32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Lérida</text:p>
          </table:table-cell>
          <table:table-cell office:value-type="float" office:value="442308" calcext:value-type="float">
            <text:p>442308</text:p>
          </table:table-cell>
          <table:table-cell office:value-type="float" office:value="0.0094" calcext:value-type="float">
            <text:p>0,0094</text:p>
          </table:table-cell>
          <table:table-cell office:value-type="float" office:value="36.2" calcext:value-type="float">
            <text:p>36,2</text:p>
          </table:table-cell>
          <table:table-cell table:number-columns-repeated="3"/>
          <table:table-cell>
            <draw:frame table:end-cell-address="Hoja1.N53" table:end-x="2.26mm" table:end-y="1.88mm" draw:z-index="1" draw:name="7 Gráfico" draw:style-name="gr1" draw:text-style-name="P1" svg:width="125.51mm" svg:height="76.35mm" svg:x="2.27mm" svg:y="4.91mm">
              <loext:p/>
              <draw:object draw:notify-on-update-of-ranges="Hoja1.A6:Hoja1.A14 Hoja1.B5:Hoja1.B5 Hoja1.B6:Hoja1.B14 Hoja1.C5:Hoja1.C5 Hoja1.C6:Hoja1.C14 Hoja1.D5:Hoja1.D5 Hoja1.D6:Hoja1.D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string" calcext:value-type="string">
            <text:p> Cáceres</text:p>
          </table:table-cell>
          <table:table-cell office:value-type="float" office:value="415446" calcext:value-type="float">
            <text:p>415446</text:p>
          </table:table-cell>
          <table:table-cell office:value-type="float" office:value="0.0088" calcext:value-type="float">
            <text:p>0,0088</text:p>
          </table:table-cell>
          <table:table-cell office:value-type="float" office:value="20.9" calcext:value-type="float">
            <text:p>20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Albacete</text:p>
          </table:table-cell>
          <table:table-cell office:value-type="float" office:value="402318" calcext:value-type="float">
            <text:p>402318</text:p>
          </table:table-cell>
          <table:table-cell office:value-type="float" office:value="0.0085" calcext:value-type="float">
            <text:p>0,0085</text:p>
          </table:table-cell>
          <table:table-cell office:value-type="float" office:value="26.9" calcext:value-type="float">
            <text:p>26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Burgos</text:p>
          </table:table-cell>
          <table:table-cell office:value-type="float" office:value="375657" calcext:value-type="float">
            <text:p>375657</text:p>
          </table:table-cell>
          <table:table-cell office:value-type="float" office:value="0.008" calcext:value-type="float">
            <text:p>0,008</text:p>
          </table:table-cell>
          <table:table-cell office:value-type="float" office:value="26.7" calcext:value-type="float">
            <text:p>26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 Salamanca</text:p>
          </table:table-cell>
          <table:table-cell office:value-type="float" office:value="352986" calcext:value-type="float">
            <text:p>352986</text:p>
          </table:table-cell>
          <table:table-cell office:value-type="float" office:value="0.0075" calcext:value-type="float">
            <text:p>0,0075</text:p>
          </table:table-cell>
          <table:table-cell office:value-type="float" office:value="28.6" calcext:value-type="float">
            <text:p>28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Lugo</text:p>
          </table:table-cell>
          <table:table-cell office:value-type="float" office:value="351350" calcext:value-type="float">
            <text:p>351350</text:p>
          </table:table-cell>
          <table:table-cell office:value-type="float" office:value="0.0075" calcext:value-type="float">
            <text:p>0,0075</text:p>
          </table:table-cell>
          <table:table-cell office:value-type="float" office:value="35.9" calcext:value-type="float">
            <text:p>35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Orense</text:p>
          </table:table-cell>
          <table:table-cell office:value-type="float" office:value="333257" calcext:value-type="float">
            <text:p>333257</text:p>
          </table:table-cell>
          <table:table-cell office:value-type="float" office:value="0.007" calcext:value-type="float">
            <text:p>0,007</text:p>
          </table:table-cell>
          <table:table-cell office:value-type="float" office:value="46.1" calcext:value-type="float">
            <text:p>46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La Rioja</text:p>
          </table:table-cell>
          <table:table-cell office:value-type="float" office:value="322955" calcext:value-type="float">
            <text:p>322955</text:p>
          </table:table-cell>
          <table:table-cell office:value-type="float" office:value="0.0069" calcext:value-type="float">
            <text:p>0,0069</text:p>
          </table:table-cell>
          <table:table-cell office:value-type="float" office:value="64.1" calcext:value-type="float">
            <text:p>64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Álava</text:p>
          </table:table-cell>
          <table:table-cell office:value-type="float" office:value="319227" calcext:value-type="float">
            <text:p>319227</text:p>
          </table:table-cell>
          <table:table-cell office:value-type="float" office:value="0.0067" calcext:value-type="float">
            <text:p>0,0067</text:p>
          </table:table-cell>
          <table:table-cell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Guadalajara</text:p>
          </table:table-cell>
          <table:table-cell office:value-type="float" office:value="256461" calcext:value-type="float">
            <text:p>256461</text:p>
          </table:table-cell>
          <table:table-cell office:value-type="float" office:value="0.0055" calcext:value-type="float">
            <text:p>0,0055</text:p>
          </table:table-cell>
          <table:table-cell office:value-type="float" office:value="20.7" calcext:value-type="float">
            <text:p>20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Huesca</text:p>
          </table:table-cell>
          <table:table-cell office:value-type="float" office:value="228361" calcext:value-type="float">
            <text:p>228361</text:p>
          </table:table-cell>
          <table:table-cell office:value-type="float" office:value="0.0049" calcext:value-type="float">
            <text:p>0,0049</text:p>
          </table:table-cell>
          <table:table-cell office:value-type="float" office:value="14.6" calcext:value-type="float">
            <text:p>14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Cuenca</text:p>
          </table:table-cell>
          <table:table-cell office:value-type="float" office:value="219138" calcext:value-type="float">
            <text:p>219138</text:p>
          </table:table-cell>
          <table:table-cell office:value-type="float" office:value="0.0046" calcext:value-type="float">
            <text:p>0,0046</text:p>
          </table:table-cell>
          <table:table-cell office:value-type="float" office:value="12.7" calcext:value-type="float">
            <text:p>12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 Zamora</text:p>
          </table:table-cell>
          <table:table-cell office:value-type="float" office:value="193383" calcext:value-type="float">
            <text:p>193383</text:p>
          </table:table-cell>
          <table:table-cell office:value-type="float" office:value="0.0041" calcext:value-type="float">
            <text:p>0,0041</text:p>
          </table:table-cell>
          <table:table-cell office:value-type="float" office:value="18.4" calcext:value-type="float">
            <text:p>18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Ávila</text:p>
          </table:table-cell>
          <table:table-cell office:value-type="float" office:value="172704" calcext:value-type="float">
            <text:p>172704</text:p>
          </table:table-cell>
          <table:table-cell office:value-type="float" office:value="0.0037" calcext:value-type="float">
            <text:p>0,0037</text:p>
          </table:table-cell>
          <table:table-cell office:value-type="float" office:value="21.4" calcext:value-type="float">
            <text:p>21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Palencia</text:p>
          </table:table-cell>
          <table:table-cell office:value-type="float" office:value="171668" calcext:value-type="float">
            <text:p>171668</text:p>
          </table:table-cell>
          <table:table-cell office:value-type="float" office:value="0.0037" calcext:value-type="float">
            <text:p>0,0037</text:p>
          </table:table-cell>
          <table:table-cell office:value-type="float" office:value="21.4" calcext:value-type="float">
            <text:p>21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Segovia</text:p>
          </table:table-cell>
          <table:table-cell office:value-type="float" office:value="164169" calcext:value-type="float">
            <text:p>164169</text:p>
          </table:table-cell>
          <table:table-cell office:value-type="float" office:value="0.0035" calcext:value-type="float">
            <text:p>0,0035</text:p>
          </table:table-cell>
          <table:table-cell office:value-type="float" office:value="24.2" calcext:value-type="float">
            <text:p>24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Teruel</text:p>
          </table:table-cell>
          <table:table-cell office:value-type="float" office:value="144607" calcext:value-type="float">
            <text:p>144607</text:p>
          </table:table-cell>
          <table:table-cell office:value-type="float" office:value="0.003" calcext:value-type="float">
            <text:p>0,003</text:p>
          </table:table-cell>
          <table:table-cell office:value-type="float" office:value="9.7" calcext:value-type="float">
            <text:p>9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Soria</text:p>
          </table:table-cell>
          <table:table-cell office:value-type="float" office:value="95223" calcext:value-type="float">
            <text:p>95223</text:p>
          </table:table-cell>
          <table:table-cell office:value-type="float" office:value="0.002" calcext:value-type="float">
            <text:p>0,002</text:p>
          </table:table-cell>
          <table:table-cell office:value-type="float" office:value="9.2" calcext:value-type="float">
            <text:p>9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 Ceuta</text:p>
          </table:table-cell>
          <table:table-cell office:value-type="float" office:value="82376" calcext:value-type="float">
            <text:p>82376</text:p>
          </table:table-cell>
          <table:table-cell office:value-type="float" office:value="0.0017" calcext:value-type="float">
            <text:p>0,0017</text:p>
          </table:table-cell>
          <table:table-cell office:value-type="float" office:value="4355.6" calcext:value-type="float">
            <text:p>4355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 Melilla</text:p>
          </table:table-cell>
          <table:table-cell office:value-type="float" office:value="78476" calcext:value-type="float">
            <text:p>78476</text:p>
          </table:table-cell>
          <table:table-cell office:value-type="float" office:value="0.0015" calcext:value-type="float">
            <text:p>0,0015</text:p>
          </table:table-cell>
          <table:table-cell office:value-type="float" office:value="5674.2" calcext:value-type="float">
            <text:p>5674,2</text:p>
          </table:table-cell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" table:style-name="ta3">
        <office:forms form:automatic-focus="false" form:apply-design-mode="false"/>
        <table:shapes>
          <draw:custom-shape draw:z-index="1" draw:name="1 CuadroTexto" draw:style-name="gr2" draw:text-style-name="P1" svg:width="30.08mm" svg:height="35.83mm" svg:x="200.35mm" svg:y="20.27mm">
            <text:p text:style-name="P2"><text:span text:style-name="T1">UYTUYTU</text:span></text:p>
            <text:p text:style-name="P2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5" table:number-columns-repeated="1024" table:default-cell-style-name="Default"/>
        <table:table-row table:style-name="ro3">
          <table:table-cell>
            <draw:frame table:end-cell-address="Gráfico1.P38" table:end-x="8.57mm" table:end-y="1.91mm" draw:z-index="0" draw:name="1 Gráfico" draw:style-name="gr1" draw:text-style-name="P1" svg:width="258.6mm" svg:height="168.98mm" svg:x="0mm" svg:y="0mm">
              <loext:p/>
              <draw:object draw:notify-on-update-of-ranges="Hoja1.A6:Hoja1.A18 Hoja1.B5:Hoja1.B5 Hoja1.B6:Hoja1.B18 Hoja1.C5:Hoja1.C5 Hoja1.C6:Hoja1.C18 Hoja1.D5:Hoja1.D5 Hoja1.D6:Hoja1.D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  <table:table table:name="Hoja3" table:style-name="ta4">
        <office:forms form:automatic-focus="false" form:apply-design-mode="false"/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0" loext:min-decimal-places="0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</meta:initial-creator>
    <dc:creator>manuel</dc:creator>
    <meta:creation-date>2012-11-15T12:45:20</meta:creation-date>
    <dc:date>2012-11-17T10:57:35</dc:date>
    <meta:generator>LibreOffice/5.3.7.2$Windows_X86_64 LibreOffice_project/6b8ed514a9f8b44d37a1b96673cbbdd077e24059</meta:generator>
    <meta:document-statistic meta:table-count="4" meta:cell-count="217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786cm" svg:height="11.718cm" xlink:href=".." xlink:type="simple" chart:class="chart:bar" chart:style-name="ch1">
        <chart:title svg:x="8.482cm" svg:y="0.37cm" chart:style-name="ch2">
          <text:p>Población</text:p>
        </chart:title>
        <chart:legend chart:legend-position="end" svg:x="17.248cm" svg:y="6.227cm" style:legend-expansion="custom" chartooo:width="2.294cm" chartooo:height="1.415cm" style:legend-expansion-aspect-ratio="1.62120141342756" chart:style-name="ch3"/>
        <chart:plot-area chart:style-name="ch4" table:cell-range-address="Hoja1.A15:Hoja1.B15 Hoja1.A21:Hoja1.B21 Hoja1.A43:Hoja1.B44 Hoja1.B5:Hoja1.B5" chart:data-source-has-labels="both" svg:x="0.395cm" svg:y="1.621cm" svg:width="16.492cm" svg:height="9.863cm">
          <chartooo:coordinate-region svg:x="1.942cm" svg:y="1.794cm" svg:width="14.945cm" svg:height="9.096cm"/>
          <chart:axis chart:dimension="x" chart:name="primary-x" chart:style-name="ch5" chartooo:axis-type="auto">
            <chartooo:date-scale/>
            <chart:categories table:cell-range-address="Hoja1.A15:Hoja1.A15 Hoja1.A21:Hoja1.A21 Hoja1.A43:Hoja1.A43 Hoja1.A44:Hoja1.A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B15:Hoja1.B15 Hoja1.B21:Hoja1.B21 Hoja1.B43:Hoja1.B43 Hoja1.B44:Hoja1.B44" chart:label-cell-address="Hoja1.B5:Hoja1.B5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blación</text:p>
                <draw:g>
                  <svg:desc>Hoja1.B5:Hoja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 Coruña</text:p>
                <draw:g>
                  <svg:desc>Hoja1.A15:Hoja1.A15 Hoja1.A21:Hoja1.A21 Hoja1.A43:Hoja1.A43 Hoja1.A44:Hoja1.A44</svg:desc>
                </draw:g>
              </table:table-cell>
              <table:table-cell office:value-type="float" office:value="1147124">
                <text:p>1147124</text:p>
                <draw:g>
                  <svg:desc>Hoja1.B15:Hoja1.B15 Hoja1.B21:Hoja1.B21 Hoja1.B43:Hoja1.B43 Hoja1.B44:Hoja1.B44</svg:desc>
                </draw:g>
              </table:table-cell>
            </table:table-row>
            <table:table-row>
              <table:table-cell office:value-type="string">
                <text:p>  Pontevedra</text:p>
              </table:table-cell>
              <table:table-cell office:value-type="float" office:value="963511">
                <text:p>963511</text:p>
              </table:table-cell>
            </table:table-row>
            <table:table-row>
              <table:table-cell office:value-type="string">
                <text:p>  Lugo</text:p>
              </table:table-cell>
              <table:table-cell office:value-type="float" office:value="351350">
                <text:p>351350</text:p>
              </table:table-cell>
            </table:table-row>
            <table:table-row>
              <table:table-cell office:value-type="string">
                <text:p>  Orense</text:p>
              </table:table-cell>
              <table:table-cell office:value-type="float" office:value="333257">
                <text:p>3332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52cm" svg:height="7.636cm" xlink:href=".." xlink:type="simple" chart:class="chart:bar" chart:style-name="ch1">
        <chart:legend chart:legend-position="end" svg:x="8.887cm" svg:y="3.1cm" style:legend-expansion="high" chart:style-name="ch2"/>
        <chart:plot-area chart:style-name="ch3" table:cell-range-address="Hoja1.A5:Hoja1.D14" chart:data-source-has-labels="both" svg:x="0.251cm" svg:y="0.152cm" svg:width="8.385cm" svg:height="7.332cm">
          <chartooo:coordinate-region svg:x="2.333cm" svg:y="0.152cm" svg:width="6.303cm" svg:height="4.327cm"/>
          <chart:axis chart:dimension="x" chart:name="primary-x" chart:style-name="ch4" chartooo:axis-type="auto">
            <chartooo:date-scale/>
            <chart:categories table:cell-range-address="Hoja1.A6:Hoja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6:Hoja1.B14" chart:label-cell-address="Hoja1.B5:Hoja1.B5" chart:class="chart:bar">
            <chart:data-point chart:repeated="9"/>
          </chart:series>
          <chart:series chart:style-name="ch8" chart:values-cell-range-address="Hoja1.C6:Hoja1.C14" chart:label-cell-address="Hoja1.C5:Hoja1.C5" chart:class="chart:bar">
            <chart:data-point chart:repeated="9"/>
          </chart:series>
          <chart:series chart:style-name="ch9" chart:values-cell-range-address="Hoja1.D6:Hoja1.D14" chart:label-cell-address="Hoja1.D5:Hoja1.D5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blación</text:p>
                <draw:g>
                  <svg:desc>Hoja1.B5:Hoja1.B5</svg:desc>
                </draw:g>
              </table:table-cell>
              <table:table-cell office:value-type="string">
                <text:p>Porcentaje de España</text:p>
                <draw:g>
                  <svg:desc>Hoja1.C5:Hoja1.C5</svg:desc>
                </draw:g>
              </table:table-cell>
              <table:table-cell office:value-type="string">
                <text:p>Densidad Hab/ Km2</text:p>
                <draw:g>
                  <svg:desc>Hoja1.D5:Hoja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 Comunidad de Madrid </text:p>
                <draw:g>
                  <svg:desc>Hoja1.A6:Hoja1.A14</svg:desc>
                </draw:g>
              </table:table-cell>
              <table:table-cell office:value-type="float" office:value="6489681">
                <text:p>6489681</text:p>
                <draw:g>
                  <svg:desc>Hoja1.B6:Hoja1.B14</svg:desc>
                </draw:g>
              </table:table-cell>
              <table:table-cell office:value-type="float" office:value="0.1375">
                <text:p>0.1375</text:p>
                <draw:g>
                  <svg:desc>Hoja1.C6:Hoja1.C14</svg:desc>
                </draw:g>
              </table:table-cell>
              <table:table-cell office:value-type="float" office:value="809">
                <text:p>809</text:p>
                <draw:g>
                  <svg:desc>Hoja1.D6:Hoja1.D14</svg:desc>
                </draw:g>
              </table:table-cell>
            </table:table-row>
            <table:table-row>
              <table:table-cell office:value-type="string">
                <text:p>  Barcelona</text:p>
              </table:table-cell>
              <table:table-cell office:value-type="float" office:value="5529099">
                <text:p>5529099</text:p>
              </table:table-cell>
              <table:table-cell office:value-type="float" office:value="0.1172">
                <text:p>0.1172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Valencia</text:p>
              </table:table-cell>
              <table:table-cell office:value-type="float" office:value="2578719">
                <text:p>2578719</text:p>
              </table:table-cell>
              <table:table-cell office:value-type="float" office:value="0.0549">
                <text:p>0.0549</text:p>
              </table:table-cell>
              <table:table-cell office:value-type="float" office:value="239.59">
                <text:p>239.59</text:p>
              </table:table-cell>
            </table:table-row>
            <table:table-row>
              <table:table-cell office:value-type="string">
                <text:p>  Alicante</text:p>
              </table:table-cell>
              <table:table-cell office:value-type="float" office:value="1934127">
                <text:p>1934127</text:p>
              </table:table-cell>
              <table:table-cell office:value-type="float" office:value="0.041">
                <text:p>0.041</text:p>
              </table:table-cell>
              <table:table-cell office:value-type="float" office:value="332.55">
                <text:p>332.55</text:p>
              </table:table-cell>
            </table:table-row>
            <table:table-row>
              <table:table-cell office:value-type="string">
                <text:p>  Sevilla</text:p>
              </table:table-cell>
              <table:table-cell office:value-type="float" office:value="1928962">
                <text:p>1928962</text:p>
              </table:table-cell>
              <table:table-cell office:value-type="float" office:value="0.0408">
                <text:p>0.0408</text:p>
              </table:table-cell>
              <table:table-cell office:value-type="float" office:value="137.36">
                <text:p>137.36</text:p>
              </table:table-cell>
            </table:table-row>
            <table:table-row>
              <table:table-cell office:value-type="string">
                <text:p>  Málaga</text:p>
              </table:table-cell>
              <table:table-cell office:value-type="float" office:value="1625827">
                <text:p>1625827</text:p>
              </table:table-cell>
              <table:table-cell office:value-type="float" office:value="0.0342">
                <text:p>0.0342</text:p>
              </table:table-cell>
              <table:table-cell office:value-type="float" office:value="222.53">
                <text:p>222.53</text:p>
              </table:table-cell>
            </table:table-row>
            <table:table-row>
              <table:table-cell office:value-type="string">
                <text:p>  Región de Murcia</text:p>
              </table:table-cell>
              <table:table-cell office:value-type="float" office:value="1470069">
                <text:p>1470069</text:p>
              </table:table-cell>
              <table:table-cell office:value-type="float" office:value="0.0311">
                <text:p>0.0311</text:p>
              </table:table-cell>
              <table:table-cell office:value-type="float" office:value="129.94">
                <text:p>129.94</text:p>
              </table:table-cell>
            </table:table-row>
            <table:table-row>
              <table:table-cell office:value-type="string">
                <text:p>  Cádiz</text:p>
              </table:table-cell>
              <table:table-cell office:value-type="float" office:value="1243519">
                <text:p>1243519</text:p>
              </table:table-cell>
              <table:table-cell office:value-type="float" office:value="0.0263">
                <text:p>0.0263</text:p>
              </table:table-cell>
              <table:table-cell office:value-type="float" office:value="167.23">
                <text:p>167.23</text:p>
              </table:table-cell>
            </table:table-row>
            <table:table-row>
              <table:table-cell office:value-type="string">
                <text:p>  Vizcaya</text:p>
              </table:table-cell>
              <table:table-cell office:value-type="float" office:value="1155772">
                <text:p>1155772</text:p>
              </table:table-cell>
              <table:table-cell office:value-type="float" office:value="0.0245">
                <text:p>0.0245</text:p>
              </table:table-cell>
              <table:table-cell office:value-type="float" office:value="521.32">
                <text:p>521.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pyramid"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8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solid-type="pyramid" chart:link-data-style-to-source="true"/>
      <style:graphic-properties draw:stroke="none" draw:fill-color="#9f423f"/>
      <style:text-properties fo:font-size="10pt" style:font-size-asian="10pt" style:font-size-complex="10pt"/>
    </style:style>
    <style:style style:name="ch9" style:family="chart" style:data-style-name="N108">
      <style:chart-properties chart:solid-type="pyramid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08">
      <style:chart-properties chart:solid-type="pyramid" chart:link-data-style-to-source="true"/>
      <style:graphic-properties draw:stroke="none" draw:fill-color="#d8aaa9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5.861cm" svg:height="16.899cm" xlink:href=".." xlink:type="simple" chart:class="chart:bar" chart:style-name="ch1">
        <chart:legend chart:legend-position="end" svg:x="22.196cm" svg:y="7.731cm" style:legend-expansion="high" chart:style-name="ch2"/>
        <chart:plot-area chart:style-name="ch3" table:cell-range-address="Hoja1.A5:Hoja1.D18" chart:data-source-has-labels="both" svg:x="0.517cm" svg:y="0.337cm" svg:width="21.162cm" svg:height="16.225cm" dr3d:transform="matrix (0.90507687647069 -0.0667644996181338 0.419974224529077 0.0368334272162334 0.996194774930682 0.078989043799212 -0.423649792066001 -0.0560220670053115 0.90409202058799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7.062cm" svg:y="0.337cm" svg:width="11.608cm" svg:height="15.6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Hoja1.A6:Hoja1.A1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1.B6:Hoja1.B18" chart:label-cell-address="Hoja1.B5:Hoja1.B5" chart:class="chart:bar">
            <chart:data-point chart:repeated="13"/>
          </chart:series>
          <chart:series chart:style-name="ch9" chart:values-cell-range-address="Hoja1.C6:Hoja1.C18" chart:label-cell-address="Hoja1.C5:Hoja1.C5" chart:class="chart:bar">
            <chart:data-point chart:repeated="13"/>
          </chart:series>
          <chart:series chart:style-name="ch10" chart:values-cell-range-address="Hoja1.D6:Hoja1.D18" chart:label-cell-address="Hoja1.D5:Hoja1.D5" chart:class="chart:bar">
            <chart:data-point chart:repeated="13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blación</text:p>
                <draw:g>
                  <svg:desc>Hoja1.B5:Hoja1.B5</svg:desc>
                </draw:g>
              </table:table-cell>
              <table:table-cell office:value-type="string">
                <text:p>Porcentaje de España</text:p>
                <draw:g>
                  <svg:desc>Hoja1.C5:Hoja1.C5</svg:desc>
                </draw:g>
              </table:table-cell>
              <table:table-cell office:value-type="string">
                <text:p>Densidad Hab/ Km2</text:p>
                <draw:g>
                  <svg:desc>Hoja1.D5:Hoja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 Comunidad de Madrid </text:p>
                <draw:g>
                  <svg:desc>Hoja1.A6:Hoja1.A18</svg:desc>
                </draw:g>
              </table:table-cell>
              <table:table-cell office:value-type="float" office:value="6489681">
                <text:p>6489681</text:p>
                <draw:g>
                  <svg:desc>Hoja1.B6:Hoja1.B18</svg:desc>
                </draw:g>
              </table:table-cell>
              <table:table-cell office:value-type="float" office:value="0.1375">
                <text:p>0.1375</text:p>
                <draw:g>
                  <svg:desc>Hoja1.C6:Hoja1.C18</svg:desc>
                </draw:g>
              </table:table-cell>
              <table:table-cell office:value-type="float" office:value="809">
                <text:p>809</text:p>
                <draw:g>
                  <svg:desc>Hoja1.D6:Hoja1.D18</svg:desc>
                </draw:g>
              </table:table-cell>
            </table:table-row>
            <table:table-row>
              <table:table-cell office:value-type="string">
                <text:p>  Barcelona</text:p>
              </table:table-cell>
              <table:table-cell office:value-type="float" office:value="5529099">
                <text:p>5529099</text:p>
              </table:table-cell>
              <table:table-cell office:value-type="float" office:value="0.1172">
                <text:p>0.1172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Valencia</text:p>
              </table:table-cell>
              <table:table-cell office:value-type="float" office:value="2578719">
                <text:p>2578719</text:p>
              </table:table-cell>
              <table:table-cell office:value-type="float" office:value="0.0549">
                <text:p>0.0549</text:p>
              </table:table-cell>
              <table:table-cell office:value-type="float" office:value="239.59">
                <text:p>239.59</text:p>
              </table:table-cell>
            </table:table-row>
            <table:table-row>
              <table:table-cell office:value-type="string">
                <text:p>  Alicante</text:p>
              </table:table-cell>
              <table:table-cell office:value-type="float" office:value="1934127">
                <text:p>1934127</text:p>
              </table:table-cell>
              <table:table-cell office:value-type="float" office:value="0.041">
                <text:p>0.041</text:p>
              </table:table-cell>
              <table:table-cell office:value-type="float" office:value="332.55">
                <text:p>332.55</text:p>
              </table:table-cell>
            </table:table-row>
            <table:table-row>
              <table:table-cell office:value-type="string">
                <text:p>  Sevilla</text:p>
              </table:table-cell>
              <table:table-cell office:value-type="float" office:value="1928962">
                <text:p>1928962</text:p>
              </table:table-cell>
              <table:table-cell office:value-type="float" office:value="0.0408">
                <text:p>0.0408</text:p>
              </table:table-cell>
              <table:table-cell office:value-type="float" office:value="137.36">
                <text:p>137.36</text:p>
              </table:table-cell>
            </table:table-row>
            <table:table-row>
              <table:table-cell office:value-type="string">
                <text:p>  Málaga</text:p>
              </table:table-cell>
              <table:table-cell office:value-type="float" office:value="1625827">
                <text:p>1625827</text:p>
              </table:table-cell>
              <table:table-cell office:value-type="float" office:value="0.0342">
                <text:p>0.0342</text:p>
              </table:table-cell>
              <table:table-cell office:value-type="float" office:value="222.53">
                <text:p>222.53</text:p>
              </table:table-cell>
            </table:table-row>
            <table:table-row>
              <table:table-cell office:value-type="string">
                <text:p>  Región de Murcia</text:p>
              </table:table-cell>
              <table:table-cell office:value-type="float" office:value="1470069">
                <text:p>1470069</text:p>
              </table:table-cell>
              <table:table-cell office:value-type="float" office:value="0.0311">
                <text:p>0.0311</text:p>
              </table:table-cell>
              <table:table-cell office:value-type="float" office:value="129.94">
                <text:p>129.94</text:p>
              </table:table-cell>
            </table:table-row>
            <table:table-row>
              <table:table-cell office:value-type="string">
                <text:p>  Cádiz</text:p>
              </table:table-cell>
              <table:table-cell office:value-type="float" office:value="1243519">
                <text:p>1243519</text:p>
              </table:table-cell>
              <table:table-cell office:value-type="float" office:value="0.0263">
                <text:p>0.0263</text:p>
              </table:table-cell>
              <table:table-cell office:value-type="float" office:value="167.23">
                <text:p>167.23</text:p>
              </table:table-cell>
            </table:table-row>
            <table:table-row>
              <table:table-cell office:value-type="string">
                <text:p>  Vizcaya</text:p>
              </table:table-cell>
              <table:table-cell office:value-type="float" office:value="1155772">
                <text:p>1155772</text:p>
              </table:table-cell>
              <table:table-cell office:value-type="float" office:value="0.0245">
                <text:p>0.0245</text:p>
              </table:table-cell>
              <table:table-cell office:value-type="float" office:value="521.32">
                <text:p>521.32</text:p>
              </table:table-cell>
            </table:table-row>
            <table:table-row>
              <table:table-cell office:value-type="string">
                <text:p>La Coruña</text:p>
              </table:table-cell>
              <table:table-cell office:value-type="float" office:value="1147124">
                <text:p>1147124</text:p>
              </table:table-cell>
              <table:table-cell office:value-type="float" office:value="0.0244">
                <text:p>0.0244</text:p>
              </table:table-cell>
              <table:table-cell office:value-type="float" office:value="144.29">
                <text:p>144.29</text:p>
              </table:table-cell>
            </table:table-row>
            <table:table-row>
              <table:table-cell office:value-type="string">
                <text:p>  Islas Baleares</text:p>
              </table:table-cell>
              <table:table-cell office:value-type="float" office:value="1113114">
                <text:p>1113114</text:p>
              </table:table-cell>
              <table:table-cell office:value-type="float" office:value="0.0235">
                <text:p>0.0235</text:p>
              </table:table-cell>
              <table:table-cell office:value-type="float" office:value="222.97">
                <text:p>222.97</text:p>
              </table:table-cell>
            </table:table-row>
            <table:table-row>
              <table:table-cell office:value-type="string">
                <text:p>  Las Palmas</text:p>
              </table:table-cell>
              <table:table-cell office:value-type="float" office:value="1096980">
                <text:p>1096980</text:p>
              </table:table-cell>
              <table:table-cell office:value-type="float" office:value="0.0232">
                <text:p>0.0232</text:p>
              </table:table-cell>
              <table:table-cell office:value-type="float" office:value="269.73">
                <text:p>269.73</text:p>
              </table:table-cell>
            </table:table-row>
            <table:table-row>
              <table:table-cell office:value-type="string">
                <text:p>  Principado de Asturias</text:p>
              </table:table-cell>
              <table:table-cell office:value-type="float" office:value="1081487">
                <text:p>1081487</text:p>
              </table:table-cell>
              <table:table-cell office:value-type="float" office:value="0.0231">
                <text:p>0.0231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