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.903cm" fo:margin-left="0cm" table:align="left"/>
    </style:style>
    <style:style style:name="Táboa1.A" style:family="table-column">
      <style:table-column-properties style:column-width="2.046cm"/>
    </style:style>
    <style:style style:name="Táboa1.B" style:family="table-column">
      <style:table-column-properties style:column-width="2.048cm"/>
    </style:style>
    <style:style style:name="Táboa1.C" style:family="table-column">
      <style:table-column-properties style:column-width="1.642cm"/>
    </style:style>
    <style:style style:name="Táboa1.D" style:family="table-column">
      <style:table-column-properties style:column-width="2.454cm"/>
    </style:style>
    <style:style style:name="Táboa1.G" style:family="table-column">
      <style:table-column-properties style:column-width="2.81cm"/>
    </style:style>
    <style:style style:name="Táboa1.H" style:family="table-column">
      <style:table-column-properties style:column-width="2.808cm"/>
    </style:style>
    <style:style style:name="Táboa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dd03f" officeooo:paragraph-rsid="000dd03f"/>
    </style:style>
    <style:style style:name="P2" style:family="paragraph" style:parent-style-name="Standard">
      <style:paragraph-properties fo:text-align="center" style:justify-single-word="false"/>
      <style:text-properties officeooo:rsid="000dd03f" officeooo:paragraph-rsid="000dd03f"/>
    </style:style>
    <style:style style:name="P3" style:family="paragraph" style:parent-style-name="Standard">
      <style:text-properties officeooo:rsid="000e2d92" officeooo:paragraph-rsid="000e2d92"/>
    </style:style>
    <style:style style:name="P4" style:family="paragraph" style:parent-style-name="Standard">
      <style:text-properties officeooo:rsid="000e2d92" officeooo:paragraph-rsid="000ec06b"/>
    </style:style>
    <style:style style:name="P5" style:family="paragraph" style:parent-style-name="Standard">
      <style:text-properties officeooo:rsid="000ec06b" officeooo:paragraph-rsid="000ec06b"/>
    </style:style>
    <style:style style:name="P6" style:family="paragraph" style:parent-style-name="Standard">
      <style:text-properties officeooo:rsid="000ec06b" officeooo:paragraph-rsid="000f49b2"/>
    </style:style>
    <style:style style:name="P7" style:family="paragraph" style:parent-style-name="Standard">
      <style:text-properties officeooo:paragraph-rsid="000f49b2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a8a34" officeooo:paragraph-rsid="000f49b2" style:font-size-asian="11pt" style:font-size-complex="11pt"/>
    </style:style>
    <style:style style:name="P9" style:family="paragraph" style:parent-style-name="Table_20_Contents">
      <style:text-properties fo:font-size="11pt" officeooo:paragraph-rsid="000f49b2" style:font-size-asian="11pt" style:font-size-complex="11pt"/>
    </style:style>
    <style:style style:name="P10" style:family="paragraph" style:parent-style-name="Table_20_Contents">
      <style:text-properties fo:font-size="11pt" fo:font-weight="bold" officeooo:rsid="000a8a34" officeooo:paragraph-rsid="000f49b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0c7ac1" officeooo:paragraph-rsid="000f49b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0f49b2" officeooo:paragraph-rsid="000f49b2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officeooo:rsid="000c7ac1" officeooo:paragraph-rsid="000f49b2"/>
    </style:style>
    <style:style style:name="P14" style:family="paragraph" style:parent-style-name="Table_20_Contents">
      <style:text-properties officeooo:paragraph-rsid="000f49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officeooo:rsid="000e2d92"/>
    </style:style>
    <style:style style:name="T5" style:family="text">
      <style:text-properties officeooo:rsid="000ec06b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f49b2" style:font-style-asian="normal" style:font-style-complex="normal"/>
    </style:style>
    <style:style style:name="T8" style:family="text">
      <style:text-properties officeooo:rsid="000f49b2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úsqueda activa de empleo IV.</text:p>
      <text:p text:style-name="P1"/>
      <text:p text:style-name="P1">1.- Busca <text:span text:style-name="T4">3</text:span> cursos de formación ofertados por la Xunta de Galicia (<text:a xlink:type="simple" xlink:href="https://diplos.xunta.gal/" text:style-name="Internet_20_link" text:visited-style-name="Visited_20_Internet_20_Link">https://diplos.xunta.gal/</text:a>) <text:s/>relacionados con la <text:span text:style-name="T3">Administración</text:span> con las siguientes características.</text:p>
      <text:p text:style-name="P1"/>
      <text:p text:style-name="P1">Curso 1: <text:s/>Presencial, más de 100h, <text:span text:style-name="T4">nivel intermedio (2) otorga diploma/certificado</text:span></text:p>
      <text:p text:style-name="P3">Curso 2: Telemático, más de 100h, nivel básico (sin formación previa) (1), dirigido principalmente a <text:a xlink:type="simple" xlink:href="mailto:desemplead@s" text:style-name="Internet_20_link" text:visited-style-name="Visited_20_Internet_20_Link">desemplead@s</text:a>.</text:p>
      <text:p text:style-name="P4">Curso 3: <text:s/>Mixto/Semipresencial. nivel básico (sin formación previa) (1), <text:s/><text:span text:style-name="T5">dirigido principalmente a </text:span><text:a xlink:type="simple" xlink:href="mailto:ocupad@s" text:style-name="Internet_20_link" text:visited-style-name="Visited_20_Internet_20_Link"><text:span text:style-name="T5">ocupad@s</text:span></text:a><text:span text:style-name="T5"> , más de 100 horas.</text:span></text:p>
      <text:p text:style-name="P3"/>
      <text:p text:style-name="P3">Una vez encontrados copia el tít<text:span text:style-name="T5">ulo del anuncio </text:span><text:span text:style-name="T8">y el link.</text:span></text:p>
      <text:p text:style-name="P3"/>
      <text:p text:style-name="P5">Curso 1:</text:p>
      <text:p text:style-name="P5"/>
      <text:p text:style-name="P5">Curso 2:</text:p>
      <text:p text:style-name="P5"/>
      <text:p text:style-name="P5">Curso 3: </text:p>
      <text:p text:style-name="P5"/>
      <text:p text:style-name="P5">2.- Busca 3 ofertas de trabajo en el periódico <text:span text:style-name="T2">Faro de Vigo </text:span><text:span text:style-name="T6">(edición digital) en </text:span><text:span text:style-name="T7">Galicia relacionados con el reparto. <text:s/>Una vez encontrados, completa la tabla.</text:span></text:p>
      <text:p text:style-name="P6"><text:span text:style-name="T7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B" table:number-columns-repeated="2"/>
        <table:table-column table:style-name="Táboa1.G"/>
        <table:table-column table:style-name="Táboa1.H"/>
        <table:table-row table:style-name="TableLine94772942928464"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10">Lugar</text:p>
          </table:table-cell>
          <table:table-cell table:style-name="Táboa1.A1" office:value-type="string">
            <text:p text:style-name="P10">Salario</text:p>
          </table:table-cell>
          <table:table-cell table:style-name="Táboa1.A1" office:value-type="string">
            <text:p text:style-name="P8"><text:span text:style-name="T1">Tipo de jornada</text:span> (completa / parcial)</text:p>
          </table:table-cell>
          <table:table-cell table:style-name="Táboa1.A1" office:value-type="string">
            <text:p text:style-name="P8"><text:span text:style-name="T1">Experiencia</text:span> (S/N)</text:p>
          </table:table-cell>
          <table:table-cell table:style-name="Táboa1.A1" office:value-type="string">
            <text:p text:style-name="P8"><text:span text:style-name="T1">Titulación</text:span> (S/N)</text:p>
          </table:table-cell>
          <table:table-cell table:style-name="Táboa1.A1" office:value-type="string">
            <text:p text:style-name="P12">Requiere vehículo <text:span text:style-name="T9">(S/N)</text:span></text:p>
          </table:table-cell>
          <table:table-cell table:style-name="Táboa1.A1" office:value-type="string">
            <text:p text:style-name="P11">URL <text:span text:style-name="T9">(Link)</text:span></text:p>
          </table:table-cell>
        </table:table-row>
        <table:table-row table:style-name="TableLine94772999930032">
          <table:table-cell table:style-name="Táboa1.A1" office:value-type="string">
            <text:p text:style-name="P13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</table:table-row>
        <table:table-row table:style-name="TableLine94773000454304">
          <table:table-cell table:style-name="Táboa1.A1" office:value-type="string">
            <text:p text:style-name="P13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</table:table-row>
        <table:table-row table:style-name="TableLine94773000295856">
          <table:table-cell table:style-name="Táboa1.A1" office:value-type="string">
            <text:p text:style-name="P13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9T10:52:33.734741453</meta:creation-date>
    <dc:date>2026-05-19T11:32:47.428420011</dc:date>
    <meta:editing-duration>PT9M52S</meta:editing-duration>
    <meta:editing-cycles>1</meta:editing-cycles>
    <meta:document-statistic meta:table-count="1" meta:image-count="0" meta:object-count="0" meta:page-count="1" meta:paragraph-count="17" meta:word-count="131" meta:character-count="873" meta:non-whitespace-character-count="753"/>
    <meta:generator>LibreOffice/7.0.4.2$Linux_X86_64 LibreOffice_project/00$Build-2</meta:generator>
  </office:meta>
</office:document-meta>
</file>