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.903cm" fo:margin-left="0cm" table:align="left"/>
    </style:style>
    <style:style style:name="Táboa1.A" style:family="table-column">
      <style:table-column-properties style:column-width="2.046cm"/>
    </style:style>
    <style:style style:name="Táboa1.B" style:family="table-column">
      <style:table-column-properties style:column-width="2.048cm"/>
    </style:style>
    <style:style style:name="Táboa1.C" style:family="table-column">
      <style:table-column-properties style:column-width="1.642cm"/>
    </style:style>
    <style:style style:name="Táboa1.D" style:family="table-column">
      <style:table-column-properties style:column-width="2.454cm"/>
    </style:style>
    <style:style style:name="Táboa1.G" style:family="table-column">
      <style:table-column-properties style:column-width="2.81cm"/>
    </style:style>
    <style:style style:name="Táboa1.H" style:family="table-column">
      <style:table-column-properties style:column-width="2.808cm"/>
    </style:style>
    <style:style style:name="Táboa1.A1" style:family="table-cell">
      <style:table-cell-properties fo:padding="0cm" fo:border="none"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2.051cm" style:rel-column-width="1163*"/>
    </style:style>
    <style:style style:name="Táboa2.B" style:family="table-column">
      <style:table-column-properties style:column-width="2.496cm" style:rel-column-width="1415*"/>
    </style:style>
    <style:style style:name="Táboa2.C" style:family="table-column">
      <style:table-column-properties style:column-width="2.217cm" style:rel-column-width="1257*"/>
    </style:style>
    <style:style style:name="Táboa2.D" style:family="table-column">
      <style:table-column-properties style:column-width="2.23cm" style:rel-column-width="1264*"/>
    </style:style>
    <style:style style:name="Táboa2.E" style:family="table-column">
      <style:table-column-properties style:column-width="3.147cm" style:rel-column-width="1784*"/>
    </style:style>
    <style:style style:name="Táboa2.F" style:family="table-column">
      <style:table-column-properties style:column-width="2.429cm" style:rel-column-width="1377*"/>
    </style:style>
    <style:style style:name="Táboa2.G" style:family="table-column">
      <style:table-column-properties style:column-width="2.431cm" style:rel-column-width="1378*"/>
    </style:style>
    <style:style style:name="Táboa2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a8a34" officeooo:paragraph-rsid="000a8a34"/>
    </style:style>
    <style:style style:name="P2" style:family="paragraph" style:parent-style-name="Standard">
      <style:paragraph-properties fo:line-height="150%"/>
      <style:text-properties officeooo:rsid="000a8a34" officeooo:paragraph-rsid="000a8a34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a8a34" officeooo:paragraph-rsid="000a8a34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rsid="000c7ac1" officeooo:paragraph-rsid="000c7ac1"/>
    </style:style>
    <style:style style:name="P5" style:family="paragraph" style:parent-style-name="Standard">
      <style:text-properties officeooo:rsid="000caffb" officeooo:paragraph-rsid="000caffb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a8a34" officeooo:paragraph-rsid="000a8a34" style:font-size-asian="11pt" style:font-size-complex="11pt"/>
    </style:style>
    <style:style style:name="P8" style:family="paragraph" style:parent-style-name="Table_20_Contents">
      <style:text-properties fo:font-size="11pt" fo:font-weight="bold" officeooo:rsid="000a8a34" officeooo:paragraph-rsid="000a8a34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0a8a34" officeooo:paragraph-rsid="000a8a34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0c7ac1" officeooo:paragraph-rsid="000c7ac1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officeooo:rsid="000c7ac1" officeooo:paragraph-rsid="000c7ac1"/>
    </style:style>
    <style:style style:name="P12" style:family="paragraph" style:parent-style-name="Table_20_Contents">
      <style:paragraph-properties fo:text-align="center" style:justify-single-word="false"/>
      <style:text-properties officeooo:rsid="000caffb" officeooo:paragraph-rsid="000caffb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caffb" officeooo:paragraph-rsid="000caff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d92c5" officeooo:paragraph-rsid="000d92c5" style:font-weight-asian="bold" style:font-weight-complex="bold"/>
    </style:style>
    <style:style style:name="P15" style:family="paragraph" style:parent-style-name="Table_20_Contents">
      <style:text-properties officeooo:rsid="000d92c5" officeooo:paragraph-rsid="000d92c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7ac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affb" style:font-weight-asian="normal" style:font-weight-complex="normal"/>
    </style:style>
    <style:style style:name="T5" style:family="text">
      <style:text-properties fo:font-weight="normal" officeooo:rsid="000dbdd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rea 3.</text:p>
      <text:p text:style-name="P2"/>
      <text:p text:style-name="P2">1.- Busca 3 empresas de Empleo de Trabajo Temporal (ETT) en Vigo <text:span text:style-name="T2">con página Web</text:span></text:p>
      <text:p text:style-name="P2">2.- <text:s/>Encuentra 4 trabajos temporales en Galicia (electricista, <text:s/>limp<text:span text:style-name="T2">i</text:span>eza, hostelería, medicina) a través de esas empresas en su web y completa la siguiente tabla:</text:p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B" table:number-columns-repeated="2"/>
        <table:table-column table:style-name="Táboa1.G"/>
        <table:table-column table:style-name="Táboa1.H"/>
        <table:table-row table:style-name="TableLine94896322564144"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8">Lugar</text:p>
          </table:table-cell>
          <table:table-cell table:style-name="Táboa1.A1" office:value-type="string">
            <text:p text:style-name="P8">Salario</text:p>
          </table:table-cell>
          <table:table-cell table:style-name="Táboa1.A1" office:value-type="string">
            <text:p text:style-name="P7"><text:span text:style-name="T1">Tipo de jornada</text:span> (completa / parcial)</text:p>
          </table:table-cell>
          <table:table-cell table:style-name="Táboa1.A1" office:value-type="string">
            <text:p text:style-name="P7"><text:span text:style-name="T1">Experiencia</text:span> (S/N)</text:p>
          </table:table-cell>
          <table:table-cell table:style-name="Táboa1.A1" office:value-type="string">
            <text:p text:style-name="P7"><text:span text:style-name="T1">Titulación</text:span> (S/N)</text:p>
          </table:table-cell>
          <table:table-cell table:style-name="Táboa1.A1" office:value-type="string">
            <text:p text:style-name="P9">Remoto/Presencial</text:p>
          </table:table-cell>
          <table:table-cell table:style-name="Táboa1.A1" office:value-type="string">
            <text:p text:style-name="P10">URL <text:span text:style-name="T3">(Link)</text:span></text:p>
          </table:table-cell>
        </table:table-row>
        <table:table-row table:style-name="TableLine94896322564144">
          <table:table-cell table:style-name="Táboa1.A1" office:value-type="string">
            <text:p text:style-name="P11">Electricista</text:p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</table:table-row>
        <table:table-row table:style-name="TableLine94896322564144">
          <table:table-cell table:style-name="Táboa1.A1" office:value-type="string">
            <text:p text:style-name="P11">Limpieza</text:p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</table:table-row>
        <table:table-row table:style-name="TableLine94896322564144">
          <table:table-cell table:style-name="Táboa1.A1" office:value-type="string">
            <text:p text:style-name="P11">Hostelería</text:p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</table:table-row>
        <table:table-row table:style-name="TableLine94896322564144">
          <table:table-cell table:style-name="Táboa1.A1" office:value-type="string">
            <text:p text:style-name="P11">Medicina</text:p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Table_20_Contents"/>
          </table:table-cell>
        </table:table-row>
      </table:table>
      <text:p text:style-name="P1"/>
      <text:p text:style-name="P4">3.- Otra manera de encontrar empleo es a través de las ofertas públicas de empleo. Algunas de ellas son las llamadas <text:span text:style-name="T1">oposiciones</text:span><text:span text:style-name="T3">. No todo el mundo puede presentarse a unas oposiciones y, dependiendo de la oposición, los requisitos pueden variar. </text:span><text:span text:style-name="T4"><text:s/></text:span></text:p>
      <text:p text:style-name="P4"><text:span text:style-name="T4"/></text:p>
      <text:p text:style-name="P5"><text:span text:style-name="T3">Lee las siguientes convocatorias de oposiciones (educación y enfermería </text:span><text:span text:style-name="T5">respectivamente</text:span><text:span text:style-name="T3">) </text:span><text:span text:style-name="T5">presentes en los archivos adjuntos </text:span><text:span text:style-name="T3">y completa la siguiente tabla:</text:span></text:p>
      <text:p text:style-name="P5"><text:span text:style-name="T3"/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row table:style-name="TableLine94896418897216"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P12"><text:span text:style-name="T1">Titulación</text:span> </text:p>
          </table:table-cell>
          <table:table-cell table:style-name="Táboa2.A1" office:value-type="string">
            <text:p text:style-name="P13">Edad Mínima </text:p>
          </table:table-cell>
          <table:table-cell table:style-name="Táboa2.A1" office:value-type="string">
            <text:p text:style-name="P13">Celga 4 <text:span text:style-name="T3">(S/N)</text:span></text:p>
          </table:table-cell>
          <table:table-cell table:style-name="Táboa2.A1" office:value-type="string">
            <text:p text:style-name="P12"><text:span text:style-name="T1">Habilitación</text:span> (S/N)</text:p>
          </table:table-cell>
          <table:table-cell table:style-name="Táboa2.A1" office:value-type="string">
            <text:p text:style-name="P14">Taxas <text:span text:style-name="T3"><text:s/>(S/N)</text:span></text:p>
            <text:p text:style-name="P14"><text:span text:style-name="T3">Prezo </text:span></text:p>
          </table:table-cell>
          <table:table-cell table:style-name="Táboa2.A1" office:value-type="string">
            <text:p text:style-name="P14">Inscripción online <text:span text:style-name="T3">(S/N)</text:span></text:p>
          </table:table-cell>
        </table:table-row>
        <table:table-row table:style-name="TableLine94896418897216">
          <table:table-cell table:style-name="Táboa2.A1" office:value-type="string">
            <text:p text:style-name="P15">Educación</text:p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</table:table-row>
        <table:table-row table:style-name="TableLine94896418897216">
          <table:table-cell table:style-name="Táboa2.A1" office:value-type="string">
            <text:p text:style-name="P15">Enfermería</text:p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  <table:table-cell table:style-name="Táboa2.A1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4T10:45:30.449242436</meta:creation-date>
    <dc:date>2026-05-14T11:25:50.300505140</dc:date>
    <meta:editing-duration>PT9M47S</meta:editing-duration>
    <meta:editing-cycles>2</meta:editing-cycles>
    <meta:generator>LibreOffice/7.0.4.2$Linux_X86_64 LibreOffice_project/00$Build-2</meta:generator>
    <meta:document-statistic meta:table-count="2" meta:image-count="0" meta:object-count="0" meta:page-count="1" meta:paragraph-count="25" meta:word-count="136" meta:character-count="911" meta:non-whitespace-character-count="792"/>
  </office:meta>
</office:document-meta>
</file>