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205cm" style:rel-column-width="1817*"/>
    </style:style>
    <style:style style:name="Tabla1.B" style:family="table-column">
      <style:table-column-properties style:column-width="9.707cm" style:rel-column-width="5503*"/>
    </style:style>
    <style:style style:name="Tabla1.C" style:family="table-column">
      <style:table-column-properties style:column-width="4.089cm" style:rel-column-width="2318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0.5pt solid #000000" fo:border-top="none" fo:border-bottom="0.5pt solid #000000"/>
    </style:style>
    <style:style style:name="Tabla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09fd7c" officeooo:paragraph-rsid="0009fd7c"/>
    </style:style>
    <style:style style:name="P2" style:family="paragraph" style:parent-style-name="Table_20_Contents">
      <style:text-properties fo:font-size="10pt" officeooo:rsid="0009fd7c" officeooo:paragraph-rsid="0009fd7c" style:font-size-asian="10pt" style:font-size-complex="10pt"/>
    </style:style>
    <style:style style:name="P3" style:family="paragraph" style:parent-style-name="Table_20_Contents" style:list-style-name="L1">
      <style:text-properties fo:font-size="10pt" officeooo:rsid="0009fd7c" officeooo:paragraph-rsid="0009fd7c" style:font-size-asian="10pt" style:font-size-complex="10pt"/>
    </style:style>
    <style:style style:name="P4" style:family="paragraph" style:parent-style-name="Table_20_Contents" style:list-style-name="L1">
      <style:text-properties fo:font-size="10pt" officeooo:rsid="0009fd7c" officeooo:paragraph-rsid="000b0974" style:font-size-asian="10pt" style:font-size-complex="10pt"/>
    </style:style>
    <style:style style:name="P5" style:family="paragraph" style:parent-style-name="Table_20_Contents" style:list-style-name="L2">
      <style:text-properties fo:font-size="10pt" officeooo:rsid="0009fd7c" officeooo:paragraph-rsid="0009fd7c" style:font-size-asian="10pt" style:font-size-complex="10pt"/>
    </style:style>
    <style:style style:name="P6" style:family="paragraph" style:parent-style-name="Table_20_Contents" style:list-style-name="L3">
      <style:text-properties fo:font-size="10pt" officeooo:rsid="0009fd7c" officeooo:paragraph-rsid="0009fd7c" style:font-size-asian="10pt" style:font-size-complex="10pt"/>
    </style:style>
    <style:style style:name="P7" style:family="paragraph" style:parent-style-name="Table_20_Contents" style:list-style-name="L4">
      <style:text-properties fo:font-size="10pt" officeooo:rsid="0009fd7c" officeooo:paragraph-rsid="0009fd7c" style:font-size-asian="10pt" style:font-size-complex="10pt"/>
    </style:style>
    <style:style style:name="P8" style:family="paragraph" style:parent-style-name="Table_20_Contents" style:list-style-name="L4">
      <style:text-properties fo:font-size="10pt" officeooo:rsid="0009fd7c" officeooo:paragraph-rsid="000a6074" style:font-size-asian="10pt" style:font-size-complex="10pt"/>
    </style:style>
    <style:style style:name="P9" style:family="paragraph" style:parent-style-name="Table_20_Contents">
      <style:text-properties fo:font-size="10pt" officeooo:rsid="0009fd7c" officeooo:paragraph-rsid="000b0974" style:font-size-asian="10pt" style:font-size-complex="10pt"/>
    </style:style>
    <style:style style:name="P10" style:family="paragraph" style:parent-style-name="Table_20_Contents" style:list-style-name="L1">
      <style:text-properties fo:font-size="10pt" officeooo:rsid="000b0974" officeooo:paragraph-rsid="000b0974" style:font-size-asian="10pt" style:font-size-complex="10pt"/>
    </style:style>
    <style:style style:name="P11" style:family="paragraph" style:parent-style-name="Table_20_Contents">
      <style:text-properties fo:font-weight="bold" officeooo:rsid="0009fd7c" officeooo:paragraph-rsid="0009fd7c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09fd7c" officeooo:paragraph-rsid="0009fd7c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0b0974" officeooo:paragraph-rsid="000b0974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2" office:value-type="string">
            <text:p text:style-name="P11">NOMBRE:</text:p>
          </table:table-cell>
          <table:covered-table-cell/>
          <table:table-cell table:style-name="Tabla1.C1" office:value-type="string">
            <text:p text:style-name="P11">CURSO:</text:p>
          </table:table-cell>
        </table:table-row>
        <table:table-row>
          <table:table-cell table:style-name="Tabla1.A2" table:number-columns-spanned="3" office:value-type="string">
            <text:p text:style-name="P11">OBJETO: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1"><text:span text:style-name="T1">ANÁLISIS</text:span> </text:p>
          </table:table-cell>
          <table:table-cell table:style-name="Tabla1.C1" table:number-columns-spanned="2" office:value-type="string">
            <text:p text:style-name="P1"><text:span text:style-name="T1">RESPUESTA</text:span> </text:p>
          </table:table-cell>
          <table:covered-table-cell/>
        </table:table-row>
        <table:table-row>
          <table:table-cell table:style-name="Tabla1.A4" office:value-type="string">
            <text:p text:style-name="P12">Morfológico</text:p>
          </table:table-cell>
          <table:table-cell table:style-name="Tabla1.A2" table:number-columns-spanned="2" office:value-type="string">
            <text:list xml:id="list1082749608" text:style-name="L1">
              <text:list-item>
                <text:p text:style-name="P10">Forma, dimensiones, color y textura del objeto.</text:p>
              </text:list-item>
              <text:list-item>
                <text:p text:style-name="P10">Representación gráfica del objeto y sus componentes (despiece).</text:p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>
          <table:table-cell table:style-name="Tabla1.A4" office:value-type="string">
            <text:p text:style-name="P13">Funcional</text:p>
          </table:table-cell>
          <table:table-cell table:style-name="Tabla1.A2" table:number-columns-spanned="2" office:value-type="string">
            <text:list xml:id="list183452059954799" text:continue-numbering="true" text:style-name="L1">
              <text:list-item>
                <text:p text:style-name="P4">¿Para qué sirve?¿Qué necesidades satisface?</text:p>
              </text:list-item>
              <text:list-item>
                <text:p text:style-name="P4">¿Cómo funciona? Instrucciones de uso e instalación.</text:p>
              </text:list-item>
              <text:list-item>
                <text:p text:style-name="P4">¿Existe algún riesgo en su uso? Normas de seguridad en el uso.</text:p>
              </text:list-item>
            </text:list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>
          <table:table-cell table:style-name="Tabla1.A4" office:value-type="string">
            <text:p text:style-name="P12">Técnico</text:p>
          </table:table-cell>
          <table:table-cell table:style-name="Tabla1.A2" table:number-columns-spanned="2" office:value-type="string">
            <text:list text:style-name="L2">
              <text:list-item>
                <text:p text:style-name="P5">Piezas que lo componen y material del que está fabricado cada pieza.</text:p>
              </text:list-item>
              <text:list-item>
                <text:p text:style-name="P5">Uniones de piezas.</text:p>
              </text:list-item>
              <text:list-item>
                <text:p text:style-name="P5">Mecanismos de transmisión o transformación de movimientos.</text:p>
              </text:list-item>
              <text:list-item>
                <text:p text:style-name="P5">Principios físicos de funcionamiento(circuito eléctrico, electrónico, neumáticos, etc.).</text:p>
              </text:list-item>
              <text:list-item>
                <text:p text:style-name="P5">Proceso de fabricación del objeto.</text:p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ext:soft-page-break/>
        <table:table-row>
          <table:table-cell table:style-name="Tabla1.A4" office:value-type="string">
            <text:p text:style-name="P12">Económico</text:p>
          </table:table-cell>
          <table:table-cell table:style-name="Tabla1.A2" table:number-columns-spanned="2" office:value-type="string">
            <text:list text:style-name="L3">
              <text:list-item>
                <text:p text:style-name="P6">Coste de fabricación: materiales, mano de obra, gastos de fabricación, etc.</text:p>
              </text:list-item>
              <text:list-item>
                <text:p text:style-name="P6">Coste de producción (fabricación y administración).</text:p>
              </text:list-item>
              <text:list-item>
                <text:p text:style-name="P6">Precio del venta al público: coste del objeto e impuestos.</text:p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>
          <table:table-cell table:style-name="Tabla1.A4" office:value-type="string">
            <text:p text:style-name="P12">Sociológico</text:p>
          </table:table-cell>
          <table:table-cell table:style-name="Tabla1.A2" table:number-columns-spanned="2" office:value-type="string">
            <text:list xml:id="list4185607888" text:style-name="L4">
              <text:list-item>
                <text:p text:style-name="P7">¿Qué necesidades satisface el objeto?¿Cómo mejora la calidad de vida de las personas?</text:p>
              </text:list-item>
              <text:list-item>
                <text:p text:style-name="P7">¿Cuáles son las características del perfil del usuario?</text:p>
              </text:list-item>
              <text:list-item>
                <text:p text:style-name="P7">¿Incorpora características ergonómicas?</text:p>
              </text:list-item>
              <text:list-item>
                <text:p text:style-name="P7">Impacto ambiental, tanto del proceso de fabricación como del uso del objeto.</text:p>
              </text:list-item>
              <text:list-item>
                <text:p text:style-name="P8">Biodegradabilidad y reciclaje de los materiales del objeto. </text:p>
              </text:list-item>
              <text:list-item>
                <text:p text:style-name="P8">Reutilización del mismo objeto.</text:p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>
          <table:table-cell table:style-name="Tabla1.A4" office:value-type="string">
            <text:p text:style-name="P12">Estético</text:p>
          </table:table-cell>
          <table:table-cell table:style-name="Tabla1.A2" table:number-columns-spanned="2" office:value-type="string">
            <text:list xml:id="list183453950649911" text:continue-numbering="true" text:style-name="L4">
              <text:list-item>
                <text:p text:style-name="P7">Acabados de color y textura.</text:p>
              </text:list-item>
              <text:list-item>
                <text:p text:style-name="P7">Acabados que permiten hacerlo más atractivo.</text:p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>
          <table:table-cell table:style-name="Tabla1.A4" office:value-type="string">
            <text:p text:style-name="P12">Histórico</text:p>
          </table:table-cell>
          <table:table-cell table:style-name="Tabla1.A2" table:number-columns-spanned="2" office:value-type="string">
            <text:list xml:id="list183453277566762" text:continue-numbering="true" text:style-name="L4">
              <text:list-item>
                <text:p text:style-name="P7">Descripción de objetos que han resuelto la misma necesidad en épocas anteriores.</text:p>
              </text:list-item>
              <text:list-item>
                <text:p text:style-name="P7">Evolución del producto a lo largo de la historia.</text:p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vid Giráldez Pereira</meta:initial-creator>
    <meta:creation-date>2023-09-20T18:00:21.547000000</meta:creation-date>
    <meta:editing-cycles>3</meta:editing-cycles>
    <meta:editing-duration>PT34M30S</meta:editing-duration>
    <dc:title>Análisis de objetos (Plantilla)</dc:title>
    <dc:date>2023-09-20T18:34:51.920000000</dc:date>
    <dc:creator>David Giráldez Pereira</dc:creator>
    <meta:generator>LibreOffice/7.4.5.1$Windows_X86_64 LibreOffice_project/9c0871452b3918c1019dde9bfac75448afc4b57f</meta:generator>
    <meta:document-statistic meta:table-count="1" meta:image-count="0" meta:object-count="0" meta:page-count="2" meta:paragraph-count="35" meta:word-count="216" meta:character-count="1389" meta:non-whitespace-character-count="1228"/>
  </office:meta>
</office:document-meta>
</file>