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enturyu" svg:font-family="Centuryu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enturyu" fo:font-weight="bold" officeooo:rsid="0019e882" officeooo:paragraph-rsid="0019e882" style:font-weight-asian="bold" style:font-weight-complex="bold"/>
    </style:style>
    <style:style style:name="P2" style:family="paragraph" style:parent-style-name="Standard">
      <style:paragraph-properties fo:line-height="150%"/>
      <style:text-properties style:font-name="Centuryu" officeooo:rsid="0019e882" officeooo:paragraph-rsid="0019e88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AREFAS FOPP</text:p>
      <text:p text:style-name="P2"/>
      <text:p text:style-name="P2">1.- Localiza <text:s/>y copia el enlace para solicitar tu vida laboral en la Seguridad Social</text:p>
      <text:p text:style-name="P2">2.- Investiga: ¿Cuáles son las consecuencias de no tener la acreditación de BAE?</text:p>
      <text:p text:style-name="P2">3.- Investiga: <text:s/>Escribe 3 agencias de colocación a nivel estatal y otras 3 a nivel gallego. Incluye el enlace a su página <text:span text:style-name="T1">web</text:span><text:span text:style-name="T2">.</text:span></text:p>
      <text:p text:style-name="P2"><text:span text:style-name="T2">4- Investiga: <text:s/>Escribe 3 portales de empleo, bien públicos o privadas.. Incluye el enlace a su página </text:span><text:span text:style-name="T1">web</text:span><text:span text:style-name="T2">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enturyu" svg:font-family="Centuryu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5-11T13:50:59.090914059</meta:creation-date>
    <dc:date>2026-05-11T14:00:38.187241979</dc:date>
    <meta:editing-duration>PT9M39S</meta:editing-duration>
    <meta:editing-cycles>1</meta:editing-cycles>
    <meta:document-statistic meta:table-count="0" meta:image-count="0" meta:object-count="0" meta:page-count="1" meta:paragraph-count="5" meta:word-count="71" meta:character-count="409" meta:non-whitespace-character-count="340"/>
    <meta:generator>LibreOffice/7.0.4.2$Linux_X86_64 LibreOffice_project/00$Build-2</meta:generator>
  </office:meta>
</office:document-meta>
</file>