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language="gl" fo:country="ES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2pt" fo:language="gl" fo:country="ES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gl" fo:country="ES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language="gl" fo:country="ES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language="gl" fo:country="ES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language="gl" fo:country="ES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language="gl" fo:country="ES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language="gl" fo:country="ES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erif" fo:font-weight="bold" style:font-name-asian="Verdana" style:font-weight-asian="bold" style:font-name-complex="Verdana"/>
    </style:style>
    <style:style style:name="T5" style:family="text">
      <style:text-properties style:font-name="Liberation Serif" style:font-name-asian="Verdana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ES Alexandre Bóveda</text:p>
      <text:p text:style-name="P1">Lingua galega e literatura</text:p>
      <text:p text:style-name="P2"/>
      <text:p text:style-name="P3">UNHA SEMANIÑA ENTEIRA….</text:p>
      <text:p text:style-name="P3">(do 23 de febreiro ao 1 de marzo)</text:p>
      <text:p text:style-name="P4"/>
      <text:p text:style-name="P6"><text:tab/>Nesta actividade oral da 2ª avaliación, <text:span text:style-name="T1">imos dedicar “Unha semaniña enteira” á oralidade en galego. </text:span></text:p>
      <text:p text:style-name="P6"><text:tab/>Será do 23 de febreiro ao 1 de marzo. Teredes que animarvos a falar galego dentro e fóra do centro:</text:p>
      <text:p text:style-name="P6">- nas aulas, na rúa, na casa, nos adestramentos, nas academias, no conservatorio...</text:p>
      <text:p text:style-name="P6">- con coñecidos, con descoñecidos, con familiares, con amizades...</text:p>
      <text:p text:style-name="P7"><text:span text:style-name="T2"><text:tab/></text:span><text:span text:style-name="T2">Como mostra da vosa experiencia diaria deberedes</text:span><text:span text:style-name="T2"> </text:span><text:span text:style-name="T3">enviar un pequeno audio diario </text:span><text:span text:style-name="T2">(de non máis que 1 minuto de duración)</text:span><text:span text:style-name="T2"> a través da </text:span><text:span text:style-name="T2">A</text:span><text:span text:style-name="T2">ula </text:span><text:span text:style-name="T2">V</text:span><text:span text:style-name="T2">irtual </text:span><text:span text:style-name="T2">da materia</text:span><text:span text:style-name="T2">. </text:span><text:span text:style-name="T2">Nel realizaredes breves </text:span><text:span text:style-name="T2">intervencións sobre a</text:span><text:span text:style-name="T2"> actividade realizada cada día (valorase a orixinalidade e a sinceridade do relato)</text:span><text:span text:style-name="T2">. </text:span><text:span text:style-name="T2">Podedes</text:span><text:span text:style-name="T2"> contar: </text:span></text:p>
      <text:p text:style-name="P7"><text:tab/>- Como foi a vosa experiencia de empregar a lingua galega nesas situacións.</text:p>
      <text:p text:style-name="P7"><text:tab/>- Como vos sentistes:<text:span text:style-name="T2"> </text:span><text:span text:style-name="T4">reflexión</text:span><text:span text:style-name="T5">, </text:span><text:span text:style-name="T4">sentimentos</text:span><text:span text:style-name="T5">, pensamentos e </text:span><text:span text:style-name="T4">acontecementos</text:span><text:span text:style-name="T5"> en relación <text:tab/>co emprego da </text:span><text:span text:style-name="T4">lingua</text:span><text:span text:style-name="T5">. </text:span></text:p>
      <text:p text:style-name="P6"><text:tab/>- Que vos dixeron os vosos interlocutores.</text:p>
      <text:p text:style-name="P6"/>
      <text:p text:style-name="P6"><text:span text:style-name="T1">Algunhas das situacións comunicativas</text:span> que vos propoñemos son as seguintes, pero pode haber moitas máis, calquera que se vos ocorra:</text:p>
      <text:p text:style-name="P6">- Ir a unha tenda do barrio (que frecuentes habitualmente): panadaría, froitaría...</text:p>
      <text:p text:style-name="P6">- Cos compañeiros/as e adestradores/as dunha actividade extraescolar: deportiva, musical, artística...</text:p>
      <text:p text:style-name="P6">- Cos profesores/as, bedeis, persoal da limpeza e da cafetaría no instituto.</text:p>
      <text:p text:style-name="P6">- Cos compañeiros a través das redes social ou xogos en liña.</text:p>
      <text:p text:style-name="P6">- En tendas onde non adoites ir todos os días: cafetarías, cine, biblioteca, conservatorio....</text:p>
      <text:p text:style-name="P6">- A través do teléfono con familiares que non vivan na cidade: avós, tíos, curmáns...</text:p>
      <text:p text:style-name="P6">- Coa familia coa que convives: comendo, vendo a televisión, xogando a un xogo de mesa...</text:p>
      <text:p text:style-name="P6"/>
      <text:p text:style-name="P5">RECORDADE: </text:p>
      <text:p text:style-name="P6">- Hai que facer <text:span text:style-name="T1">un audio diario</text:span> de non máis dun minuto de duración.</text:p>
      <text:p text:style-name="P6">- En total ten que haber 7 audios.</text:p>
      <text:p text:style-name="P7"><text:span text:style-name="T2">- En cada audio teredes que </text:span><text:span text:style-name="T3">especificar que día da semana</text:span><text:span text:style-name="T2"> é e explicar a vosa experiencia, pensamentos, reflexións, como vos sentistes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loext:hyphenation-keep-line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2T21:03:59.066921484</meta:creation-date>
    <meta:generator>OpenOffice/4.1.15$Win32 OpenOffice.org_project/4115m2$Build-9813</meta:generator>
    <dc:date>2026-02-05T18:02:01.18</dc:date>
    <meta:editing-duration>PT12M56S</meta:editing-duration>
    <meta:editing-cycles>6</meta:editing-cycles>
    <dc:creator>Alexandra García Garrido</dc:creator>
    <meta:document-statistic meta:table-count="0" meta:image-count="0" meta:object-count="0" meta:page-count="1" meta:paragraph-count="24" meta:word-count="314" meta:character-count="1956"/>
  </office:meta>
</office:document-meta>
</file>