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árrafo_20_de_20_lista" style:list-style-name="WW8Num1">
      <loext:graphic-properties draw:fill="solid" draw:fill-color="#ffffff"/>
      <style:paragraph-properties fo:margin-top="0cm" fo:margin-bottom="0cm" style:contextual-spacing="true" fo:line-height="100%" fo:background-color="#ffffff"/>
      <style:text-properties fo:color="#333333" loext:opacity="100%" fo:font-size="12pt" fo:language="gl" fo:country="ES" fo:background-color="#ffffff" style:font-size-asian="12pt" style:font-name-complex="Calibri" style:font-size-complex="12pt"/>
    </style:style>
    <style:style style:name="P2" style:family="paragraph" style:parent-style-name="Párrafo_20_de_20_lista" style:list-style-name="WW8Num1">
      <loext:graphic-properties draw:fill="solid" draw:fill-color="#ffffff"/>
      <style:paragraph-properties fo:margin-top="0cm" fo:margin-bottom="0cm" style:contextual-spacing="true" fo:line-height="100%" fo:background-color="#ffffff"/>
      <style:text-properties fo:language="gl" fo:country="ES"/>
    </style:style>
    <style:style style:name="P3" style:family="paragraph" style:parent-style-name="Standard" style:list-style-name="">
      <loext:graphic-properties draw:fill="solid" draw:fill-color="#ffffff"/>
      <style:paragraph-properties fo:margin-left="0.318cm" fo:margin-right="0.318cm" fo:margin-top="0cm" fo:margin-bottom="0.106cm" style:contextual-spacing="false" fo:line-height="100%" fo:text-align="center" style:justify-single-word="false" fo:text-indent="0cm" style:auto-text-indent="false" fo:background-color="#ffffff"/>
      <style:text-properties fo:color="#333333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margin-left="0.318cm" fo:margin-right="0.318cm" fo:margin-top="0cm" fo:margin-bottom="0.106cm" style:contextual-spacing="false" fo:line-height="100%" fo:text-align="center" style:justify-single-word="false" fo:text-indent="0cm" style:auto-text-indent="false" fo:background-color="#ffffff"/>
      <style:text-properties fo:language="gl" fo:country="ES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left="0.318cm" fo:margin-right="0.318cm" fo:margin-top="0cm" fo:margin-bottom="0.106cm" style:contextual-spacing="false" fo:line-height="100%" fo:text-align="center" style:justify-single-word="false" fo:text-indent="0cm" style:auto-text-indent="false" style:page-number="auto" fo:background-color="#ffffff"/>
      <style:text-properties fo:color="#333333" loext:opacity="100%" style:font-name="Arial" fo:font-size="18pt" fo:language="gl" fo:country="ES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-0.503cm" fo:line-height="100%" fo:text-align="justify" style:justify-single-word="false" fo:text-indent="0.751cm" style:auto-text-indent="false" fo:background-color="#ffffff"/>
      <style:text-properties fo:language="gl" fo:country="ES"/>
    </style:style>
    <style:style style:name="P7" style:family="paragraph" style:parent-style-name="Standard">
      <loext:graphic-properties draw:fill="solid" draw:fill-color="#ffffff"/>
      <style:paragraph-properties fo:margin-left="0cm" fo:margin-right="-0.503cm" fo:line-height="100%" fo:text-align="justify" style:justify-single-word="false" fo:text-indent="0cm" style:auto-text-indent="false" fo:background-color="#ffffff"/>
      <style:text-properties fo:color="#333333" loext:opacity="100%" fo:font-size="12pt" fo:language="gl" fo:country="ES" officeooo:rsid="0019e2bb" officeooo:paragraph-rsid="0019e2bb" style:font-name-asian="Times New Roman" style:font-size-asian="12pt" style:language-asian="es" style:country-asian="ES" style:font-name-complex="Calibri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-0.503cm" fo:margin-top="0.106cm" fo:margin-bottom="0.353cm" style:contextual-spacing="false" fo:line-height="100%" fo:text-align="justify" style:justify-single-word="false" fo:text-indent="0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cm" fo:margin-right="-0.503cm" fo:margin-top="0.106cm" fo:margin-bottom="0.353cm" style:contextual-spacing="false" fo:line-height="100%" fo:text-align="justify" style:justify-single-word="false" fo:text-indent="0cm" style:auto-text-indent="false" fo:background-color="#ffffff"/>
      <style:text-properties fo:color="#333333" loext:opacity="100%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language="gl" fo:country="ES"/>
    </style:style>
    <style:style style:name="P13" style:family="paragraph" style:parent-style-name="Standard" style:list-style-name="WW8Num2">
      <loext:graphic-properties draw:fill="solid" draw:fill-color="#ffffff"/>
      <style:paragraph-properties fo:margin-left="0.148cm" fo:margin-right="-0.503cm" fo:margin-top="0.106cm" fo:margin-bottom="0cm" style:contextual-spacing="false" fo:line-height="100%" fo:text-align="justify" style:justify-single-word="false" fo:text-indent="-0.635cm" style:auto-text-indent="false" fo:background-color="#ffffff"/>
      <style:text-properties fo:color="#333333" loext:opacity="100%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14" style:family="paragraph" style:parent-style-name="Standard" style:list-style-name="WW8Num2">
      <loext:graphic-properties draw:fill="solid" draw:fill-color="#ffffff"/>
      <style:paragraph-properties fo:margin-left="0.148cm" fo:margin-right="-0.503cm" fo:margin-top="0.106cm" fo:margin-bottom="0cm" style:contextual-spacing="false" fo:line-height="100%" fo:text-align="justify" style:justify-single-word="false" fo:text-indent="-0.635cm" style:auto-text-indent="false" fo:background-color="#ffffff"/>
      <style:text-properties fo:language="gl" fo:country="ES"/>
    </style:style>
    <style:style style:name="P15" style:family="paragraph" style:parent-style-name="Standard" style:list-style-name="WW8Num2">
      <loext:graphic-properties draw:fill="solid" draw:fill-color="#ffffff"/>
      <style:paragraph-properties fo:margin-left="0.148cm" fo:margin-right="-0.503cm" fo:margin-top="0.106cm" fo:margin-bottom="0.353cm" style:contextual-spacing="false" fo:line-height="100%" fo:text-align="justify" style:justify-single-word="false" fo:text-indent="-0.635cm" style:auto-text-indent="false" fo:background-color="#ffffff"/>
      <style:text-properties fo:color="#333333" loext:opacity="100%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T1" style:family="text">
      <style:text-properties style:font-name="Arial" style:font-weight-complex="bold"/>
    </style:style>
    <style:style style:name="T2" style:family="text">
      <style:text-properties fo:color="#333333" loext:opacity="100%"/>
    </style:style>
    <style:style style:name="T3" style:family="text">
      <style:text-properties fo:color="#333333" loext:opacity="100%"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T4" style:family="text">
      <style:text-properties fo:color="#333333" loext:opacity="100%" style:font-name="Arial" fo:font-size="18pt" fo:font-weight="bold" officeooo:rsid="0019e2bb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T5" style:family="text">
      <style:text-properties fo:color="#333333" loext:opacity="100%" fo:font-size="12pt" style:font-name-asian="Times New Roman" style:font-size-asian="12pt" style:language-asian="es" style:country-asian="ES" style:font-name-complex="Calibri" style:font-size-complex="12pt"/>
    </style:style>
    <style:style style:name="T6" style:family="text">
      <style:text-properties fo:color="#333333" loext:opacity="100%" fo:font-size="12pt" officeooo:rsid="0019e2bb" style:font-name-asian="Times New Roman" style:font-size-asian="12pt" style:language-asian="es" style:country-asian="ES" style:font-name-complex="Calibri" style:font-size-complex="12pt"/>
    </style:style>
    <style:style style:name="T7" style:family="text">
      <style:text-properties fo:color="#333333" loext:opacity="100%" fo:font-size="12pt" fo:language="es" fo:country="ES" style:font-name-asian="Times New Roman" style:font-size-asian="12pt" style:language-asian="es" style:country-asian="ES" style:font-name-complex="Calibri" style:font-size-complex="12pt"/>
    </style:style>
    <style:style style:name="T8" style:family="text">
      <style:text-properties fo:color="#333333" loext:opacity="100%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9" style:family="text">
      <style:text-properties fo:color="#333333" loext:opacity="100%" fo:font-size="12pt" fo:font-weight="bold" officeooo:rsid="0019e2bb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10" style:family="text">
      <style:text-properties fo:color="#333333" loext:opacity="100%" fo:font-size="12pt" fo:background-color="#ffffff" loext:char-shading-value="0" style:font-size-asian="12pt" style:font-name-complex="Calibri" style:font-size-complex="12pt"/>
    </style:style>
    <style:style style:name="T11" style:family="text">
      <style:text-properties fo:color="#333333" loext:opacity="100%" fo:font-size="12pt" officeooo:rsid="0019e2bb" fo:background-color="#ffffff" loext:char-shading-value="0" style:font-size-asian="12pt" style:font-name-complex="Calibri" style:font-size-complex="12pt"/>
    </style:style>
    <style:style style:name="T12" style:family="text">
      <style:text-properties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T13" style:family="text">
      <style:text-properties officeooo:rsid="0019e2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Qu<text:span text:style-name="T13">e</text:span> son os bioplásticos <text:span text:style-name="T13">e</text:span> c<text:span text:style-name="T13">o</text:span>mo <text:span text:style-name="T13">f</text:span>acelos?</text:h>
      <text:h text:style-name="P3" text:outline-level="2"/>
      <text:p text:style-name="P6"><text:span text:style-name="T6">D</text:span><text:span text:style-name="T5">efíne</text:span><text:span text:style-name="T6">se</text:span><text:span text:style-name="T5"> como bioplásticos a aquel</text:span><text:span text:style-name="T6">e</text:span><text:span text:style-name="T5">s </text:span><text:span text:style-name="T8">plásticos fabricados con produtos de ori</text:span><text:span text:style-name="T9">x</text:span><text:span text:style-name="T8">e natural</text:span><text:span text:style-name="T5">, habitualmente ve</text:span><text:span text:style-name="T6">x</text:span><text:span text:style-name="T5">etal, o que os converte en </text:span><text:span text:style-name="T8">plásticos biodegradables</text:span><text:span text:style-name="T5">. A</text:span><text:span text:style-name="T6">o</text:span><text:span text:style-name="T5"> ter un</text:span><text:span text:style-name="T6">ha</text:span><text:span text:style-name="T5"> ori</text:span><text:span text:style-name="T6">xe</text:span><text:span text:style-name="T5"> m</text:span><text:span text:style-name="T6">oito</text:span><text:span text:style-name="T5"> má</text:span><text:span text:style-name="T6">i</text:span><text:span text:style-name="T5">s natural que os actua</text:span><text:span text:style-name="T6">i</text:span><text:span text:style-name="T5">s plásticos, descompó</text:span><text:span text:style-name="T6">ñ</text:span><text:span text:style-name="T5">en</text:span><text:span text:style-name="T6">se</text:span><text:span text:style-name="T5"> en menos tempo na natureza a</text:span><text:span text:style-name="T6">o</text:span><text:span text:style-name="T5"> finalizar </text:span><text:span text:style-name="T6">a </text:span><text:span text:style-name="T5">s</text:span><text:span text:style-name="T6">úa</text:span><text:span text:style-name="T5"> vida útil </text:span><text:span text:style-name="T6">e</text:span><text:span text:style-name="T5"> </text:span><text:span text:style-name="T6">x</text:span><text:span text:style-name="T5">eran menos da</text:span><text:span text:style-name="T6">n</text:span><text:span text:style-name="T5">os a</text:span><text:span text:style-name="T6">o</text:span><text:span text:style-name="T5"> medio ambiente. </text:span></text:p>
      <text:p text:style-name="P7"/>
      <text:h text:style-name="P4" text:outline-level="2"><text:span text:style-name="T3">C</text:span><text:span text:style-name="T4">o</text:span><text:span text:style-name="T3">mo </text:span><text:span text:style-name="T4">f</text:span><text:span text:style-name="T3">acer plástico biodegradable con amidón de m</text:span><text:span text:style-name="T4">illo?</text:span><text:span text:style-name="T3"> </text:span></text:h>
      <text:h text:style-name="P3" text:outline-level="2"/>
      <text:p text:style-name="P10">Ingredientes:</text:p>
      <text:list xml:id="list1331225019" text:style-name="WW8Num1">
        <text:list-item>
          <text:p text:style-name="P2"><text:span text:style-name="T10">10 gramos de amidón de m</text:span><text:span text:style-name="T11">illo</text:span><text:span text:style-name="T10">, pata</text:span><text:span text:style-name="T11">c</text:span><text:span text:style-name="T10">a...</text:span></text:p>
        </text:list-item>
        <text:list-item>
          <text:p text:style-name="P2"><text:span text:style-name="T10">125 ml de a</text:span><text:span text:style-name="T11">ug</text:span><text:span text:style-name="T10">a.</text:span></text:p>
        </text:list-item>
        <text:list-item>
          <text:p text:style-name="P1">5 g de glicerina (aprox. 1 cu<text:span text:style-name="T13">llerada).</text:span></text:p>
        </text:list-item>
        <text:list-item>
          <text:p text:style-name="P2"><text:span text:style-name="T10">6 g de vinagre (aprox. 3 cu</text:span><text:span text:style-name="T11">lleradas</text:span><text:span text:style-name="T10">).</text:span></text:p>
        </text:list-item>
        <text:list-item>
          <text:p text:style-name="P2"><text:span text:style-name="T10">Un recipiente (me</text:span><text:span text:style-name="T11">ll</text:span><text:span text:style-name="T10">or de silicona).</text:span></text:p>
        </text:list-item>
        <text:list-item>
          <text:p text:style-name="P1">Un<text:span text:style-name="T13">h</text:span>a cu<text:span text:style-name="T13">ller</text:span>, a poder ser antiadherente para facilitar <text:span text:style-name="T13">o</text:span> proceso de despegar a me<text:span text:style-name="T13">stur</text:span>a resultante d<text:span text:style-name="T13">o</text:span> proceso.</text:p>
        </text:list-item>
      </text:list>
      <text:p text:style-name="P11"/>
      <text:p text:style-name="P11"/>
      <text:p text:style-name="P12"><text:span text:style-name="T8">Pasos para </text:span><text:span text:style-name="T9">f</text:span><text:span text:style-name="T8">acer plástico biodegradable con maicena</text:span><text:span text:style-name="T5">:</text:span></text:p>
      <text:list xml:id="list3737346707" text:style-name="WW8Num2">
        <text:list-item>
          <text:p text:style-name="P14"><text:span text:style-name="T5">Agrega </text:span><text:span text:style-name="T6">o</text:span><text:span text:style-name="T5"> amidón de m</text:span><text:span text:style-name="T6">illo</text:span><text:span text:style-name="T5"> n</text:span><text:span text:style-name="T6">o</text:span><text:span text:style-name="T5"> recipiente </text:span><text:span text:style-name="T6">e</text:span><text:span text:style-name="T5"> me</text:span><text:span text:style-name="T6">stura</text:span><text:span text:style-name="T5"> de forma uniforme co</text:span><text:span text:style-name="T6">a</text:span><text:span text:style-name="T5"> a</text:span><text:span text:style-name="T6">ug</text:span><text:span text:style-name="T5">a ata que </text:span><text:span text:style-name="T6">o</text:span><text:span text:style-name="T5"> amidón quede completamente dis</text:span><text:span text:style-name="T6">o</text:span><text:span text:style-name="T5">lto.</text:span></text:p>
        </text:list-item>
        <text:list-item>
          <text:p text:style-name="P14"><text:span text:style-name="T6">Engade</text:span><text:span text:style-name="T5"> á me</text:span><text:span text:style-name="T6">stura</text:span><text:span text:style-name="T5"> a glicerina </text:span><text:span text:style-name="T6">e</text:span><text:span text:style-name="T5"> </text:span><text:span text:style-name="T6">o</text:span><text:span text:style-name="T5"> vinagre </text:span><text:span text:style-name="T6">e</text:span><text:span text:style-name="T5"> me</text:span><text:span text:style-name="T6">stura</text:span><text:span text:style-name="T5"> n</text:span><text:span text:style-name="T6">o</text:span><text:span text:style-name="T5">vamente. Un</text:span><text:span text:style-name="T6">h</text:span><text:span text:style-name="T5">a vez te</text:span><text:span text:style-name="T6">ñ</text:span><text:span text:style-name="T5">as a me</text:span><text:span text:style-name="T6">stur</text:span><text:span text:style-name="T5">a, </text:span><text:span text:style-name="T6">quéntaa</text:span><text:span text:style-name="T5"> a </text:span><text:span text:style-name="T6">lume</text:span><text:span text:style-name="T5"> lento s</text:span><text:span text:style-name="T6">e</text:span><text:span text:style-name="T5">n de</text:span><text:span text:style-name="T6">ix</text:span><text:span text:style-name="T5">ar de removela, </text:span><text:span text:style-name="T6">c</text:span><text:span text:style-name="T5">un</text:span><text:span text:style-name="T6">h</text:span><text:span text:style-name="T5">a cu</text:span><text:span text:style-name="T6">ller</text:span><text:span text:style-name="T5"> antiadherente que no</text:span><text:span text:style-name="T6">n</text:span><text:span text:style-name="T5"> conduza </text:span><text:span text:style-name="T6">a</text:span><text:span text:style-name="T5"> calor o</text:span><text:span text:style-name="T6">u</text:span><text:span text:style-name="T5"> ben </text:span><text:span text:style-name="T6">c</text:span><text:span text:style-name="T5">un</text:span><text:span text:style-name="T6">h</text:span><text:span text:style-name="T5">a cu</text:span><text:span text:style-name="T6">ller</text:span><text:span text:style-name="T5"> de made</text:span><text:span text:style-name="T6">i</text:span><text:span text:style-name="T5">ra. Realiza este proceso ata obter un</text:span><text:span text:style-name="T6">h</text:span><text:span text:style-name="T5">a masa gr</text:span><text:span text:style-name="T6">o</text:span><text:span text:style-name="T5">sa s</text:span><text:span text:style-name="T6">e</text:span><text:span text:style-name="T5">n grumos </text:span><text:span text:style-name="T6">e</text:span><text:span text:style-name="T5"> retira d</text:span><text:span text:style-name="T6">o</text:span><text:span text:style-name="T5"> </text:span><text:span text:style-name="T6">lume</text:span><text:span text:style-name="T5">. Durante este proceso, </text:span><text:span text:style-name="T6">dé</text:span><text:span text:style-name="T5">be</text:span><text:span text:style-name="T6">se</text:span><text:span text:style-name="T5"> prestar atención a que </text:span><text:span text:style-name="T6">o</text:span><text:span text:style-name="T5"> líquido no</text:span><text:span text:style-name="T6">n</text:span><text:span text:style-name="T5"> </text:span><text:span text:style-name="T6">ch</text:span><text:span text:style-name="T5">egue a evaporarse.</text:span></text:p>
        </text:list-item>
        <text:list-item>
          <text:p text:style-name="P13">Una vez te<text:span text:style-name="T13">ñ</text:span>as lista a pasta, eli<text:span text:style-name="T13">x</text:span>e <text:span text:style-name="T13">o</text:span> sitio para de<text:span text:style-name="T13">ix</text:span>ala secar, pero é importante <text:span text:style-name="T13">f</text:span>acelo nun<text:span text:style-name="T13">ha</text:span> superficie antiadherente para asegurar que <text:span text:style-name="T13">o</text:span> bioplástico se p<text:span text:style-name="T13">oi</text:span>da despegar f<text:span text:style-name="T13">a</text:span>cilmente un<text:span text:style-name="T13">h</text:span>a vez <text:span text:style-name="T13">estea seco</text:span>. <text:span text:style-name="T13">No</text:span> caso de no<text:span text:style-name="T13">n</text:span> ser posible encontrar un<text:span text:style-name="T13">h</text:span>a superficie antiadherente, <text:span text:style-name="T13">pó</text:span>de<text:span text:style-name="T13">se</text:span> e<text:span text:style-name="T13">s</text:span>tender un film transparente sobre a superficie el<text:span text:style-name="T13">ix</text:span>ida, de mane<text:span text:style-name="T13">i</text:span>ra que un<text:span text:style-name="T13">h</text:span>a vez seca a pasta de plástico biodegradable só te<text:span text:style-name="T13">ñ</text:span>as que retirar <text:span text:style-name="T13">o</text:span> film.</text:p>
        </text:list-item>
        <text:list-item>
          <text:p text:style-name="P13">Cando a pasta <text:span text:style-name="T13">arrefríe</text:span>, <text:span text:style-name="T13">poderás</text:span> dar<text:span text:style-name="T13">lle</text:span> á masa a forma final que qu<text:span text:style-name="T13">ei</text:span>ras que te<text:span text:style-name="T13">ñ</text:span>a <text:span text:style-name="T13">o</text:span> bioplástico. No<text:span text:style-name="T13">n</text:span> esperes ata que est<text:span text:style-name="T13">ea</text:span> totalmente fría a me<text:span text:style-name="T13">stura</text:span>, porque así <text:span text:style-name="T13">será</text:span> m<text:span text:style-name="T13">oi</text:span> difícil modificar <text:span text:style-name="T13">a </text:span>sú<text:span text:style-name="T13">a</text:span> forma.</text:p>
        </text:list-item>
        <text:list-item>
          <text:p text:style-name="P15">Cando <text:span text:style-name="T13">x</text:span>a <text:span text:style-name="T13">teña</text:span> a forma que qu<text:span text:style-name="T13">eira</text:span>s, pod<text:span text:style-name="T13">e</text:span>s de<text:span text:style-name="T13">ix</text:span>a<text:span text:style-name="T13">la</text:span> nun lugar seco <text:span text:style-name="T13">e afastado</text:span> de pe<text:span text:style-name="T13">r</text:span>igos que a p<text:span text:style-name="T13">oi</text:span>dan est<text:span text:style-name="T13">ragar</text:span>. Alí de<text:span text:style-name="T13">ixarala</text:span> durante do<text:span text:style-name="T13">u</text:span>s o<text:span text:style-name="T13">u</text:span> tres días, que é <text:span text:style-name="T13">o</text:span> tempo necesario para que seque <text:span text:style-name="T13">totalmente</text:span>.</text:p>
        </text:list-item>
      </text:list>
      <text:p text:style-name="P8"><text:a xlink:type="simple" xlink:href="https://www.youtube.com/watch?v=6RF6L4PtKqQ" text:style-name="Internet_20_link" text:visited-style-name="Visited_20_Internet_20_Link"><text:span text:style-name="Internet_20_link"><text:span text:style-name="T12">https://www.youtube.com/watch?v=6RF6L4PtKqQ</text:span></text:span></text:a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fo:color="#333333" loext:opacity="100%" style:font-name="Arial" fo:font-family="Arial" style:font-family-generic="swiss" style:font-pitch="variable" fo:font-size="12pt" fo:language="es" fo:country="ES" fo:background-color="#ffffff" style:font-name-asian="Calibri" style:font-family-asian="Calibri" style:font-family-generic-asian="swiss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333333" loext:opacity="100%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rena Escudeiro Estévez Escudeiro Estéve</meta:initial-creator>
    <meta:creation-date>2025-11-26T19:46:00</meta:creation-date>
    <dc:date>2026-01-13T09:11:04.780290384</dc:date>
    <meta:editing-cycles>3</meta:editing-cycles>
    <meta:editing-duration>PT15M21S</meta:editing-duration>
    <meta:document-statistic meta:table-count="0" meta:image-count="0" meta:object-count="0" meta:page-count="1" meta:paragraph-count="17" meta:word-count="359" meta:character-count="2144" meta:non-whitespace-character-count="1811"/>
    <meta:generator>LibreOffice/7.0.4.2$Linux_X86_64 LibreOffice_project/00$Build-2</meta:generator>
  </office:meta>
</office:document-meta>
</file>