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5D000002242EA57DD6518623A8.png" manifest:media-type="image/png"/>
  <manifest:file-entry manifest:full-path="Pictures/100000010000042F000001BE92D8DA5BA428EB56.png" manifest:media-type="image/png"/>
  <manifest:file-entry manifest:full-path="Pictures/100000010000049400000178E6CB9DCECBB732BE.png" manifest:media-type="image/png"/>
  <manifest:file-entry manifest:full-path="Pictures/10000001000004860000015F0B71167831B1E8CA.png" manifest:media-type="image/png"/>
  <manifest:file-entry manifest:full-path="Pictures/100000010000039F0000012F00B577A71469575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9" text:anchor-type="char" svg:x="-1.533cm" svg:y="0.032cm" svg:width="20.285cm" svg:height="8.446cm" draw:z-index="0"><draw:image xlink:href="Pictures/100000010000042F000001BE92D8DA5BA428EB56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><draw:frame draw:style-name="fr1" draw:name="Imagen12" text:anchor-type="char" svg:x="-0.75cm" svg:y="0.439cm" svg:width="18.935cm" svg:height="12.051cm" draw:z-index="1"><draw:image xlink:href="Pictures/100000010000035D000002242EA57DD6518623A8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n6" text:anchor-type="char" svg:x="-1.325cm" svg:y="0.012cm" svg:width="20.225cm" svg:height="6.488cm" draw:z-index="2"><draw:image xlink:href="Pictures/100000010000049400000178E6CB9DCECBB732BE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><draw:frame draw:style-name="fr1" draw:name="Imagen1" text:anchor-type="char" svg:x="-1.651cm" svg:y="0.037cm" svg:width="20.65cm" svg:height="6.75cm" draw:z-index="3"><draw:image xlink:href="Pictures/100000010000039F0000012F00B577A714695755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><draw:frame draw:style-name="fr1" draw:name="Imagen2" text:anchor-type="char" svg:x="-1.304cm" svg:y="1.15cm" svg:width="19.609cm" svg:height="5.943cm" draw:z-index="4"><draw:image xlink:href="Pictures/10000001000004860000015F0B71167831B1E8C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6-15T21:10:00.701000000</meta:creation-date>
    <meta:print-date>2026-06-15T21:23:09.864000000</meta:print-date>
    <dc:date>2026-06-15T21:44:32.502000000</dc:date>
    <meta:editing-duration>PT25S</meta:editing-duration>
    <meta:editing-cycles>1</meta:editing-cycles>
    <meta:document-statistic meta:table-count="0" meta:image-count="5" meta:object-count="0" meta:page-count="2" meta:paragraph-count="0" meta:word-count="0" meta:character-count="0" meta:non-whitespace-character-count="0"/>
    <meta:generator>LibreOffice/7.2.2.2$Windows_X86_64 LibreOffice_project/02b2acce88a210515b4a5bb2e46cbfb63fe97d56</meta:generator>
  </office:meta>
</office:document-meta>
</file>