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3.399cm" style:rel-column-width="13102*"/>
    </style:style>
    <style:style style:name="Táboa1.B" style:family="table-column">
      <style:table-column-properties style:column-width="3.401cm" style:rel-column-width="13109*"/>
    </style:style>
    <style:style style:name="Táboa1.E" style:family="table-column">
      <style:table-column-properties style:column-width="3.401cm" style:rel-column-width="13113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E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3.401cm" style:rel-column-width="13107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E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200%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200%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line-height="200%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2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20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fo:color="#33ff99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line-height="200%" fo:text-align="center" style:justify-single-word="false"/>
      <style:text-properties fo:color="#33ff99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3ff99"/>
    </style:style>
    <style:style style:name="T10" style:family="text">
      <style:text-properties fo:color="#33ff99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letín 3ª AV</text:p>
      <text:p text:style-name="P1"><text:tab/></text:p>
      <text:p text:style-name="P8"><text:tab/><text:span text:style-name="T6">1. </text:span><text:span text:style-name="T7">In</text:span><text:span text:style-name="T2">dica</text:span><text:span text:style-name="T8"> </text:span><text:span text:style-name="T2">persoa,</text:span><text:span text:style-name="T8"> </text:span><text:span text:style-name="T2">número, tempo</text:span><text:span text:style-name="T8"> e </text:span><text:span text:style-name="T2">modo</text:span><text:span text:style-name="T8"> dos seguintes verbos. Fíxate no exemplo: </text:span></text:p>
      <table:table table:name="Táboa1" table:style-name="Táboa1">
        <table:table-column table:style-name="Táboa1.A"/>
        <table:table-column table:style-name="Táboa1.B"/>
        <table:table-column table:style-name="Táboa1.A"/>
        <table:table-column table:style-name="Táboa1.B"/>
        <table:table-column table:style-name="Táboa1.E"/>
        <table:table-row>
          <table:table-cell table:style-name="Táboa1.A1" office:value-type="string">
            <text:p text:style-name="P12">Verbo</text:p>
          </table:table-cell>
          <table:table-cell table:style-name="Táboa1.A1" office:value-type="string">
            <text:p text:style-name="P12">Persoa</text:p>
          </table:table-cell>
          <table:table-cell table:style-name="Táboa1.A1" office:value-type="string">
            <text:p text:style-name="P12">Número</text:p>
          </table:table-cell>
          <table:table-cell table:style-name="Táboa1.A1" office:value-type="string">
            <text:p text:style-name="P12">Tempo</text:p>
          </table:table-cell>
          <table:table-cell table:style-name="Táboa1.E1" office:value-type="string">
            <text:p text:style-name="P12">Modo</text:p>
          </table:table-cell>
        </table:table-row>
        <table:table-row>
          <table:table-cell table:style-name="Táboa1.A2" office:value-type="string">
            <text:p text:style-name="P13">Fun</text:p>
          </table:table-cell>
          <table:table-cell table:style-name="Táboa1.A2" office:value-type="string">
            <text:p text:style-name="P17">1ª</text:p>
          </table:table-cell>
          <table:table-cell table:style-name="Táboa1.A2" office:value-type="string">
            <text:p text:style-name="P17">sing.</text:p>
          </table:table-cell>
          <table:table-cell table:style-name="Táboa1.A2" office:value-type="string">
            <text:p text:style-name="P17">pretérito</text:p>
          </table:table-cell>
          <table:table-cell table:style-name="Táboa1.E2" office:value-type="string">
            <text:p text:style-name="P17">indicativo</text:p>
          </table:table-cell>
        </table:table-row>
        <table:table-row>
          <table:table-cell table:style-name="Táboa1.A2" office:value-type="string">
            <text:p text:style-name="P13">Viñestes</text:p>
          </table:table-cell>
          <table:table-cell table:style-name="Táboa1.A2" office:value-type="string">
            <text:p text:style-name="P17">2ª</text:p>
          </table:table-cell>
          <table:table-cell table:style-name="Táboa1.A2" office:value-type="string">
            <text:p text:style-name="P17">pl</text:p>
          </table:table-cell>
          <table:table-cell table:style-name="Táboa1.A2" office:value-type="string">
            <text:p text:style-name="P17">pretérito</text:p>
          </table:table-cell>
          <table:table-cell table:style-name="Táboa1.E2" office:value-type="string">
            <text:p text:style-name="P17">indicativo</text:p>
          </table:table-cell>
        </table:table-row>
        <table:table-row>
          <table:table-cell table:style-name="Táboa1.A2" office:value-type="string">
            <text:p text:style-name="P13">Fixeramos</text:p>
          </table:table-cell>
          <table:table-cell table:style-name="Táboa1.A2" office:value-type="string">
            <text:p text:style-name="P17">1ª</text:p>
          </table:table-cell>
          <table:table-cell table:style-name="Táboa1.A2" office:value-type="string">
            <text:p text:style-name="P17">pl</text:p>
          </table:table-cell>
          <table:table-cell table:style-name="Táboa1.A2" office:value-type="string">
            <text:p text:style-name="P17">antepretérito</text:p>
          </table:table-cell>
          <table:table-cell table:style-name="Táboa1.E2" office:value-type="string">
            <text:p text:style-name="P17">indicativo</text:p>
          </table:table-cell>
        </table:table-row>
        <table:table-row>
          <table:table-cell table:style-name="Táboa1.A2" office:value-type="string">
            <text:p text:style-name="P13">Irei</text:p>
          </table:table-cell>
          <table:table-cell table:style-name="Táboa1.A2" office:value-type="string">
            <text:p text:style-name="P17">1ª</text:p>
          </table:table-cell>
          <table:table-cell table:style-name="Táboa1.A2" office:value-type="string">
            <text:p text:style-name="P17">sing</text:p>
          </table:table-cell>
          <table:table-cell table:style-name="Táboa1.A2" office:value-type="string">
            <text:p text:style-name="P17">futuro</text:p>
          </table:table-cell>
          <table:table-cell table:style-name="Táboa1.E2" office:value-type="string">
            <text:p text:style-name="P17">indicativo</text:p>
          </table:table-cell>
        </table:table-row>
        <table:table-row>
          <table:table-cell table:style-name="Táboa1.A2" office:value-type="string">
            <text:p text:style-name="P13">Digas</text:p>
          </table:table-cell>
          <table:table-cell table:style-name="Táboa1.A2" office:value-type="string">
            <text:p text:style-name="P17">2ª</text:p>
          </table:table-cell>
          <table:table-cell table:style-name="Táboa1.A2" office:value-type="string">
            <text:p text:style-name="P17">sing</text:p>
          </table:table-cell>
          <table:table-cell table:style-name="Táboa1.A2" office:value-type="string">
            <text:p text:style-name="P17">presente</text:p>
          </table:table-cell>
          <table:table-cell table:style-name="Táboa1.E2" office:value-type="string">
            <text:p text:style-name="P17">subxuntivo</text:p>
          </table:table-cell>
        </table:table-row>
        <table:table-row>
          <table:table-cell table:style-name="Táboa1.A2" office:value-type="string">
            <text:p text:style-name="P13">Quixésemos</text:p>
          </table:table-cell>
          <table:table-cell table:style-name="Táboa1.A2" office:value-type="string">
            <text:p text:style-name="P17">1ª</text:p>
          </table:table-cell>
          <table:table-cell table:style-name="Táboa1.A2" office:value-type="string">
            <text:p text:style-name="P17">pl</text:p>
          </table:table-cell>
          <table:table-cell table:style-name="Táboa1.A2" office:value-type="string">
            <text:p text:style-name="P17">pretérito</text:p>
          </table:table-cell>
          <table:table-cell table:style-name="Táboa1.E2" office:value-type="string">
            <text:p text:style-name="P17">subxuntivo</text:p>
          </table:table-cell>
        </table:table-row>
        <table:table-row>
          <table:table-cell table:style-name="Táboa1.A2" office:value-type="string">
            <text:p text:style-name="P13">Fostes</text:p>
          </table:table-cell>
          <table:table-cell table:style-name="Táboa1.A2" office:value-type="string">
            <text:p text:style-name="P17">2ª</text:p>
          </table:table-cell>
          <table:table-cell table:style-name="Táboa1.A2" office:value-type="string">
            <text:p text:style-name="P17">pl</text:p>
          </table:table-cell>
          <table:table-cell table:style-name="Táboa1.A2" office:value-type="string">
            <text:p text:style-name="P17">pretérito</text:p>
          </table:table-cell>
          <table:table-cell table:style-name="Táboa1.E2" office:value-type="string">
            <text:p text:style-name="P17">indicativo</text:p>
          </table:table-cell>
        </table:table-row>
        <table:table-row>
          <table:table-cell table:style-name="Táboa1.A2" office:value-type="string">
            <text:p text:style-name="P13">Estabamos</text:p>
          </table:table-cell>
          <table:table-cell table:style-name="Táboa1.A2" office:value-type="string">
            <text:p text:style-name="P17">1ª</text:p>
          </table:table-cell>
          <table:table-cell table:style-name="Táboa1.A2" office:value-type="string">
            <text:p text:style-name="P17">pl</text:p>
          </table:table-cell>
          <table:table-cell table:style-name="Táboa1.A2" office:value-type="string">
            <text:p text:style-name="P17">copretérito</text:p>
          </table:table-cell>
          <table:table-cell table:style-name="Táboa1.E2" office:value-type="string">
            <text:p text:style-name="P17">indicativo</text:p>
          </table:table-cell>
        </table:table-row>
        <table:table-row>
          <table:table-cell table:style-name="Táboa1.A2" office:value-type="string">
            <text:p text:style-name="P13">Dixeras</text:p>
          </table:table-cell>
          <table:table-cell table:style-name="Táboa1.A2" office:value-type="string">
            <text:p text:style-name="P17">2ª</text:p>
          </table:table-cell>
          <table:table-cell table:style-name="Táboa1.A2" office:value-type="string">
            <text:p text:style-name="P17">sing</text:p>
          </table:table-cell>
          <table:table-cell table:style-name="Táboa1.A2" office:value-type="string">
            <text:p text:style-name="P17">antepretérito</text:p>
          </table:table-cell>
          <table:table-cell table:style-name="Táboa1.E2" office:value-type="string">
            <text:p text:style-name="P17">indicativo</text:p>
          </table:table-cell>
        </table:table-row>
        <table:table-row>
          <table:table-cell table:style-name="Táboa1.A2" office:value-type="string">
            <text:p text:style-name="P13">Sexa</text:p>
          </table:table-cell>
          <table:table-cell table:style-name="Táboa1.A2" office:value-type="string">
            <text:p text:style-name="P17">1ª ou 3ª</text:p>
          </table:table-cell>
          <table:table-cell table:style-name="Táboa1.A2" office:value-type="string">
            <text:p text:style-name="P17">sing</text:p>
          </table:table-cell>
          <table:table-cell table:style-name="Táboa1.A2" office:value-type="string">
            <text:p text:style-name="P17">presente</text:p>
          </table:table-cell>
          <table:table-cell table:style-name="Táboa1.E2" office:value-type="string">
            <text:p text:style-name="P17">subxuntivo</text:p>
          </table:table-cell>
        </table:table-row>
        <table:table-row>
          <table:table-cell table:style-name="Táboa1.A2" office:value-type="string">
            <text:p text:style-name="P13">Tivemos</text:p>
          </table:table-cell>
          <table:table-cell table:style-name="Táboa1.A2" office:value-type="string">
            <text:p text:style-name="P17">1ª</text:p>
          </table:table-cell>
          <table:table-cell table:style-name="Táboa1.A2" office:value-type="string">
            <text:p text:style-name="P17">pl</text:p>
          </table:table-cell>
          <table:table-cell table:style-name="Táboa1.A2" office:value-type="string">
            <text:p text:style-name="P17">pretérito</text:p>
          </table:table-cell>
          <table:table-cell table:style-name="Táboa1.E2" office:value-type="string">
            <text:p text:style-name="P17">Indicativo</text:p>
          </table:table-cell>
        </table:table-row>
      </table:table>
      <text:p text:style-name="P2"><text:tab/></text:p>
      <text:p text:style-name="P2"><text:tab/>2. <text:span text:style-name="T1">Completa</text:span> o seguinte cadro coas <text:span text:style-name="T1">persoas</text:span> do <text:span text:style-name="T1">presente</text:span> de<text:span text:style-name="T1"> indicativo</text:span> que falten: </text:p>
      <table:table table:name="Táboa2" table:style-name="Táboa2">
        <table:table-column table:style-name="Táboa2.A" table:number-columns-repeated="5"/>
        <table:table-row>
          <table:table-cell table:style-name="Táboa2.A1" office:value-type="string">
            <text:p text:style-name="P11"/>
          </table:table-cell>
          <table:table-cell table:style-name="Táboa2.A1" office:value-type="string">
            <text:p text:style-name="P12">DURMIR</text:p>
          </table:table-cell>
          <table:table-cell table:style-name="Táboa2.A1" office:value-type="string">
            <text:p text:style-name="P12">SERVIR</text:p>
          </table:table-cell>
          <table:table-cell table:style-name="Táboa2.A1" office:value-type="string">
            <text:p text:style-name="P12">FUXIR</text:p>
          </table:table-cell>
          <table:table-cell table:style-name="Táboa2.E1" office:value-type="string">
            <text:p text:style-name="P12">SENTIR</text:p>
          </table:table-cell>
        </table:table-row>
        <table:table-row>
          <table:table-cell table:style-name="Táboa2.A2" office:value-type="string">
            <text:p text:style-name="P11">EU</text:p>
          </table:table-cell>
          <table:table-cell table:style-name="Táboa2.A2" office:value-type="string">
            <text:p text:style-name="P17">durmo</text:p>
          </table:table-cell>
          <table:table-cell table:style-name="Táboa2.A2" office:value-type="string">
            <text:p text:style-name="P12">sirvo</text:p>
          </table:table-cell>
          <table:table-cell table:style-name="Táboa2.A2" office:value-type="string">
            <text:p text:style-name="P17">fuxo</text:p>
          </table:table-cell>
          <table:table-cell table:style-name="Táboa2.E2" office:value-type="string">
            <text:p text:style-name="P17">sinto</text:p>
          </table:table-cell>
        </table:table-row>
        <table:table-row>
          <table:table-cell table:style-name="Táboa2.A2" office:value-type="string">
            <text:p text:style-name="P11">TI</text:p>
          </table:table-cell>
          <table:table-cell table:style-name="Táboa2.A2" office:value-type="string">
            <text:p text:style-name="P17">dormes</text:p>
          </table:table-cell>
          <table:table-cell table:style-name="Táboa2.A2" office:value-type="string">
            <text:p text:style-name="P17">serves</text:p>
          </table:table-cell>
          <table:table-cell table:style-name="Táboa2.A2" office:value-type="string">
            <text:p text:style-name="P17">foxes</text:p>
          </table:table-cell>
          <table:table-cell table:style-name="Táboa2.E2" office:value-type="string">
            <text:p text:style-name="P17">sentes</text:p>
          </table:table-cell>
        </table:table-row>
        <table:table-row>
          <table:table-cell table:style-name="Táboa2.A2" office:value-type="string">
            <text:p text:style-name="P11">EL/ELA</text:p>
          </table:table-cell>
          <table:table-cell table:style-name="Táboa2.A2" office:value-type="string">
            <text:p text:style-name="P12">dorme</text:p>
          </table:table-cell>
          <table:table-cell table:style-name="Táboa2.A2" office:value-type="string">
            <text:p text:style-name="P17">serve</text:p>
          </table:table-cell>
          <table:table-cell table:style-name="Táboa2.A2" office:value-type="string">
            <text:p text:style-name="P17">foxe</text:p>
          </table:table-cell>
          <table:table-cell table:style-name="Táboa2.E2" office:value-type="string">
            <text:p text:style-name="P12">sente</text:p>
          </table:table-cell>
        </table:table-row>
        <table:table-row>
          <table:table-cell table:style-name="Táboa2.A2" office:value-type="string">
            <text:p text:style-name="P11">NÓS</text:p>
          </table:table-cell>
          <table:table-cell table:style-name="Táboa2.A2" office:value-type="string">
            <text:p text:style-name="P12">durmimos</text:p>
          </table:table-cell>
          <table:table-cell table:style-name="Táboa2.A2" office:value-type="string">
            <text:p text:style-name="P17">servimos</text:p>
          </table:table-cell>
          <table:table-cell table:style-name="Táboa2.A2" office:value-type="string">
            <text:p text:style-name="P17">fuximos</text:p>
          </table:table-cell>
          <table:table-cell table:style-name="Táboa2.E2" office:value-type="string">
            <text:p text:style-name="P12">sentimos</text:p>
          </table:table-cell>
        </table:table-row>
        <table:table-row>
          <table:table-cell table:style-name="Táboa2.A2" office:value-type="string">
            <text:p text:style-name="P11">VÓS</text:p>
          </table:table-cell>
          <table:table-cell table:style-name="Táboa2.A2" office:value-type="string">
            <text:p text:style-name="P12">durmides</text:p>
          </table:table-cell>
          <table:table-cell table:style-name="Táboa2.A2" office:value-type="string">
            <text:p text:style-name="P12">servides</text:p>
          </table:table-cell>
          <table:table-cell table:style-name="Táboa2.A2" office:value-type="string">
            <text:p text:style-name="P12">fuxides</text:p>
          </table:table-cell>
          <table:table-cell table:style-name="Táboa2.E2" office:value-type="string">
            <text:p text:style-name="P12">sentides</text:p>
          </table:table-cell>
        </table:table-row>
        <table:table-row>
          <table:table-cell table:style-name="Táboa2.A2" office:value-type="string">
            <text:p text:style-name="P11">ELAS/ELES</text:p>
          </table:table-cell>
          <table:table-cell table:style-name="Táboa2.A2" office:value-type="string">
            <text:p text:style-name="P17">dormen</text:p>
          </table:table-cell>
          <table:table-cell table:style-name="Táboa2.A2" office:value-type="string">
            <text:p text:style-name="P17">serven</text:p>
          </table:table-cell>
          <table:table-cell table:style-name="Táboa2.A2" office:value-type="string">
            <text:p text:style-name="P12">foxen</text:p>
          </table:table-cell>
          <table:table-cell table:style-name="Táboa2.E2" office:value-type="string">
            <text:p text:style-name="P17">senten</text:p>
          </table:table-cell>
        </table:table-row>
      </table:table>
      <text:p text:style-name="P3"><text:tab/></text:p>
      <text:p text:style-name="P3"/>
      <text:p text:style-name="P3"/>
      <text:p text:style-name="P3"/>
      <text:p text:style-name="P3"><text:soft-page-break/><text:tab/>3. Completa as seguintes frases coa forma verbal indicada entre parénteses. Fíxate no exemplo: </text:p>
      <text:p text:style-name="P3"><text:tab/>Exemplo: Os rapaces <text:s/><text:span text:style-name="T3">foron</text:span> de excursión a semana pasada. (VERBO IR, PRETÉRITO INDICATIVO).</text:p>
      <text:p text:style-name="P3"><text:tab/>a) Se María __<text:span text:style-name="T9">_viñese</text:span>____________ de excursión sentariamos xuntos no autobús. (VERBO VIR, PRETÉRTIO SUBXUNTIVO)</text:p>
      <text:p text:style-name="P3"><text:tab/>b) Xan dixo que __________________ o papel protagonista cando tiña 10 anos. (VERBO FACER, ANTEPRTÉRITO INDICATIVO)</text:p>
      <text:p text:style-name="P3"><text:tab/>c) Finalmente, ______<text:span text:style-name="T9">dixeches_</text:span>______ a verdade sobre o que acontecera (VERBO DICIR, PRETÉRITO INDICATIVO)</text:p>
      <text:p text:style-name="P3"><text:tab/>d) A profesora non ____<text:span text:style-name="T9">_foi</text:span>______ a clase o luns. (VERBO IR, PRETÉRITO INDICATIVO)</text:p>
      <text:p text:style-name="P3"><text:tab/>e) Ti ___<text:span text:style-name="T9">_es</text:span>_____ a miña amiga máis querida. (VERBO SER, PRESENTE DE INIDCATIVO)</text:p>
      <text:p text:style-name="P3"><text:tab/>4. <text:span text:style-name="T1">Completa</text:span> seguintes palabras con <text:span text:style-name="T1">B</text:span> ou <text:span text:style-name="T1">V</text:span>: (1 p)</text:p>
      <text:p text:style-name="P3"><text:tab/><text:tab/><text:tab/><text:span text:style-name="T10">avó<text:tab/><text:tab/><text:tab/><text:tab/><text:tab/>voda<text:tab/></text:span></text:p>
      <text:p text:style-name="P16"><text:tab/><text:tab/><text:tab/>avogada<text:tab/><text:tab/><text:tab/><text:tab/>vasoira</text:p>
      <text:p text:style-name="P16"><text:tab/><text:tab/><text:tab/>marabilla<text:tab/><text:tab/><text:tab/><text:tab/>varrer</text:p>
      <text:p text:style-name="P16"><text:tab/><text:tab/><text:tab/>móbil<text:tab/><text:tab/><text:tab/><text:tab/><text:tab/>acivro</text:p>
      <text:p text:style-name="P6"><text:span text:style-name="T9"><text:tab/><text:tab/><text:tab/>pobo<text:tab/></text:span><text:tab/><text:tab/><text:tab/><text:tab/><text:span text:style-name="T9">gravar</text:span></text:p>
      <text:p text:style-name="P6"/>
      <text:p text:style-name="P6"/>
      <text:p text:style-name="P6"/>
      <text:p text:style-name="P7"><text:soft-page-break/><text:s/><text:tab/>5. <text:span text:style-name="T1">Escribe</text:span> <text:span text:style-name="T1">correctamente</text:span> estes enunciados coas <text:span text:style-name="T1">letras</text:span> que falten: </text:p>
      <text:p text:style-name="P3"><text:span text:style-name="T5"><text:tab/></text:span><text:span text:style-name="T4">Exemplo: O terremoto afe_</text:span><text:span text:style-name="T3">c_</text:span><text:span text:style-name="T4">tou a todos os edificios.</text:span></text:p>
      <text:p text:style-name="P6"><text:tab/>Houbo un atraso na <text:span text:style-name="T9">constru___c__ión</text:span> deste edificio.</text:p>
      <text:p text:style-name="P6"><text:tab/>Adoito buscar as palabras no <text:span text:style-name="T9">di__c__ionario.</text:span></text:p>
      <text:p text:style-name="P6"><text:tab/>Estuda na facultade de Filoloxía e <text:span text:style-name="T9">Tradu__c__ión</text:span>.</text:p>
      <text:p text:style-name="P6"><text:tab/>Púxose rubio porque lle escapou un <text:span text:style-name="T9">eru__c__to</text:span> despois de xantar.</text:p>
      <text:p text:style-name="P6"><text:tab/>O <text:span text:style-name="T9">servi__z_o</text:span> militar xa non é obrigatorio.</text:p>
      <text:p text:style-name="P6"><text:tab/>Chegou o <text:span text:style-name="T9">veredi___c__to</text:span>, perdemos o <text:span text:style-name="T9">xuí__z__o</text:span>.</text:p>
      <text:p text:style-name="P6"><text:tab/>Somos <text:span text:style-name="T9">afe__cc__ionados</text:span> do Celta.</text:p>
      <text:list xml:id="list1286048821752982630" text:style-name="L1">
        <text:list-header>
          <text:p text:style-name="P14">6. Coloca o h naquelas palabras nas que sexa necesario:</text:p>
          <text:p text:style-name="P14"/>
          <text:p text:style-name="P15">_<text:span text:style-name="T9">_Hoxe</text:span> ____<text:span text:style-name="T9">Henrique</text:span> foi mercar ____ovos.</text:p>
          <text:p text:style-name="P15">A ____ avoa rompeu o ____úmero.</text:p>
          <text:p text:style-name="P15">Percíbese moita ____<text:span text:style-name="T9">harmonía</text:span> nesta casa ____<text:span text:style-name="T9">habitualmente.</text:span></text:p>
          <text:p text:style-name="P15">____ola! Eu son o seu ____irmán.</text:p>
          <text:p text:style-name="P15">____<text:span text:style-name="T9">Hoxe </text:span>imos de excursión.</text:p>
        </text:list-header>
      </text:list>
      <text:p text:style-name="P5"/>
      <text:list xml:id="list38544093" text:continue-numbering="true" text:style-name="L1">
        <text:list-header>
          <text:p text:style-name="P14">8. Corrixe os castelanismos presentes nas seguintes oracións: </text:p>
          <text:p text:style-name="P14"/>
        </text:list-header>
      </text:list>
      <text:p text:style-name="P9"><text:tab/>Segundo o mecánico, hai que cambiar os <text:span text:style-name="T9">amortecedores </text:span>e a <text:span text:style-name="T9">panca</text:span> de cambios. </text:p>
      <text:p text:style-name="P9"><text:s/><text:tab/>Un coche chocou na <text:span text:style-name="T9">autoestrada</text:span> por exceso de velocidade.</text:p>
      <text:p text:style-name="P9"><text:tab/>Entrar no <text:span text:style-name="T9">peirao </text:span>con este mar é perigoso, mellor botamos a <text:span text:style-name="T9">áncora</text:span> nese <text:tab/>fondeadoiro. </text:p>
      <text:p text:style-name="P9"><text:tab/>Subindo na<text:span text:style-name="T9"> telecadeira</text:span>, viamos os nenos baixando pola neve <text:span text:style-name="T9">coas súas zorras</text:span>. </text:p>
      <text:p text:style-name="P9"><text:tab/>Parei o coche n<text:span text:style-name="T9">a beiravía</text:span> da <text:span text:style-name="T9">estrada </text:span>porque tiña un problema cos <text:span text:style-name="T9">freos</text:span>.</text:p>
      <text:p text:style-name="P9"><text:tab/></text:p>
      <text:list xml:id="list38553570" text:continue-numbering="true" text:style-name="L1">
        <text:list-header>
          <text:p text:style-name="P14"><text:soft-page-break/></text:p>
          <text:p text:style-name="P14">7. Enche os ocos cos as seguintes palabras: </text:p>
        </text:list-header>
      </text:list>
      <text:p text:style-name="P4">haber/ a ver<text:tab/><text:tab/><text:tab/>hai/aí/ai</text:p>
      <text:p text:style-name="P10"/>
      <text:p text:style-name="P10"><text:tab/>_____<text:span text:style-name="T9">Ai_</text:span>___ ! Non vira que estabas ____<text:span text:style-name="T9">_aí_</text:span>_____.</text:p>
      <text:p text:style-name="P10"><text:tab/>______<text:span text:style-name="T9">A ver</text:span>_____ se non quedamos, que <text:s/>____<text:span text:style-name="T9">hai</text:span>_____moito que non nos vemos.</text:p>
      <text:p text:style-name="P10"><text:tab/>___<text:span text:style-name="T9">Hai</text:span>_____ moitos coches aparcados __<text:span text:style-name="T9">aí</text:span>______, vai <text:span text:style-name="T9">_haber</text:span>_______ que busca noutra zona.</text:p>
      <text:p text:style-name="P6"><text:tab/><text:span text:style-name="T9">_A ver</text:span>______ se ___<text:span text:style-name="T9">hai___</text:span> sitio para ir cear <text:s/>cos nenos _<text:span text:style-name="T9">aí</text:span>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a García Garrido</meta:initial-creator>
    <meta:creation-date>2026-06-09T23:40:16.94</meta:creation-date>
    <dc:date>2026-06-12T18:27:59.38</dc:date>
    <dc:creator>Alexandra García Garrido</dc:creator>
    <meta:editing-duration>PT23M32S</meta:editing-duration>
    <meta:editing-cycles>7</meta:editing-cycles>
    <meta:generator>OpenOffice/4.1.15$Win32 OpenOffice.org_project/4115m2$Build-9813</meta:generator>
    <meta:document-statistic meta:table-count="2" meta:image-count="0" meta:object-count="0" meta:page-count="4" meta:paragraph-count="141" meta:word-count="463" meta:character-count="3057"/>
  </office:meta>
</office:document-meta>
</file>