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, sans-serif"/>
    <style:font-face style:name="OpenSymbol" svg:font-family="OpenSymbol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3.968cm" fo:margin-left="0.397cm" fo:margin-right="2.635cm" table:align="margins"/>
    </style:style>
    <style:style style:name="Táboa1.A" style:family="table-column">
      <style:table-column-properties style:column-width="8.435cm" style:rel-column-width="39574*"/>
    </style:style>
    <style:style style:name="Táboa1.B" style:family="table-column">
      <style:table-column-properties style:column-width="5.533cm" style:rel-column-width="25961*"/>
    </style:style>
    <style:style style:name="Táboa1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2" style:family="table">
      <style:table-properties style:width="11.73cm" style:rel-width="69%" table:align="center"/>
    </style:style>
    <style:style style:name="Táboa2.A" style:family="table-column">
      <style:table-column-properties style:column-width="6.198cm" style:rel-column-width="23894*"/>
    </style:style>
    <style:style style:name="Táboa2.B" style:family="table-column">
      <style:table-column-properties style:column-width="5.532cm" style:rel-column-width="21322*"/>
    </style:style>
    <style:style style:name="Táboa2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2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2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2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3" style:family="table">
      <style:table-properties style:width="11.73cm" style:rel-width="69%" table:align="center"/>
    </style:style>
    <style:style style:name="Táboa3.A" style:family="table-column">
      <style:table-column-properties style:column-width="6.198cm" style:rel-column-width="23894*"/>
    </style:style>
    <style:style style:name="Táboa3.B" style:family="table-column">
      <style:table-column-properties style:column-width="5.532cm" style:rel-column-width="21322*"/>
    </style:style>
    <style:style style:name="Táboa3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3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3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3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5" style:family="table">
      <style:table-properties style:width="11.73cm" style:rel-width="69%" table:align="center"/>
    </style:style>
    <style:style style:name="Táboa5.A" style:family="table-column">
      <style:table-column-properties style:column-width="6.198cm" style:rel-column-width="23894*"/>
    </style:style>
    <style:style style:name="Táboa5.B" style:family="table-column">
      <style:table-column-properties style:column-width="5.532cm" style:rel-column-width="21322*"/>
    </style:style>
    <style:style style:name="Táboa5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5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5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5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4" style:family="table">
      <style:table-properties style:width="11.73cm" style:rel-width="69%" table:align="center"/>
    </style:style>
    <style:style style:name="Táboa4.A" style:family="table-column">
      <style:table-column-properties style:column-width="6.198cm" style:rel-column-width="23894*"/>
    </style:style>
    <style:style style:name="Táboa4.B" style:family="table-column">
      <style:table-column-properties style:column-width="5.532cm" style:rel-column-width="21322*"/>
    </style:style>
    <style:style style:name="Táboa4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4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4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4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6" style:family="table">
      <style:table-properties style:width="11.73cm" style:rel-width="69%" table:align="center"/>
    </style:style>
    <style:style style:name="Táboa6.A" style:family="table-column">
      <style:table-column-properties style:column-width="6.198cm" style:rel-column-width="23894*"/>
    </style:style>
    <style:style style:name="Táboa6.B" style:family="table-column">
      <style:table-column-properties style:column-width="5.532cm" style:rel-column-width="21322*"/>
    </style:style>
    <style:style style:name="Táboa6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6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6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6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7" style:family="table">
      <style:table-properties style:width="11.73cm" style:rel-width="69%" table:align="center"/>
    </style:style>
    <style:style style:name="Táboa7.A" style:family="table-column">
      <style:table-column-properties style:column-width="6.198cm" style:rel-column-width="23894*"/>
    </style:style>
    <style:style style:name="Táboa7.B" style:family="table-column">
      <style:table-column-properties style:column-width="5.532cm" style:rel-column-width="21322*"/>
    </style:style>
    <style:style style:name="Táboa7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7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7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7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8" style:family="table">
      <style:table-properties style:width="11.73cm" style:rel-width="69%" table:align="center"/>
    </style:style>
    <style:style style:name="Táboa8.A" style:family="table-column">
      <style:table-column-properties style:column-width="6.198cm" style:rel-column-width="23894*"/>
    </style:style>
    <style:style style:name="Táboa8.B" style:family="table-column">
      <style:table-column-properties style:column-width="5.532cm" style:rel-column-width="21322*"/>
    </style:style>
    <style:style style:name="Táboa8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8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8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8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9" style:family="table">
      <style:table-properties style:width="11.73cm" style:rel-width="69%" table:align="left"/>
    </style:style>
    <style:style style:name="Táboa9.A" style:family="table-column">
      <style:table-column-properties style:column-width="5.983cm" style:rel-column-width="23063*"/>
    </style:style>
    <style:style style:name="Táboa9.B" style:family="table-column">
      <style:table-column-properties style:column-width="5.747cm" style:rel-column-width="22153*"/>
    </style:style>
    <style:style style:name="Táboa9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9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9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9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0" style:family="table">
      <style:table-properties style:width="11.73cm" style:rel-width="69%" table:align="left"/>
    </style:style>
    <style:style style:name="Táboa10.A" style:family="table-column">
      <style:table-column-properties style:column-width="6.198cm" style:rel-column-width="23894*"/>
    </style:style>
    <style:style style:name="Táboa10.B" style:family="table-column">
      <style:table-column-properties style:column-width="5.532cm" style:rel-column-width="21322*"/>
    </style:style>
    <style:style style:name="Táboa10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0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0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0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1" style:family="table">
      <style:table-properties style:width="11.73cm" style:rel-width="69%" table:align="left"/>
    </style:style>
    <style:style style:name="Táboa11.A" style:family="table-column">
      <style:table-column-properties style:column-width="6.198cm" style:rel-column-width="23894*"/>
    </style:style>
    <style:style style:name="Táboa11.B" style:family="table-column">
      <style:table-column-properties style:column-width="5.532cm" style:rel-column-width="21322*"/>
    </style:style>
    <style:style style:name="Táboa11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1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1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1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2" style:family="table">
      <style:table-properties style:width="11.73cm" style:rel-width="69%" table:align="left"/>
    </style:style>
    <style:style style:name="Táboa12.A" style:family="table-column">
      <style:table-column-properties style:column-width="6.198cm" style:rel-column-width="23894*"/>
    </style:style>
    <style:style style:name="Táboa12.B" style:family="table-column">
      <style:table-column-properties style:column-width="5.532cm" style:rel-column-width="21322*"/>
    </style:style>
    <style:style style:name="Táboa12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2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2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2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3" style:family="table">
      <style:table-properties style:width="11.73cm" style:rel-width="69%" table:align="left"/>
    </style:style>
    <style:style style:name="Táboa13.A" style:family="table-column">
      <style:table-column-properties style:column-width="6.198cm" style:rel-column-width="23894*"/>
    </style:style>
    <style:style style:name="Táboa13.B" style:family="table-column">
      <style:table-column-properties style:column-width="5.532cm" style:rel-column-width="21322*"/>
    </style:style>
    <style:style style:name="Táboa13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3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3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3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4" style:family="table">
      <style:table-properties style:width="11.73cm" style:rel-width="69%" table:align="left"/>
    </style:style>
    <style:style style:name="Táboa14.A" style:family="table-column">
      <style:table-column-properties style:column-width="6.198cm" style:rel-column-width="23894*"/>
    </style:style>
    <style:style style:name="Táboa14.B" style:family="table-column">
      <style:table-column-properties style:column-width="5.532cm" style:rel-column-width="21322*"/>
    </style:style>
    <style:style style:name="Táboa14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4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4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4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5" style:family="table">
      <style:table-properties style:width="11.73cm" style:rel-width="69%" table:align="left"/>
    </style:style>
    <style:style style:name="Táboa15.A" style:family="table-column">
      <style:table-column-properties style:column-width="6.198cm" style:rel-column-width="23894*"/>
    </style:style>
    <style:style style:name="Táboa15.B" style:family="table-column">
      <style:table-column-properties style:column-width="5.532cm" style:rel-column-width="21322*"/>
    </style:style>
    <style:style style:name="Táboa15.A1" style:family="table-cell">
      <style:table-cell-properties style:vertical-align="middle" fo:background-color="#ffffcc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>
        <style:background-image/>
      </style:table-cell-properties>
    </style:style>
    <style:style style:name="Táboa15.B1" style:family="table-cell">
      <style:table-cell-properties style:vertical-align="middle" fo:background-color="#ffffcc" style:border-line-width="0.002cm 0.088cm 0.002cm" fo:padding="0.049cm" fo:border="2.6pt double #808080">
        <style:background-image/>
      </style:table-cell-properties>
    </style:style>
    <style:style style:name="Táboa15.A2" style:family="table-cell">
      <style:table-cell-properties style:vertical-align="middle" fo:background-color="#ffffcc" style:border-line-width-left="0.002cm 0.088cm 0.002cm" style:border-line-width-bottom="0.002cm 0.088cm 0.002cm" fo:padding="0.049cm" fo:border-left="2.6pt double #808080" fo:border-right="none" fo:border-top="none" fo:border-bottom="2.6pt double #808080">
        <style:background-image/>
      </style:table-cell-properties>
    </style:style>
    <style:style style:name="Táboa15.B2" style:family="table-cell">
      <style:table-cell-properties style:vertical-align="middle" fo:background-color="#ffffcc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>
        <style:background-image/>
      </style:table-cell-properties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4.249cm" style:rel-column-width="16383*"/>
    </style:style>
    <style:style style:name="Táboa16.D" style:family="table-column">
      <style:table-column-properties style:column-width="4.251cm" style:rel-column-width="16386*"/>
    </style:style>
    <style:style style:name="Tábo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6.D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none" fo:border-top="none" fo:border-bottom="0.05pt solid #000000"/>
    </style:style>
    <style:style style:name="Táboa1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ff" loext:opacity="100%" style:font-name="Arial" fo:font-size="12pt" fo:font-weight="bol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ff" loext:opacity="100%" style:font-name="Arial" fo:font-size="12pt" fo:font-weight="bol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9900cc" loext:opacity="100%" style:font-name="Arial" fo:font-size="12pt" fo:font-weight="bol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9900cc" loext:opacity="100%"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" fo:font-size="12pt" fo:font-weight="bol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666633" loext:opacity="100%" style:font-name="Arial" fo:font-size="12pt" fo:font-weight="bold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666633" loext:opacity="100%" style:font-name="Arial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336633" loext:opacity="100%" style:font-name="Arial" fo:font-size="12pt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ffff" loext:opacity="100%" style:font-name="Arial" fo:font-size="12pt" fo:font-weight="bol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99" loext:opacity="100%" style:font-name="Arial" fo:font-size="12pt" fo:font-weight="bol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99" loext:opacity="100%" style:font-name="Arial" fo:font-size="12pt" fo:font-weight="bold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99" loext:opacity="100%" style:font-name="Arial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Arial" fo:font-size="12pt" fo:font-weight="bold" style:font-size-asian="12pt" style:font-size-complex="12pt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text-properties style:font-name="Arial" fo:font-size="12pt" style:font-size-asian="12pt" style:font-size-complex="12pt"/>
    </style:style>
    <style:style style:name="P22" style:family="paragraph" style:parent-style-name="Text_20_body">
      <style:text-properties style:font-name="Arial" fo:font-size="14pt" style:font-size-asian="14pt" style:font-size-complex="14pt"/>
    </style:style>
    <style:style style:name="P2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50%"/>
      <style:text-properties style:use-window-font-color="true" loext:opacity="0%" style:font-name="Arial" fo:font-size="14pt" style:font-size-asian="14pt" style:font-size-complex="14pt"/>
    </style:style>
    <style:style style:name="P25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Arial" fo:font-size="14pt" style:font-size-asian="14pt" style:font-size-complex="14pt"/>
    </style:style>
    <style:style style:name="P26" style:family="paragraph" style:parent-style-name="Text_20_body">
      <style:paragraph-properties fo:line-height="150%" fo:text-align="end" style:justify-single-word="false"/>
      <style:text-properties style:use-window-font-color="true" loext:opacity="0%" style:font-name="Arial" fo:font-size="14pt" style:font-size-asian="14pt" style:font-size-complex="14pt"/>
    </style:style>
    <style:style style:name="P27" style:family="paragraph" style:parent-style-name="Text_20_body">
      <style:text-properties fo:font-variant="normal" fo:text-transform="none" style:use-window-font-color="true" loext:opacity="0%" style:font-name="Arial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line-height="150%"/>
      <style:text-properties fo:font-variant="normal" fo:text-transform="none" style:use-window-font-color="true" loext:opacity="0%" style:font-name="Arial" fo:font-size="14pt" fo:letter-spacing="normal" fo:font-style="normal" fo:font-weight="normal" style:font-size-asian="14pt" style:font-size-complex="14pt"/>
    </style:style>
    <style:style style:name="P29" style:family="paragraph" style:parent-style-name="Standard">
      <style:text-properties style:font-name="Arial" fo:font-size="12pt" officeooo:paragraph-rsid="00119c73" style:font-size-asian="12pt" style:font-size-complex="12pt"/>
    </style:style>
    <style:style style:name="P30" style:family="paragraph" style:parent-style-name="Standard">
      <style:text-properties style:font-name="Arial" fo:font-size="20pt" fo:font-weight="bold" officeooo:paragraph-rsid="00119c73" style:font-size-asian="20pt" style:font-weight-asian="bold" style:font-size-complex="20pt" style:font-weight-complex="bold"/>
    </style:style>
    <style:style style:name="T1" style:family="text">
      <style:text-properties fo:color="#000000" loext:opacity="100%" style:font-name="Arial" fo:font-size="12pt" style:font-size-asian="12pt" style:font-size-complex="12pt"/>
    </style:style>
    <style:style style:name="T2" style:family="text">
      <style:text-properties fo:color="#336633" loext:opacity="100%"/>
    </style:style>
    <style:style style:name="T3" style:family="text">
      <style:text-properties fo:color="#336633" loext:opacity="100%" fo:font-weight="bold"/>
    </style:style>
    <style:style style:name="T4" style:family="text">
      <style:text-properties fo:color="#336633" loext:opacity="100%" style:font-name="Arial" fo:font-size="12pt" fo:font-weight="bold" style:font-size-asian="12pt" style:font-size-complex="12pt"/>
    </style:style>
    <style:style style:name="T5" style:family="text">
      <style:text-properties fo:color="#336633" loext:opacity="100%" style:font-name="Arial" fo:font-size="12pt" style:font-size-asian="12pt" style:font-size-complex="12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weight="bold"/>
    </style:style>
    <style:style style:name="T8" style:family="text">
      <style:text-properties fo:color="#ff0000" loext:opacity="100%" style:font-name="Arial" fo:font-size="12pt" fo:font-weight="bold" style:font-size-asian="12pt" style:font-size-complex="12pt"/>
    </style:style>
    <style:style style:name="T9" style:family="text">
      <style:text-properties fo:color="#ff0000" loext:opacity="100%" style:font-name="Arial" fo:font-size="12pt" style:font-size-asian="12pt" style:font-size-complex="12pt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fo:font-weight="bold"/>
    </style:style>
    <style:style style:name="T12" style:family="text">
      <style:text-properties fo:color="#0000ff" loext:opacity="100%" style:font-name="Arial" fo:font-size="12pt" fo:font-weight="bold" style:font-size-asian="12pt" style:font-size-complex="12pt"/>
    </style:style>
    <style:style style:name="T13" style:family="text">
      <style:text-properties fo:color="#0000ff" loext:opacity="100%" style:font-name="Arial" fo:font-size="12pt" style:font-size-asian="12pt" style:font-size-complex="12pt"/>
    </style:style>
    <style:style style:name="T14" style:family="text">
      <style:text-properties fo:color="#9900cc" loext:opacity="100%" style:font-name="Arial" fo:font-size="12pt" style:font-size-asian="12pt" style:font-size-complex="12pt"/>
    </style:style>
    <style:style style:name="T15" style:family="text">
      <style:text-properties fo:color="#ff00ff" loext:opacity="100%"/>
    </style:style>
    <style:style style:name="T16" style:family="text">
      <style:text-properties fo:color="#ff00ff" loext:opacity="100%" fo:font-weight="bold"/>
    </style:style>
    <style:style style:name="T17" style:family="text">
      <style:text-properties fo:color="#ff00ff" loext:opacity="100%" style:font-name="Arial" fo:font-size="12pt" fo:font-weight="bold" style:font-size-asian="12pt" style:font-size-complex="12pt"/>
    </style:style>
    <style:style style:name="T18" style:family="text">
      <style:text-properties fo:color="#ff00ff" loext:opacity="100%" style:font-name="Arial" fo:font-size="12pt" style:font-size-asian="12pt" style:font-size-complex="12pt"/>
    </style:style>
    <style:style style:name="T19" style:family="text">
      <style:text-properties fo:color="#333333" loext:opacity="100%" fo:font-weight="bold"/>
    </style:style>
    <style:style style:name="T20" style:family="text">
      <style:text-properties fo:color="#333333" loext:opacity="100%" style:font-name="Arial" fo:font-size="12pt" fo:font-weight="bold" style:font-size-asian="12pt" style:font-size-complex="12pt"/>
    </style:style>
    <style:style style:name="T21" style:family="text">
      <style:text-properties fo:color="#666633" loext:opacity="100%" style:font-name="Arial" fo:font-size="12pt" fo:font-weight="bold" style:font-size-asian="12pt" style:font-size-complex="12pt"/>
    </style:style>
    <style:style style:name="T22" style:family="text">
      <style:text-properties fo:color="#336666" loext:opacity="100%" style:font-name="Arial" fo:font-size="12pt" fo:font-weight="bold" style:font-size-asian="12pt" style:font-size-complex="12pt"/>
    </style:style>
    <style:style style:name="T23" style:family="text">
      <style:text-properties fo:color="#336666" loext:opacity="100%" style:font-name="Arial" fo:font-size="12pt" style:font-size-asian="12pt" style:font-size-complex="12pt"/>
    </style:style>
    <style:style style:name="T24" style:family="text">
      <style:text-properties fo:color="#00ffff" loext:opacity="100%" style:font-name="Arial" fo:font-size="12pt" style:font-size-asian="12pt" style:font-size-complex="12pt"/>
    </style:style>
    <style:style style:name="T25" style:family="text">
      <style:text-properties fo:color="#ffffff" loext:opacity="100%" fo:font-weight="bold"/>
    </style:style>
    <style:style style:name="T26" style:family="text">
      <style:text-properties fo:color="#000099" loext:opacity="100%" fo:font-weight="bold"/>
    </style:style>
    <style:style style:name="T27" style:family="text">
      <style:text-properties fo:color="#000099" loext:opacity="100%" style:font-name="Arial" fo:font-size="12pt" style:font-size-asian="12pt" style:font-size-complex="12pt"/>
    </style:style>
    <style:style style:name="T28" style:family="text">
      <style:text-properties fo:color="#000099" loext:opacity="100%" style:font-name="Arial" fo:font-size="12pt" fo:font-weight="bold" style:font-size-asian="12pt" style:font-size-complex="12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style:use-window-font-color="true" loext:opacity="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19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span text:style-name="T37">VERBOS IRREGULARES</text:span></text:p>
      <text:p text:style-name="P29"/>
      <text:p text:style-name="P29"><text:tab/><text:tab/></text:p>
      <table:table table:name="Táboa1" table:style-name="Táboa1">
        <table:table-column table:style-name="Táboa1.A"/>
        <table:table-column table:style-name="Táboa1.B"/>
        <table:table-row table:style-name="TableLine94473053694944">
          <table:table-cell table:style-name="Táboa1.A1" office:value-type="string">
            <text:p text:style-name="P6">Presente de indicativo</text:p>
          </table:table-cell>
          <table:table-cell table:style-name="Táboa1.B1" office:value-type="string">
            <text:p text:style-name="P8">Presente de subxuntivo</text:p>
          </table:table-cell>
        </table:table-row>
        <table:table-row table:style-name="TableLine94473053917856">
          <table:table-cell table:style-name="Táboa1.A2" office:value-type="string">
            <text:p text:style-name="P1"><text:span text:style-name="Strong_20_Emphasis"><text:span text:style-name="T8">caib</text:span></text:span><text:span text:style-name="Strong_20_Emphasis"><text:span text:style-name="T4">o</text:span></text:span><text:span text:style-name="Strong_20_Emphasis"><text:span text:style-name="T8"><text:line-break/>cab</text:span></text:span><text:span text:style-name="Strong_20_Emphasis"><text:span text:style-name="T12">e</text:span></text:span><text:span text:style-name="Strong_20_Emphasis"><text:span text:style-name="T4">s</text:span></text:span><text:span text:style-name="Strong_20_Emphasis"><text:span text:style-name="T8"><text:line-break/>cab</text:span></text:span><text:span text:style-name="Strong_20_Emphasis"><text:span text:style-name="T12">e</text:span></text:span><text:span text:style-name="Strong_20_Emphasis"><text:span text:style-name="T8"><text:line-break/>cab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cab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cab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1.B2" office:value-type="string">
            <text:p text:style-name="P1"><text:span text:style-name="T8">caib</text:span><text:span text:style-name="T17">a</text:span><text:span text:style-name="Strong_20_Emphasis"><text:span text:style-name="T14"><text:line-break/></text:span></text:span><text:span text:style-name="Strong_20_Emphasis"><text:span text:style-name="T9">caib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caib</text:span></text:span><text:span text:style-name="T17">a</text:span><text:span text:style-name="Strong_20_Emphasis"><text:span text:style-name="T14"><text:line-break/></text:span></text:span><text:span text:style-name="Strong_20_Emphasis"><text:span text:style-name="T9">caib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caib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caib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3918672">
          <table:table-cell table:style-name="Táboa1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1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3919328">
          <table:table-cell table:style-name="Táboa1.A2" office:value-type="string">
            <text:p text:style-name="P1"><text:span text:style-name="T8">cab</text:span><text:span text:style-name="T12">í</text:span><text:span text:style-name="T17">a</text:span><text:span text:style-name="Strong_20_Emphasis"><text:span text:style-name="T4"><text:line-break/></text:span></text:span><text:span text:style-name="Strong_20_Emphasis"><text:span text:style-name="T8">cab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4"><text:line-break/></text:span></text:span><text:span text:style-name="Strong_20_Emphasis"><text:span text:style-name="T8">cab</text:span></text:span><text:span text:style-name="Strong_20_Emphasis"><text:span text:style-name="T12">í</text:span></text:span><text:span text:style-name="Strong_20_Emphasis"><text:span text:style-name="T17">a</text:span></text:span><text:span text:style-name="Strong_20_Emphasis"><text:span text:style-name="T4"><text:line-break/></text:span></text:span><text:span text:style-name="Strong_20_Emphasis"><text:span text:style-name="T8">cab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4"><text:line-break/></text:span></text:span><text:span text:style-name="Strong_20_Emphasis"><text:span text:style-name="T8">cab</text:span></text:span><text:span text:style-name="Strong_20_Emphasis"><text:span text:style-name="T12">i</text:span></text:span><text:span text:style-name="Strong_20_Emphasis"><text:span text:style-name="T17">a</text:span></text:span><text:span text:style-name="Strong_20_Emphasis"><text:span text:style-name="T4">d</text:span></text:span><text:span text:style-name="T4">es</text:span><text:span text:style-name="Strong_20_Emphasis"><text:span text:style-name="T4"><text:line-break/></text:span></text:span><text:span text:style-name="Strong_20_Emphasis"><text:span text:style-name="T8">cab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1.B2" office:value-type="string">
            <text:p text:style-name="P9"><text:span text:style-name="T7">coub</text:span><text:span text:style-name="T11">e</text:span><text:span text:style-name="T16">se<text:line-break/></text:span><text:span text:style-name="T7">coub</text:span><text:span text:style-name="T11">e</text:span><text:span text:style-name="T16">se</text:span><text:span text:style-name="T3">s</text:span><text:span text:style-name="T16"><text:line-break/></text:span><text:span text:style-name="T7">coub</text:span><text:span text:style-name="T11">e</text:span><text:span text:style-name="T16">se<text:line-break/></text:span><text:span text:style-name="T7">coub</text:span><text:span text:style-name="T11">é</text:span><text:span text:style-name="T16">se</text:span><text:span text:style-name="T3">mos</text:span><text:span text:style-name="T16"><text:line-break/></text:span><text:span text:style-name="T7">coub</text:span><text:span text:style-name="T11">é</text:span><text:span text:style-name="T16">se</text:span><text:span text:style-name="T3">des</text:span><text:span text:style-name="T16"><text:line-break/></text:span><text:span text:style-name="T7">coub</text:span><text:span text:style-name="T11">e</text:span><text:span text:style-name="T16">se</text:span><text:span text:style-name="T3">n</text:span></text:p>
          </table:table-cell>
        </table:table-row>
        <table:table-row table:style-name="TableLine94473053919984">
          <table:table-cell table:style-name="Táboa1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1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3920640">
          <table:table-cell table:style-name="Táboa1.A2" office:value-type="string">
            <text:p text:style-name="P1"><text:span text:style-name="T8">coub</text:span><text:span text:style-name="T12">e</text:span><text:span text:style-name="T4">n</text:span><text:span text:style-name="Strong_20_Emphasis"><text:span text:style-name="T4"><text:line-break/></text:span></text:span><text:span text:style-name="Strong_20_Emphasis"><text:span text:style-name="T8">coub</text:span></text:span><text:span text:style-name="T12">e</text:span><text:span text:style-name="Strong_20_Emphasis"><text:span text:style-name="T4">ches<text:line-break/></text:span></text:span><text:span text:style-name="Strong_20_Emphasis"><text:span text:style-name="T8">coub</text:span></text:span><text:span text:style-name="T4">o</text:span><text:span text:style-name="Strong_20_Emphasis"><text:span text:style-name="T4"><text:line-break/></text:span></text:span><text:span text:style-name="Strong_20_Emphasis"><text:span text:style-name="T8">coub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coub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coub</text:span></text:span><text:span text:style-name="T12">e</text:span><text:span text:style-name="T4">ron</text:span></text:p>
          </table:table-cell>
          <table:table-cell table:style-name="Táboa1.B2" office:value-type="string">
            <text:p text:style-name="P9"><text:span text:style-name="T7">coub</text:span><text:span text:style-name="T11">e</text:span><text:span text:style-name="T16">r<text:line-break/></text:span><text:span text:style-name="T7">coub</text:span><text:span text:style-name="T11">e</text:span><text:span text:style-name="T16">r</text:span><text:span text:style-name="T3">es</text:span><text:span text:style-name="T16"><text:line-break/></text:span><text:span text:style-name="T7">coub</text:span><text:span text:style-name="T11">e</text:span><text:span text:style-name="T16">r<text:line-break/></text:span><text:span text:style-name="T7">coub</text:span><text:span text:style-name="T11">e</text:span><text:span text:style-name="T16">r</text:span><text:span text:style-name="T3">mos</text:span><text:span text:style-name="T16"><text:line-break/></text:span><text:span text:style-name="T7">coub</text:span><text:span text:style-name="T11">e</text:span><text:span text:style-name="T16">r</text:span><text:span text:style-name="T3">des</text:span><text:span text:style-name="T16"><text:line-break/></text:span><text:span text:style-name="T7">cou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3921248">
          <table:table-cell table:style-name="Táboa1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1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3921904">
          <table:table-cell table:style-name="Táboa1.A2" office:value-type="string">
            <text:p text:style-name="P7"><text:span text:style-name="T6">cab</text:span>e<text:span text:style-name="T15">re</text:span><text:span text:style-name="T2">n</text:span><text:line-break/><text:span text:style-name="T6">cab</text:span>e<text:span text:style-name="T15">rá</text:span><text:span text:style-name="T2">s</text:span><text:line-break/><text:span text:style-name="T6">cab</text:span>e<text:span text:style-name="T15">rá</text:span><text:line-break/><text:span text:style-name="T6">cab</text:span>e<text:span text:style-name="T15">re</text:span><text:span text:style-name="T2">mos</text:span><text:line-break/><text:span text:style-name="T6">cab</text:span>e<text:span text:style-name="T15">re</text:span><text:span text:style-name="T2">des</text:span><text:line-break/><text:span text:style-name="T6">cab</text:span>e<text:span text:style-name="T15">rá</text:span><text:span text:style-name="T2">n</text:span></text:p>
          </table:table-cell>
          <table:table-cell table:style-name="Táboa1.B2" office:value-type="string">
            <text:p text:style-name="P1"><text:span text:style-name="Strong_20_Emphasis"><text:span text:style-name="T9">cab</text:span></text:span><text:span text:style-name="Strong_20_Emphasis"><text:span text:style-name="T13">e</text:span></text:span><text:span text:style-name="Strong_20_Emphasis"><text:span text:style-name="T1"><text:line-break/></text:span></text:span><text:span text:style-name="Strong_20_Emphasis"><text:span text:style-name="T9">cab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3922560">
          <table:table-cell table:style-name="Táboa1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1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3923488">
          <table:table-cell table:style-name="Táboa1.A2" office:value-type="string">
            <text:p text:style-name="P1"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c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1.B2" office:value-type="string">
            <text:p text:style-name="P10"><text:span text:style-name="T7">cab</text:span><text:span text:style-name="T11">e</text:span><text:span text:style-name="T16">r<text:line-break/></text:span><text:span text:style-name="T7">cab</text:span><text:span text:style-name="T11">e</text:span><text:span text:style-name="T16">r</text:span><text:span text:style-name="T3">es</text:span><text:span text:style-name="T16"><text:line-break/></text:span><text:span text:style-name="T7">cab</text:span><text:span text:style-name="T11">e</text:span><text:span text:style-name="T16">r<text:line-break/></text:span><text:span text:style-name="T7">cab</text:span><text:span text:style-name="T11">e</text:span><text:span text:style-name="T16">r</text:span><text:span text:style-name="T3">mos</text:span><text:span text:style-name="T16"><text:line-break/></text:span><text:span text:style-name="T7">cab</text:span><text:span text:style-name="T11">e</text:span><text:span text:style-name="T16">r</text:span><text:span text:style-name="T3">des</text:span><text:span text:style-name="T16"><text:line-break/></text:span><text:span text:style-name="T7">ca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3924144">
          <table:table-cell table:style-name="Táboa1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1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3924800">
          <table:table-cell table:style-name="Táboa1.A2" table:number-rows-spanned="3" office:value-type="string">
            <text:p text:style-name="P1"><text:span text:style-name="T8">cab</text:span><text:span text:style-name="Strong_20_Emphasis"><text:span text:style-name="T13">e</text:span></text:span><text:span text:style-name="T17">ría</text:span><text:span text:style-name="Strong_20_Emphasis"><text:span text:style-name="T12"><text:line-break/></text:span></text:span><text:span text:style-name="Strong_20_Emphasis"><text:span text:style-name="T8">cab</text:span></text:span><text:span text:style-name="Strong_20_Emphasis"><text:span text:style-name="T12">e</text:span></text:span><text:span text:style-name="T17">ría</text:span><text:span text:style-name="T4">s<text:line-break/></text:span><text:span text:style-name="T8">cab</text:span><text:span text:style-name="T12">e</text:span><text:span text:style-name="T17">ría</text:span><text:span text:style-name="T4"><text:line-break/></text:span><text:span text:style-name="T8">cab</text:span><text:span text:style-name="Strong_20_Emphasis"><text:span text:style-name="T12">e</text:span></text:span><text:span text:style-name="T17">ria</text:span><text:span text:style-name="T4">mos<text:line-break/></text:span><text:span text:style-name="T8">cab</text:span><text:span text:style-name="T12">e</text:span><text:span text:style-name="T17">ria</text:span><text:span text:style-name="T4">des<text:line-break/></text:span><text:span text:style-name="T8">cab</text:span><text:span text:style-name="T12">e</text:span><text:span text:style-name="T17">ría</text:span><text:span text:style-name="T22">n</text:span></text:p>
          </table:table-cell>
          <table:table-cell table:style-name="Táboa1.B2" office:value-type="string">
            <text:p text:style-name="P12"><text:span text:style-name="T6">cab</text:span><text:span text:style-name="T10">e</text:span><text:span text:style-name="T15">ndo</text:span></text:p>
          </table:table-cell>
        </table:table-row>
        <table:table-row table:style-name="TableLine94473053925456">
          <table:covered-table-cell/>
          <table:table-cell table:style-name="Táboa1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3926224">
          <table:covered-table-cell/>
          <table:table-cell table:style-name="Táboa1.B2" office:value-type="string">
            <text:p text:style-name="P1"><text:span text:style-name="Strong_20_Emphasis"><text:span text:style-name="T9">cab</text:span></text:span><text:span text:style-name="Strong_20_Emphasis"><text:span text:style-name="T13">i</text:span></text:span><text:span text:style-name="Strong_20_Emphasis"><text:span text:style-name="T8">do</text:span></text:span></text:p>
          </table:table-cell>
        </table:table-row>
      </table:table>
      <text:p text:style-name="P21"><text:line-break/></text:p>
      <text:p text:style-name="P21"><text:soft-page-break/></text:p>
      <text:p text:style-name="P21"/>
      <text:p text:style-name="P21"/>
      <table:table table:name="Táboa2" table:style-name="Táboa2">
        <table:table-column table:style-name="Táboa2.A"/>
        <table:table-column table:style-name="Táboa2.B"/>
        <table:table-row table:style-name="TableLine94473053698160">
          <table:table-cell table:style-name="Táboa2.A1" office:value-type="string">
            <text:p text:style-name="P6">Presente de indicativo</text:p>
          </table:table-cell>
          <table:table-cell table:style-name="Táboa2.B1" office:value-type="string">
            <text:p text:style-name="P8">Presente de subxuntivo</text:p>
          </table:table-cell>
        </table:table-row>
        <table:table-row table:style-name="TableLine94473054003840">
          <table:table-cell table:style-name="Táboa2.A2" office:value-type="string">
            <text:p text:style-name="P1"><text:span text:style-name="Strong_20_Emphasis"><text:span text:style-name="T8">dig</text:span></text:span><text:span text:style-name="Strong_20_Emphasis"><text:span text:style-name="T4">o</text:span></text:span><text:span text:style-name="Strong_20_Emphasis"><text:span text:style-name="T8"><text:line-break/>di</text:span></text:span><text:span text:style-name="Strong_20_Emphasis"><text:span text:style-name="T4">s</text:span></text:span><text:span text:style-name="Strong_20_Emphasis"><text:span text:style-name="T8"><text:line-break/>di<text:line-break/>dic</text:span></text:span><text:span text:style-name="Strong_20_Emphasis"><text:span text:style-name="T12">i</text:span></text:span><text:span text:style-name="Strong_20_Emphasis"><text:span text:style-name="T4">mos</text:span></text:span><text:span text:style-name="Strong_20_Emphasis"><text:span text:style-name="T8"><text:line-break/>dic</text:span></text:span><text:span text:style-name="Strong_20_Emphasis"><text:span text:style-name="T12">i</text:span></text:span><text:span text:style-name="Strong_20_Emphasis"><text:span text:style-name="T4">des</text:span></text:span><text:span text:style-name="Strong_20_Emphasis"><text:span text:style-name="T8"><text:line-break/>di</text:span></text:span><text:span text:style-name="Strong_20_Emphasis"><text:span text:style-name="T4">n</text:span></text:span></text:p>
          </table:table-cell>
          <table:table-cell table:style-name="Táboa2.B2" office:value-type="string">
            <text:p text:style-name="P1"><text:span text:style-name="T8">dig</text:span><text:span text:style-name="T17">a</text:span><text:span text:style-name="Strong_20_Emphasis"><text:span text:style-name="T14"><text:line-break/></text:span></text:span><text:span text:style-name="Strong_20_Emphasis"><text:span text:style-name="T9">dig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dig</text:span></text:span><text:span text:style-name="T17">a</text:span><text:span text:style-name="Strong_20_Emphasis"><text:span text:style-name="T14"><text:line-break/></text:span></text:span><text:span text:style-name="Strong_20_Emphasis"><text:span text:style-name="T9">dig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dig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dig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010992">
          <table:table-cell table:style-name="Táboa2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2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011600">
          <table:table-cell table:style-name="Táboa2.A2" office:value-type="string">
            <text:p text:style-name="P1"><text:span text:style-name="T8">dic</text:span><text:span text:style-name="T12">í</text:span><text:span text:style-name="T17">a</text:span><text:span text:style-name="Strong_20_Emphasis"><text:span text:style-name="T4"><text:line-break/></text:span></text:span><text:span text:style-name="Strong_20_Emphasis"><text:span text:style-name="T8">dic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4"><text:line-break/></text:span></text:span><text:span text:style-name="Strong_20_Emphasis"><text:span text:style-name="T8">dic</text:span></text:span><text:span text:style-name="Strong_20_Emphasis"><text:span text:style-name="T12">í</text:span></text:span><text:span text:style-name="Strong_20_Emphasis"><text:span text:style-name="T17">a</text:span></text:span><text:span text:style-name="Strong_20_Emphasis"><text:span text:style-name="T4"><text:line-break/></text:span></text:span><text:span text:style-name="Strong_20_Emphasis"><text:span text:style-name="T8">dic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4"><text:line-break/></text:span></text:span><text:span text:style-name="Strong_20_Emphasis"><text:span text:style-name="T8">dic</text:span></text:span><text:span text:style-name="Strong_20_Emphasis"><text:span text:style-name="T12">i</text:span></text:span><text:span text:style-name="Strong_20_Emphasis"><text:span text:style-name="T17">a</text:span></text:span><text:span text:style-name="Strong_20_Emphasis"><text:span text:style-name="T4">d</text:span></text:span><text:span text:style-name="T4">es</text:span><text:span text:style-name="Strong_20_Emphasis"><text:span text:style-name="T4"><text:line-break/></text:span></text:span><text:span text:style-name="Strong_20_Emphasis"><text:span text:style-name="T8">dic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2.B2" office:value-type="string">
            <text:p text:style-name="P9"><text:span text:style-name="T7">dix</text:span><text:span text:style-name="T11">e</text:span><text:span text:style-name="T16">se<text:line-break/></text:span><text:span text:style-name="T7">dix</text:span><text:span text:style-name="T11">e</text:span><text:span text:style-name="T16">se</text:span><text:span text:style-name="T3">s</text:span><text:span text:style-name="T16"><text:line-break/></text:span><text:span text:style-name="T7">dix</text:span><text:span text:style-name="T11">e</text:span><text:span text:style-name="T16">se<text:line-break/></text:span><text:span text:style-name="T7">dix</text:span><text:span text:style-name="T11">é</text:span><text:span text:style-name="T16">se</text:span><text:span text:style-name="T3">mos</text:span><text:span text:style-name="T16"><text:line-break/></text:span><text:span text:style-name="T7">dix</text:span><text:span text:style-name="T11">é</text:span><text:span text:style-name="T16">se</text:span><text:span text:style-name="T3">des</text:span><text:span text:style-name="T16"><text:line-break/></text:span><text:span text:style-name="T7">dix</text:span><text:span text:style-name="T11">e</text:span><text:span text:style-name="T16">se</text:span><text:span text:style-name="T3">n</text:span></text:p>
          </table:table-cell>
        </table:table-row>
        <table:table-row table:style-name="TableLine94473054012208">
          <table:table-cell table:style-name="Táboa2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2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012816">
          <table:table-cell table:style-name="Táboa2.A2" office:value-type="string">
            <text:p text:style-name="P1"><text:span text:style-name="T8">dix</text:span><text:span text:style-name="T12">e</text:span><text:span text:style-name="T4">n</text:span><text:span text:style-name="Strong_20_Emphasis"><text:span text:style-name="T4"><text:line-break/></text:span></text:span><text:span text:style-name="Strong_20_Emphasis"><text:span text:style-name="T8">dix</text:span></text:span><text:span text:style-name="T12">e</text:span><text:span text:style-name="Strong_20_Emphasis"><text:span text:style-name="T4">ches<text:line-break/></text:span></text:span><text:span text:style-name="Strong_20_Emphasis"><text:span text:style-name="T8">dix</text:span></text:span><text:span text:style-name="T4">o</text:span><text:span text:style-name="Strong_20_Emphasis"><text:span text:style-name="T4"><text:line-break/></text:span></text:span><text:span text:style-name="Strong_20_Emphasis"><text:span text:style-name="T8">dix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dix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dix</text:span></text:span><text:span text:style-name="T12">e</text:span><text:span text:style-name="T4">ron</text:span></text:p>
          </table:table-cell>
          <table:table-cell table:style-name="Táboa2.B2" office:value-type="string">
            <text:p text:style-name="P9"><text:span text:style-name="T7">dix</text:span><text:span text:style-name="T11">e</text:span><text:span text:style-name="T16">r<text:line-break/></text:span><text:span text:style-name="T7">dix</text:span><text:span text:style-name="T11">e</text:span><text:span text:style-name="T16">r</text:span><text:span text:style-name="T3">es</text:span><text:span text:style-name="T16"><text:line-break/></text:span><text:span text:style-name="T7">dix</text:span><text:span text:style-name="T11">e</text:span><text:span text:style-name="T16">r<text:line-break/></text:span><text:span text:style-name="T7">dix</text:span><text:span text:style-name="T11">e</text:span><text:span text:style-name="T16">r</text:span><text:span text:style-name="T3">mos</text:span><text:span text:style-name="T16"><text:line-break/></text:span><text:span text:style-name="T7">dix</text:span><text:span text:style-name="T11">e</text:span><text:span text:style-name="T16">r</text:span><text:span text:style-name="T3">des</text:span><text:span text:style-name="T16"><text:line-break/></text:span><text:span text:style-name="T7">dix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013424">
          <table:table-cell table:style-name="Táboa2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2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014032">
          <table:table-cell table:style-name="Táboa2.A2" office:value-type="string">
            <text:p text:style-name="P1"><text:span text:style-name="Strong_20_Emphasis"><text:span text:style-name="T8">di</text:span></text:span><text:span text:style-name="Strong_20_Emphasis"><text:span text:style-name="T17">re</text:span></text:span><text:span text:style-name="Strong_20_Emphasis"><text:span text:style-name="T4">i<text:line-break/></text:span></text:span><text:span text:style-name="Strong_20_Emphasis"><text:span text:style-name="T8">di</text:span></text:span><text:span text:style-name="Strong_20_Emphasis"><text:span text:style-name="T17">rá</text:span></text:span><text:span text:style-name="Strong_20_Emphasis"><text:span text:style-name="T4">s<text:line-break/></text:span></text:span><text:span text:style-name="Strong_20_Emphasis"><text:span text:style-name="T8">di</text:span></text:span><text:span text:style-name="Strong_20_Emphasis"><text:span text:style-name="T17">rá</text:span></text:span><text:span text:style-name="Strong_20_Emphasis"><text:span text:style-name="T4"><text:line-break/></text:span></text:span><text:span text:style-name="Strong_20_Emphasis"><text:span text:style-name="T8">di</text:span></text:span><text:span text:style-name="Strong_20_Emphasis"><text:span text:style-name="T17">re</text:span></text:span><text:span text:style-name="Strong_20_Emphasis"><text:span text:style-name="T4">mos<text:line-break/></text:span></text:span><text:span text:style-name="Strong_20_Emphasis"><text:span text:style-name="T8">di</text:span></text:span><text:span text:style-name="Strong_20_Emphasis"><text:span text:style-name="T17">re</text:span></text:span><text:span text:style-name="Strong_20_Emphasis"><text:span text:style-name="T4">des<text:line-break/></text:span></text:span><text:span text:style-name="Strong_20_Emphasis"><text:span text:style-name="T8">di</text:span></text:span><text:span text:style-name="Strong_20_Emphasis"><text:span text:style-name="T17">rá</text:span></text:span><text:span text:style-name="Strong_20_Emphasis"><text:span text:style-name="T4">n</text:span></text:span></text:p>
          </table:table-cell>
          <table:table-cell table:style-name="Táboa2.B2" office:value-type="string">
            <text:p text:style-name="P1"><text:span text:style-name="Strong_20_Emphasis"><text:span text:style-name="T9">di</text:span></text:span><text:span text:style-name="Strong_20_Emphasis"><text:span text:style-name="T1"><text:line-break/></text:span></text:span><text:span text:style-name="Strong_20_Emphasis"><text:span text:style-name="T9">dic</text:span></text:span><text:span text:style-name="Strong_20_Emphasis"><text:span text:style-name="T13">i</text:span></text:span><text:span text:style-name="Strong_20_Emphasis"><text:span text:style-name="T4">de</text:span></text:span></text:p>
          </table:table-cell>
        </table:table-row>
        <table:table-row table:style-name="TableLine94473054014640">
          <table:table-cell table:style-name="Táboa2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2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015520">
          <table:table-cell table:style-name="Táboa2.A2" office:value-type="string">
            <text:p text:style-name="P1"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d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2.B2" office:value-type="string">
            <text:p text:style-name="P10"><text:span text:style-name="T7">dic</text:span><text:span text:style-name="T11">i</text:span><text:span text:style-name="T16">r<text:line-break/></text:span><text:span text:style-name="T7">dic</text:span><text:span text:style-name="T11">i</text:span><text:span text:style-name="T16">r</text:span><text:span text:style-name="T3">es</text:span><text:span text:style-name="T16"><text:line-break/></text:span><text:span text:style-name="T7">dic</text:span><text:span text:style-name="T11">i</text:span><text:span text:style-name="T16">r<text:line-break/></text:span><text:span text:style-name="T7">dic</text:span><text:span text:style-name="T11">i</text:span><text:span text:style-name="T16">r</text:span><text:span text:style-name="T3">mos</text:span><text:span text:style-name="T16"><text:line-break/></text:span><text:span text:style-name="T7">dic</text:span><text:span text:style-name="T11">i</text:span><text:span text:style-name="T16">r</text:span><text:span text:style-name="T3">des</text:span><text:span text:style-name="T16"><text:line-break/></text:span><text:span text:style-name="T7">dic</text:span><text:span text:style-name="T11">i</text:span><text:span text:style-name="T16">r</text:span><text:span text:style-name="T19">e</text:span><text:span text:style-name="T3">n</text:span></text:p>
          </table:table-cell>
        </table:table-row>
        <table:table-row table:style-name="TableLine94473054016128">
          <table:table-cell table:style-name="Táboa2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2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016736">
          <table:table-cell table:style-name="Táboa2.A2" table:number-rows-spanned="3" office:value-type="string">
            <text:p text:style-name="P1"><text:span text:style-name="Strong_20_Emphasis"><text:span text:style-name="T8">di</text:span></text:span><text:span text:style-name="Strong_20_Emphasis"><text:span text:style-name="T17">ría</text:span></text:span><text:span text:style-name="Strong_20_Emphasis"><text:span text:style-name="T12"><text:line-break/></text:span></text:span><text:span text:style-name="Strong_20_Emphasis"><text:span text:style-name="T8">di</text:span></text:span><text:span text:style-name="Strong_20_Emphasis"><text:span text:style-name="T17">ría</text:span></text:span><text:span text:style-name="Strong_20_Emphasis"><text:span text:style-name="T4">s<text:line-break/></text:span></text:span><text:span text:style-name="Strong_20_Emphasis"><text:span text:style-name="T8">di</text:span></text:span><text:span text:style-name="Strong_20_Emphasis"><text:span text:style-name="T17">ría</text:span></text:span><text:span text:style-name="Strong_20_Emphasis"><text:span text:style-name="T4"><text:line-break/></text:span></text:span><text:span text:style-name="Strong_20_Emphasis"><text:span text:style-name="T8">di</text:span></text:span><text:span text:style-name="Strong_20_Emphasis"><text:span text:style-name="T17">ria</text:span></text:span><text:span text:style-name="Strong_20_Emphasis"><text:span text:style-name="T4">mos<text:line-break/></text:span></text:span><text:span text:style-name="Strong_20_Emphasis"><text:span text:style-name="T8">di</text:span></text:span><text:span text:style-name="Strong_20_Emphasis"><text:span text:style-name="T17">ria</text:span></text:span><text:span text:style-name="Strong_20_Emphasis"><text:span text:style-name="T4">des<text:line-break/></text:span></text:span><text:span text:style-name="Strong_20_Emphasis"><text:span text:style-name="T8">di</text:span></text:span><text:span text:style-name="Strong_20_Emphasis"><text:span text:style-name="T17">ría</text:span></text:span><text:span text:style-name="Strong_20_Emphasis"><text:span text:style-name="T22">n</text:span></text:span></text:p>
          </table:table-cell>
          <table:table-cell table:style-name="Táboa2.B2" office:value-type="string">
            <text:p text:style-name="P12"><text:span text:style-name="T6">dic</text:span><text:span text:style-name="T10">i</text:span><text:span text:style-name="T15">ndo</text:span></text:p>
          </table:table-cell>
        </table:table-row>
        <table:table-row table:style-name="TableLine94473054017344">
          <table:covered-table-cell/>
          <table:table-cell table:style-name="Táboa2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017952">
          <table:covered-table-cell/>
          <table:table-cell table:style-name="Táboa2.B2" office:value-type="string">
            <text:p text:style-name="P1"><text:span text:style-name="Strong_20_Emphasis"><text:span text:style-name="T9">di</text:span></text:span><text:span text:style-name="Strong_20_Emphasis"><text:span text:style-name="T8">to</text:span></text:span></text:p>
          </table:table-cell>
        </table:table-row>
      </table:table>
      <text:p text:style-name="P21"><text:line-break/><text:soft-page-break/></text:p>
      <text:p text:style-name="P21"/>
      <table:table table:name="Táboa3" table:style-name="Táboa3">
        <table:table-column table:style-name="Táboa3.A"/>
        <table:table-column table:style-name="Táboa3.B"/>
        <table:table-row table:style-name="TableLine94473053930512">
          <table:table-cell table:style-name="Táboa3.A1" office:value-type="string">
            <text:p text:style-name="P6">Presente de indicativo</text:p>
          </table:table-cell>
          <table:table-cell table:style-name="Táboa3.B1" office:value-type="string">
            <text:p text:style-name="P8">Presente de subxuntivo</text:p>
          </table:table-cell>
        </table:table-row>
        <table:table-row table:style-name="TableLine94473054061648">
          <table:table-cell table:style-name="Táboa3.A2" office:value-type="string">
            <text:p text:style-name="P10"><text:span text:style-name="T7">do</text:span><text:span text:style-name="T3">u</text:span><text:span text:style-name="T7"><text:line-break/>d</text:span><text:span text:style-name="T11">á</text:span><text:span text:style-name="T3">s</text:span><text:span text:style-name="T7"><text:line-break/>d</text:span><text:span text:style-name="T11">á</text:span><text:span text:style-name="T7"><text:line-break/>d</text:span><text:span text:style-name="T11">á</text:span><text:span text:style-name="T3">mos</text:span><text:span text:style-name="T7"><text:line-break/>d</text:span><text:span text:style-name="T11">a</text:span><text:span text:style-name="T3">des</text:span><text:span text:style-name="T7"><text:line-break/>d</text:span><text:span text:style-name="T11">a</text:span><text:span text:style-name="T3">n</text:span></text:p>
          </table:table-cell>
          <table:table-cell table:style-name="Táboa3.B2" office:value-type="string">
            <text:p text:style-name="P1"><text:span text:style-name="T8">de</text:span><text:span text:style-name="T17">a</text:span><text:span text:style-name="Strong_20_Emphasis"><text:span text:style-name="T14"><text:line-break/></text:span></text:span><text:span text:style-name="Strong_20_Emphasis"><text:span text:style-name="T9">d</text:span></text:span><text:span text:style-name="Strong_20_Emphasis"><text:span text:style-name="T8">e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d</text:span></text:span><text:span text:style-name="Strong_20_Emphasis"><text:span text:style-name="T8">e</text:span></text:span><text:span text:style-name="T17">a</text:span><text:span text:style-name="Strong_20_Emphasis"><text:span text:style-name="T14"><text:line-break/></text:span></text:span><text:span text:style-name="Strong_20_Emphasis"><text:span text:style-name="T9">d</text:span></text:span><text:span text:style-name="Strong_20_Emphasis"><text:span text:style-name="T8">e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d</text:span></text:span><text:span text:style-name="Strong_20_Emphasis"><text:span text:style-name="T8">e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de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062800">
          <table:table-cell table:style-name="Táboa3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3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063408">
          <table:table-cell table:style-name="Táboa3.A2" office:value-type="string">
            <text:p text:style-name="P7"><text:span text:style-name="T6">d</text:span>a<text:span text:style-name="T15">ba</text:span><text:line-break/><text:span text:style-name="T6">d</text:span>a<text:span text:style-name="T15">ba</text:span><text:span text:style-name="T2">s</text:span><text:line-break/><text:span text:style-name="T6">d</text:span>a<text:span text:style-name="T15">ba</text:span><text:line-break/><text:span text:style-name="T6">d</text:span>a<text:span text:style-name="T15">ba</text:span><text:span text:style-name="T2">mos</text:span><text:line-break/><text:span text:style-name="T6">d</text:span>a<text:span text:style-name="T15">ba</text:span><text:span text:style-name="T2">des</text:span><text:line-break/><text:span text:style-name="T6">d</text:span>a<text:span text:style-name="T15">ba</text:span><text:span text:style-name="T2">n</text:span></text:p>
          </table:table-cell>
          <table:table-cell table:style-name="Táboa3.B2" office:value-type="string">
            <text:p text:style-name="P9"><text:span text:style-name="T7">d</text:span><text:span text:style-name="T11">e</text:span><text:span text:style-name="T16">se<text:line-break/></text:span><text:span text:style-name="T7">d</text:span><text:span text:style-name="T11">e</text:span><text:span text:style-name="T16">se</text:span><text:span text:style-name="T3">s</text:span><text:span text:style-name="T16"><text:line-break/></text:span><text:span text:style-name="T7">d</text:span><text:span text:style-name="T11">e</text:span><text:span text:style-name="T16">se<text:line-break/></text:span><text:span text:style-name="T7">d</text:span><text:span text:style-name="T11">é</text:span><text:span text:style-name="T16">se</text:span><text:span text:style-name="T3">mos</text:span><text:span text:style-name="T16"><text:line-break/></text:span><text:span text:style-name="T7">d</text:span><text:span text:style-name="T11">é</text:span><text:span text:style-name="T16">se</text:span><text:span text:style-name="T3">des</text:span><text:span text:style-name="T16"><text:line-break/></text:span><text:span text:style-name="T7">d</text:span><text:span text:style-name="T11">e</text:span><text:span text:style-name="T16">se</text:span><text:span text:style-name="T3">n</text:span></text:p>
          </table:table-cell>
        </table:table-row>
        <table:table-row table:style-name="TableLine94473054064016">
          <table:table-cell table:style-name="Táboa3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3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064624">
          <table:table-cell table:style-name="Táboa3.A2" office:value-type="string">
            <text:p text:style-name="P1"><text:span text:style-name="T8">d</text:span><text:span text:style-name="T12">e</text:span><text:span text:style-name="T4">i</text:span><text:span text:style-name="Strong_20_Emphasis"><text:span text:style-name="T4"><text:line-break/></text:span></text:span><text:span text:style-name="Strong_20_Emphasis"><text:span text:style-name="T8">d</text:span></text:span><text:span text:style-name="Strong_20_Emphasis"><text:span text:style-name="T12">e</text:span></text:span><text:span text:style-name="T4">ches</text:span><text:span text:style-name="Strong_20_Emphasis"><text:span text:style-name="T4"><text:line-break/></text:span></text:span><text:span text:style-name="Strong_20_Emphasis"><text:span text:style-name="T8">d</text:span></text:span><text:span text:style-name="Strong_20_Emphasis"><text:span text:style-name="T12">e</text:span></text:span><text:span text:style-name="T4">u</text:span><text:span text:style-name="Strong_20_Emphasis"><text:span text:style-name="T4"><text:line-break/></text:span></text:span><text:span text:style-name="Strong_20_Emphasis"><text:span text:style-name="T8">d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d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d</text:span></text:span><text:span text:style-name="T12">e</text:span><text:span text:style-name="T4">ron</text:span></text:p>
          </table:table-cell>
          <table:table-cell table:style-name="Táboa3.B2" office:value-type="string">
            <text:p text:style-name="P9"><text:span text:style-name="T7">d</text:span><text:span text:style-name="T11">e</text:span><text:span text:style-name="T16">r<text:line-break/></text:span><text:span text:style-name="T7">d</text:span><text:span text:style-name="T11">e</text:span><text:span text:style-name="T16">r</text:span><text:span text:style-name="T3">es</text:span><text:span text:style-name="T16"><text:line-break/></text:span><text:span text:style-name="T7">d</text:span><text:span text:style-name="T11">e</text:span><text:span text:style-name="T16">r<text:line-break/></text:span><text:span text:style-name="T7">d</text:span><text:span text:style-name="T11">e</text:span><text:span text:style-name="T16">r</text:span><text:span text:style-name="T3">mos</text:span><text:span text:style-name="T16"><text:line-break/></text:span><text:span text:style-name="T7">d</text:span><text:span text:style-name="T11">e</text:span><text:span text:style-name="T16">r</text:span><text:span text:style-name="T3">des</text:span><text:span text:style-name="T16"><text:line-break/></text:span><text:span text:style-name="T7">d</text:span><text:span text:style-name="T11">e</text:span><text:span text:style-name="T16">r</text:span><text:span text:style-name="T3">en</text:span></text:p>
          </table:table-cell>
        </table:table-row>
        <table:table-row table:style-name="TableLine94473054065232">
          <table:table-cell table:style-name="Táboa3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3.B2" office:value-type="string">
            <text:p text:style-name="P2"><text:span text:style-name="Strong_20_Emphasis"><text:span text:style-name="T24">Imperativo</text:span></text:span></text:p>
          </table:table-cell>
        </table:table-row>
        <table:table-row table:style-name="TableLine94473054065840">
          <table:table-cell table:style-name="Táboa3.A2" office:value-type="string">
            <text:p text:style-name="P7"><text:span text:style-name="T6">d</text:span>a<text:span text:style-name="T15">re</text:span><text:span text:style-name="T2">i</text:span><text:line-break/><text:span text:style-name="T6">d</text:span>a<text:span text:style-name="T15">rá</text:span><text:span text:style-name="T2">s</text:span><text:line-break/><text:span text:style-name="T6">d</text:span>a<text:span text:style-name="T15">rá</text:span><text:line-break/><text:span text:style-name="T6">d</text:span>a<text:span text:style-name="T15">re</text:span><text:span text:style-name="T2">mos</text:span><text:line-break/><text:span text:style-name="T6">d</text:span>a<text:span text:style-name="T15">re</text:span><text:span text:style-name="T2">des</text:span><text:line-break/><text:span text:style-name="T6">d</text:span>a<text:span text:style-name="T15">rá</text:span><text:span text:style-name="T2">n</text:span></text:p>
          </table:table-cell>
          <table:table-cell table:style-name="Táboa3.B2" office:value-type="string">
            <text:p text:style-name="P1"><text:span text:style-name="Strong_20_Emphasis"><text:span text:style-name="T9">d</text:span></text:span><text:span text:style-name="Strong_20_Emphasis"><text:span text:style-name="T13">á</text:span></text:span><text:span text:style-name="Strong_20_Emphasis"><text:span text:style-name="T1"><text:line-break/></text:span></text:span><text:span text:style-name="Strong_20_Emphasis"><text:span text:style-name="T9">d</text:span></text:span><text:span text:style-name="Strong_20_Emphasis"><text:span text:style-name="T13">a</text:span></text:span><text:span text:style-name="Strong_20_Emphasis"><text:span text:style-name="T4">de</text:span></text:span></text:p>
          </table:table-cell>
        </table:table-row>
        <table:table-row table:style-name="TableLine94473054066448">
          <table:table-cell table:style-name="Táboa3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3.B2" office:value-type="string">
            <text:p text:style-name="P11">Infinitivo</text:p>
          </table:table-cell>
        </table:table-row>
        <table:table-row table:style-name="TableLine94473054067328">
          <table:table-cell table:style-name="Táboa3.A2" office:value-type="string">
            <text:p text:style-name="P14"><text:span text:style-name="T6">d</text:span><text:span text:style-name="T10">e</text:span><text:span text:style-name="T15">ra<text:line-break/></text:span><text:span text:style-name="T6">d</text:span><text:span text:style-name="T10">e</text:span><text:span text:style-name="T15">ra</text:span>s<text:span text:style-name="T15"><text:line-break/></text:span><text:span text:style-name="T6">d</text:span><text:span text:style-name="T10">e</text:span><text:span text:style-name="T15">ra<text:line-break/></text:span><text:span text:style-name="T6">d</text:span><text:span text:style-name="T10">e</text:span><text:span text:style-name="T15">ra</text:span>mos<text:span text:style-name="T15"><text:line-break/></text:span><text:span text:style-name="T6">d</text:span><text:span text:style-name="T10">e</text:span><text:span text:style-name="T15">ra</text:span>des<text:span text:style-name="T15"><text:line-break/></text:span><text:span text:style-name="T6">d</text:span><text:span text:style-name="T10">e</text:span><text:span text:style-name="T15">ra</text:span>n</text:p>
          </table:table-cell>
          <table:table-cell table:style-name="Táboa3.B2" office:value-type="string">
            <text:p text:style-name="P10"><text:span text:style-name="T7">d</text:span><text:span text:style-name="T11">a</text:span><text:span text:style-name="T16">r</text:span><text:span text:style-name="T3"><text:line-break/></text:span><text:span text:style-name="T7">d</text:span><text:span text:style-name="T11">a</text:span><text:span text:style-name="T16">r</text:span><text:span text:style-name="T3">es</text:span><text:span text:style-name="T25">s</text:span><text:span text:style-name="T3"><text:line-break/></text:span><text:span text:style-name="T7">d</text:span><text:span text:style-name="T11">a</text:span><text:span text:style-name="T16">r</text:span><text:span text:style-name="T3"><text:line-break/></text:span><text:span text:style-name="T7">d</text:span><text:span text:style-name="T11">a</text:span><text:span text:style-name="T16">r</text:span><text:span text:style-name="T3">mos<text:line-break/></text:span><text:span text:style-name="T7">d</text:span><text:span text:style-name="T11">a</text:span><text:span text:style-name="T16">r</text:span><text:span text:style-name="T3">des<text:line-break/></text:span><text:span text:style-name="T7">d</text:span><text:span text:style-name="T11">a</text:span><text:span text:style-name="T16">r</text:span><text:span text:style-name="T3">en</text:span></text:p>
          </table:table-cell>
        </table:table-row>
        <table:table-row table:style-name="TableLine94473054067936">
          <table:table-cell table:style-name="Táboa3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3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068544">
          <table:table-cell table:style-name="Táboa3.A2" table:number-rows-spanned="3" office:value-type="string">
            <text:p text:style-name="P7"><text:span text:style-name="T6">d</text:span>a<text:span text:style-name="T15">ría</text:span><text:line-break/><text:span text:style-name="T6">d</text:span>a<text:span text:style-name="T15">ría</text:span><text:span text:style-name="T2">s</text:span><text:line-break/><text:span text:style-name="T6">d</text:span>a<text:span text:style-name="T15">ría</text:span><text:line-break/><text:span text:style-name="T6">d</text:span>a<text:span text:style-name="T15">ria</text:span><text:span text:style-name="T2">mos</text:span><text:line-break/><text:span text:style-name="T6">d</text:span>a<text:span text:style-name="T15">ria</text:span><text:span text:style-name="T2">des</text:span><text:line-break/><text:span text:style-name="T6">d</text:span>a<text:span text:style-name="T15">ría</text:span><text:span text:style-name="T2">n</text:span></text:p>
          </table:table-cell>
          <table:table-cell table:style-name="Táboa3.B2" office:value-type="string">
            <text:p text:style-name="P12"><text:span text:style-name="T6">d</text:span><text:span text:style-name="T10">a</text:span><text:span text:style-name="T15">ndo</text:span></text:p>
          </table:table-cell>
        </table:table-row>
        <table:table-row table:style-name="TableLine94473054069152">
          <table:covered-table-cell/>
          <table:table-cell table:style-name="Táboa3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069760">
          <table:covered-table-cell/>
          <table:table-cell table:style-name="Táboa3.B2" office:value-type="string">
            <text:p text:style-name="P10"><text:span text:style-name="T7">d</text:span><text:span text:style-name="T11">a</text:span><text:span text:style-name="T16">do</text:span></text:p>
          </table:table-cell>
        </table:table-row>
      </table:table>
      <text:p text:style-name="P21"/>
      <text:p text:style-name="P21"/>
      <text:p text:style-name="P21"><text:soft-page-break/></text:p>
      <text:p text:style-name="P21"/>
      <table:table table:name="Táboa5" table:style-name="Táboa5">
        <table:table-column table:style-name="Táboa5.A"/>
        <table:table-column table:style-name="Táboa5.B"/>
        <table:table-row table:style-name="TableLine94473054020960">
          <table:table-cell table:style-name="Táboa5.A1" office:value-type="string">
            <text:p text:style-name="P6">Presente de indicativo</text:p>
          </table:table-cell>
          <table:table-cell table:style-name="Táboa5.B1" office:value-type="string">
            <text:p text:style-name="P8">Presente de subxuntivo</text:p>
          </table:table-cell>
        </table:table-row>
        <table:table-row table:style-name="TableLine94473054160480">
          <table:table-cell table:style-name="Táboa5.A2" office:value-type="string">
            <text:p text:style-name="P1"><text:span text:style-name="Strong_20_Emphasis"><text:span text:style-name="T8">fag</text:span></text:span><text:span text:style-name="Strong_20_Emphasis"><text:span text:style-name="T4">o</text:span></text:span><text:span text:style-name="Strong_20_Emphasis"><text:span text:style-name="T8"><text:line-break/>fa</text:span></text:span><text:span text:style-name="Strong_20_Emphasis"><text:span text:style-name="T4">s</text:span></text:span><text:span text:style-name="Strong_20_Emphasis"><text:span text:style-name="T8"><text:line-break/>fa</text:span></text:span><text:span text:style-name="Strong_20_Emphasis"><text:span text:style-name="T12">i</text:span></text:span><text:span text:style-name="Strong_20_Emphasis"><text:span text:style-name="T8"><text:line-break/>fac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fac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fa</text:span></text:span><text:span text:style-name="Strong_20_Emphasis"><text:span text:style-name="T4">n</text:span></text:span></text:p>
          </table:table-cell>
          <table:table-cell table:style-name="Táboa5.B2" office:value-type="string">
            <text:p text:style-name="P1"><text:span text:style-name="T8">fag</text:span><text:span text:style-name="T17">a</text:span><text:span text:style-name="Strong_20_Emphasis"><text:span text:style-name="T14"><text:line-break/></text:span></text:span><text:span text:style-name="Strong_20_Emphasis"><text:span text:style-name="T9">fag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fag</text:span></text:span><text:span text:style-name="T17">a</text:span><text:span text:style-name="Strong_20_Emphasis"><text:span text:style-name="T14"><text:line-break/></text:span></text:span><text:span text:style-name="Strong_20_Emphasis"><text:span text:style-name="T9">fag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fag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fag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161632">
          <table:table-cell table:style-name="Táboa5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5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162240">
          <table:table-cell table:style-name="Táboa5.A2" office:value-type="string">
            <text:p text:style-name="P1"><text:span text:style-name="T8">fac</text:span><text:span text:style-name="T12">í</text:span><text:span text:style-name="T17">a</text:span><text:span text:style-name="Strong_20_Emphasis"><text:span text:style-name="T4"><text:line-break/></text:span></text:span><text:span text:style-name="Strong_20_Emphasis"><text:span text:style-name="T8">fac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4"><text:line-break/></text:span></text:span><text:span text:style-name="Strong_20_Emphasis"><text:span text:style-name="T8">fac</text:span></text:span><text:span text:style-name="Strong_20_Emphasis"><text:span text:style-name="T12">í</text:span></text:span><text:span text:style-name="Strong_20_Emphasis"><text:span text:style-name="T17">a</text:span></text:span><text:span text:style-name="Strong_20_Emphasis"><text:span text:style-name="T4"><text:line-break/></text:span></text:span><text:span text:style-name="Strong_20_Emphasis"><text:span text:style-name="T8">fac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4"><text:line-break/></text:span></text:span><text:span text:style-name="Strong_20_Emphasis"><text:span text:style-name="T8">fac</text:span></text:span><text:span text:style-name="Strong_20_Emphasis"><text:span text:style-name="T12">i</text:span></text:span><text:span text:style-name="Strong_20_Emphasis"><text:span text:style-name="T17">a</text:span></text:span><text:span text:style-name="Strong_20_Emphasis"><text:span text:style-name="T4">d</text:span></text:span><text:span text:style-name="T4">es</text:span><text:span text:style-name="Strong_20_Emphasis"><text:span text:style-name="T4"><text:line-break/></text:span></text:span><text:span text:style-name="Strong_20_Emphasis"><text:span text:style-name="T8">fac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5.B2" office:value-type="string">
            <text:p text:style-name="P9"><text:span text:style-name="T7">fix</text:span><text:span text:style-name="T11">e</text:span><text:span text:style-name="T16">se<text:line-break/></text:span><text:span text:style-name="T7">fix</text:span><text:span text:style-name="T11">e</text:span><text:span text:style-name="T16">se</text:span><text:span text:style-name="T3">s</text:span><text:span text:style-name="T16"><text:line-break/></text:span><text:span text:style-name="T7">fix</text:span><text:span text:style-name="T11">e</text:span><text:span text:style-name="T16">se<text:line-break/></text:span><text:span text:style-name="T7">fix</text:span><text:span text:style-name="T11">é</text:span><text:span text:style-name="T16">se</text:span><text:span text:style-name="T3">mos</text:span><text:span text:style-name="T16"><text:line-break/></text:span><text:span text:style-name="T7">fix</text:span><text:span text:style-name="T11">é</text:span><text:span text:style-name="T16">se</text:span><text:span text:style-name="T3">des</text:span><text:span text:style-name="T16"><text:line-break/></text:span><text:span text:style-name="T7">fix</text:span><text:span text:style-name="T11">e</text:span><text:span text:style-name="T16">se</text:span><text:span text:style-name="T3">n</text:span></text:p>
          </table:table-cell>
        </table:table-row>
        <table:table-row table:style-name="TableLine94473054162848">
          <table:table-cell table:style-name="Táboa5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5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163456">
          <table:table-cell table:style-name="Táboa5.A2" office:value-type="string">
            <text:p text:style-name="P1"><text:span text:style-name="T8">fix</text:span><text:span text:style-name="T12">e</text:span><text:span text:style-name="T4">n</text:span><text:span text:style-name="Strong_20_Emphasis"><text:span text:style-name="T4"><text:line-break/></text:span></text:span><text:span text:style-name="Strong_20_Emphasis"><text:span text:style-name="T8">fix</text:span></text:span><text:span text:style-name="T12">e</text:span><text:span text:style-name="Strong_20_Emphasis"><text:span text:style-name="T4">ches<text:line-break/></text:span></text:span><text:span text:style-name="Strong_20_Emphasis"><text:span text:style-name="T8">fix</text:span></text:span><text:span text:style-name="T4">o</text:span><text:span text:style-name="Strong_20_Emphasis"><text:span text:style-name="T4"><text:line-break/></text:span></text:span><text:span text:style-name="Strong_20_Emphasis"><text:span text:style-name="T8">fix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fix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fix</text:span></text:span><text:span text:style-name="T12">e</text:span><text:span text:style-name="T4">ron</text:span></text:p>
          </table:table-cell>
          <table:table-cell table:style-name="Táboa5.B2" office:value-type="string">
            <text:p text:style-name="P9"><text:span text:style-name="T7">fix</text:span><text:span text:style-name="T11">e</text:span><text:span text:style-name="T16">r<text:line-break/></text:span><text:span text:style-name="T7">fix</text:span><text:span text:style-name="T11">e</text:span><text:span text:style-name="T16">r</text:span><text:span text:style-name="T3">es</text:span><text:span text:style-name="T16"><text:line-break/></text:span><text:span text:style-name="T7">fix</text:span><text:span text:style-name="T11">e</text:span><text:span text:style-name="T16">r<text:line-break/></text:span><text:span text:style-name="T7">fix</text:span><text:span text:style-name="T11">e</text:span><text:span text:style-name="T16">r</text:span><text:span text:style-name="T3">mos</text:span><text:span text:style-name="T16"><text:line-break/></text:span><text:span text:style-name="T7">fix</text:span><text:span text:style-name="T11">e</text:span><text:span text:style-name="T16">r</text:span><text:span text:style-name="T3">des</text:span><text:span text:style-name="T16"><text:line-break/></text:span><text:span text:style-name="T7">fix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164064">
          <table:table-cell table:style-name="Táboa5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5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164672">
          <table:table-cell table:style-name="Táboa5.A2" office:value-type="string">
            <text:p text:style-name="P14"><text:span text:style-name="T6">fa</text:span><text:span text:style-name="T15">re</text:span>i<text:span text:style-name="T10"><text:line-break/></text:span><text:span text:style-name="T6">fa</text:span><text:span text:style-name="T15">rá</text:span>s<text:span text:style-name="T10"><text:line-break/></text:span><text:span text:style-name="T6">fa</text:span><text:span text:style-name="T15">rá</text:span><text:span text:style-name="T10"><text:line-break/></text:span><text:span text:style-name="T6">fa</text:span><text:span text:style-name="T15">re</text:span>mos<text:span text:style-name="T10"><text:line-break/></text:span><text:span text:style-name="T6">fa</text:span><text:span text:style-name="T15">re</text:span>des<text:span text:style-name="T10"><text:line-break/></text:span><text:span text:style-name="T6">fa</text:span><text:span text:style-name="T15">rá</text:span>n</text:p>
          </table:table-cell>
          <table:table-cell table:style-name="Táboa5.B2" office:value-type="string">
            <text:p text:style-name="P1"><text:span text:style-name="Strong_20_Emphasis"><text:span text:style-name="T9">fa</text:span></text:span><text:span text:style-name="Strong_20_Emphasis"><text:span text:style-name="T13">i</text:span></text:span><text:span text:style-name="Strong_20_Emphasis"><text:span text:style-name="T1"><text:line-break/></text:span></text:span><text:span text:style-name="Strong_20_Emphasis"><text:span text:style-name="T9">fac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165280">
          <table:table-cell table:style-name="Táboa5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5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166160">
          <table:table-cell table:style-name="Táboa5.A2" office:value-type="string">
            <text:p text:style-name="P1"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f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5.B2" office:value-type="string">
            <text:p text:style-name="P10"><text:span text:style-name="T7">fac</text:span><text:span text:style-name="T11">e</text:span><text:span text:style-name="T16">r<text:line-break/></text:span><text:span text:style-name="T7">fac</text:span><text:span text:style-name="T11">e</text:span><text:span text:style-name="T16">r</text:span><text:span text:style-name="T3">es</text:span><text:span text:style-name="T16"><text:line-break/></text:span><text:span text:style-name="T7">fac</text:span><text:span text:style-name="T11">e</text:span><text:span text:style-name="T16">r<text:line-break/></text:span><text:span text:style-name="T7">fac</text:span><text:span text:style-name="T11">e</text:span><text:span text:style-name="T16">r</text:span><text:span text:style-name="T3">mos</text:span><text:span text:style-name="T16"><text:line-break/></text:span><text:span text:style-name="T7">fac</text:span><text:span text:style-name="T11">e</text:span><text:span text:style-name="T16">r</text:span><text:span text:style-name="T3">des</text:span><text:span text:style-name="T16"><text:line-break/></text:span><text:span text:style-name="T7">fac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166768">
          <table:table-cell table:style-name="Táboa5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5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167376">
          <table:table-cell table:style-name="Táboa5.A2" table:number-rows-spanned="3" office:value-type="string">
            <text:p text:style-name="P1"><text:span text:style-name="T8">fa</text:span><text:span text:style-name="T17">ría</text:span><text:span text:style-name="Strong_20_Emphasis"><text:span text:style-name="T12"><text:line-break/></text:span></text:span><text:span text:style-name="Strong_20_Emphasis"><text:span text:style-name="T8">fa</text:span></text:span><text:span text:style-name="T17">ría</text:span><text:span text:style-name="T4">s<text:line-break/></text:span><text:span text:style-name="T8">fa</text:span><text:span text:style-name="T17">ría</text:span><text:span text:style-name="T4"><text:line-break/></text:span><text:span text:style-name="T8">fa</text:span><text:span text:style-name="T17">ria</text:span><text:span text:style-name="T4">mos<text:line-break/></text:span><text:span text:style-name="T8">fa</text:span><text:span text:style-name="T17">ria</text:span><text:span text:style-name="T4">des<text:line-break/></text:span><text:span text:style-name="T8">fa</text:span><text:span text:style-name="T17">ría</text:span><text:span text:style-name="T22">n</text:span></text:p>
          </table:table-cell>
          <table:table-cell table:style-name="Táboa5.B2" office:value-type="string">
            <text:p text:style-name="P12"><text:span text:style-name="T6">fac</text:span><text:span text:style-name="T10">e</text:span><text:span text:style-name="T15">ndo</text:span></text:p>
          </table:table-cell>
        </table:table-row>
        <table:table-row table:style-name="TableLine94473054167984">
          <table:covered-table-cell/>
          <table:table-cell table:style-name="Táboa5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168592">
          <table:covered-table-cell/>
          <table:table-cell table:style-name="Táboa5.B2" office:value-type="string">
            <text:p text:style-name="P1"><text:span text:style-name="Strong_20_Emphasis"><text:span text:style-name="T8">feito</text:span></text:span></text:p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21"/>
      <table:table table:name="Táboa4" table:style-name="Táboa4">
        <table:table-column table:style-name="Táboa4.A"/>
        <table:table-column table:style-name="Táboa4.B"/>
        <table:table-row table:style-name="TableLine94473054073712">
          <table:table-cell table:style-name="Táboa4.A1" office:value-type="string">
            <text:p text:style-name="P6">Presente de indicativo</text:p>
          </table:table-cell>
          <table:table-cell table:style-name="Táboa4.B1" office:value-type="string">
            <text:p text:style-name="P8">Presente de subxuntivo</text:p>
          </table:table-cell>
        </table:table-row>
        <table:table-row table:style-name="TableLine94473054233440">
          <table:table-cell table:style-name="Táboa4.A2" office:value-type="string">
            <text:p text:style-name="P10"><text:span text:style-name="T7">esto</text:span><text:span text:style-name="T3">u</text:span><text:span text:style-name="T7"><text:line-break/>est</text:span><text:span text:style-name="T11">á</text:span><text:span text:style-name="T3">s</text:span><text:span text:style-name="T7"><text:line-break/>est</text:span><text:span text:style-name="T11">á</text:span><text:span text:style-name="T7"><text:line-break/>est</text:span><text:span text:style-name="T11">a</text:span><text:span text:style-name="T3">mos</text:span><text:span text:style-name="T7"><text:line-break/>est</text:span><text:span text:style-name="T11">a</text:span><text:span text:style-name="T3">des</text:span><text:span text:style-name="T7"><text:line-break/>est</text:span><text:span text:style-name="T11">á</text:span><text:span text:style-name="T3">n</text:span></text:p>
          </table:table-cell>
          <table:table-cell table:style-name="Táboa4.B2" office:value-type="string">
            <text:p text:style-name="P1"><text:span text:style-name="T8">este</text:span><text:span text:style-name="T17">a</text:span><text:span text:style-name="Strong_20_Emphasis"><text:span text:style-name="T14"><text:line-break/></text:span></text:span><text:span text:style-name="Strong_20_Emphasis"><text:span text:style-name="T9">est</text:span></text:span><text:span text:style-name="Strong_20_Emphasis"><text:span text:style-name="T8">e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est</text:span></text:span><text:span text:style-name="Strong_20_Emphasis"><text:span text:style-name="T8">e</text:span></text:span><text:span text:style-name="T17">a</text:span><text:span text:style-name="Strong_20_Emphasis"><text:span text:style-name="T14"><text:line-break/></text:span></text:span><text:span text:style-name="Strong_20_Emphasis"><text:span text:style-name="T9">est</text:span></text:span><text:span text:style-name="Strong_20_Emphasis"><text:span text:style-name="T8">e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est</text:span></text:span><text:span text:style-name="Strong_20_Emphasis"><text:span text:style-name="T8">e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este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234592">
          <table:table-cell table:style-name="Táboa4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4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235200">
          <table:table-cell table:style-name="Táboa4.A2" office:value-type="string">
            <text:p text:style-name="P7"><text:span text:style-name="T6">est</text:span>a<text:span text:style-name="T15">ba</text:span><text:line-break/><text:span text:style-name="T6">est</text:span>a<text:span text:style-name="T15">ba</text:span><text:span text:style-name="T2">s</text:span><text:line-break/><text:span text:style-name="T6">est</text:span>a<text:span text:style-name="T15">ba</text:span><text:line-break/><text:span text:style-name="T6">est</text:span>a<text:span text:style-name="T15">ba</text:span><text:span text:style-name="T2">mos</text:span><text:line-break/><text:span text:style-name="T6">est</text:span>a<text:span text:style-name="T15">ba</text:span><text:span text:style-name="T2">des</text:span><text:line-break/><text:span text:style-name="T6">est</text:span>a<text:span text:style-name="T15">ba</text:span><text:span text:style-name="T2">n</text:span></text:p>
          </table:table-cell>
          <table:table-cell table:style-name="Táboa4.B2" office:value-type="string">
            <text:p text:style-name="P9"><text:span text:style-name="T7">estiv</text:span><text:span text:style-name="T11">e</text:span><text:span text:style-name="T16">se<text:line-break/></text:span><text:span text:style-name="T7">estiv</text:span><text:span text:style-name="T11">e</text:span><text:span text:style-name="T16">se</text:span><text:span text:style-name="T3">s</text:span><text:span text:style-name="T16"><text:line-break/></text:span><text:span text:style-name="T7">estiv</text:span><text:span text:style-name="T11">e</text:span><text:span text:style-name="T16">se<text:line-break/></text:span><text:span text:style-name="T7">estiv</text:span><text:span text:style-name="T11">é</text:span><text:span text:style-name="T16">se</text:span><text:span text:style-name="T3">mos</text:span><text:span text:style-name="T16"><text:line-break/></text:span><text:span text:style-name="T7">estiv</text:span><text:span text:style-name="T11">é</text:span><text:span text:style-name="T16">se</text:span><text:span text:style-name="T3">des</text:span><text:span text:style-name="T16"><text:line-break/></text:span><text:span text:style-name="T7">estiv</text:span><text:span text:style-name="T11">e</text:span><text:span text:style-name="T16">se</text:span><text:span text:style-name="T3">n</text:span></text:p>
          </table:table-cell>
        </table:table-row>
        <table:table-row table:style-name="TableLine94473054235808">
          <table:table-cell table:style-name="Táboa4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4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236416">
          <table:table-cell table:style-name="Táboa4.A2" office:value-type="string">
            <text:p text:style-name="P1"><text:span text:style-name="T8">estiv</text:span><text:span text:style-name="T12">e</text:span><text:span text:style-name="T4">n</text:span><text:span text:style-name="Strong_20_Emphasis"><text:span text:style-name="T4"><text:line-break/></text:span></text:span><text:span text:style-name="Strong_20_Emphasis"><text:span text:style-name="T8">estiv</text:span></text:span><text:span text:style-name="T12">e</text:span><text:span text:style-name="T4">ches</text:span><text:span text:style-name="Strong_20_Emphasis"><text:span text:style-name="T4"><text:line-break/></text:span></text:span><text:span text:style-name="Strong_20_Emphasis"><text:span text:style-name="T8">estiv</text:span></text:span><text:span text:style-name="T4">o</text:span><text:span text:style-name="Strong_20_Emphasis"><text:span text:style-name="T4"><text:line-break/></text:span></text:span><text:span text:style-name="Strong_20_Emphasis"><text:span text:style-name="T8">estiv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estiv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estiv</text:span></text:span><text:span text:style-name="T12">e</text:span><text:span text:style-name="T4">ron</text:span></text:p>
          </table:table-cell>
          <table:table-cell table:style-name="Táboa4.B2" office:value-type="string">
            <text:p text:style-name="P9"><text:span text:style-name="T7">estiv</text:span><text:span text:style-name="T11">e</text:span><text:span text:style-name="T16">r<text:line-break/></text:span><text:span text:style-name="T7">estiv</text:span><text:span text:style-name="T11">e</text:span><text:span text:style-name="T16">r</text:span><text:span text:style-name="T3">es</text:span><text:span text:style-name="T16"><text:line-break/></text:span><text:span text:style-name="T7">estiv</text:span><text:span text:style-name="T11">e</text:span><text:span text:style-name="T16">r<text:line-break/></text:span><text:span text:style-name="T7">estiv</text:span><text:span text:style-name="T11">e</text:span><text:span text:style-name="T16">r</text:span><text:span text:style-name="T3">mos</text:span><text:span text:style-name="T16"><text:line-break/></text:span><text:span text:style-name="T7">estiv</text:span><text:span text:style-name="T11">e</text:span><text:span text:style-name="T16">r</text:span><text:span text:style-name="T3">des</text:span><text:span text:style-name="T16"><text:line-break/></text:span><text:span text:style-name="T7">estiv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237024">
          <table:table-cell table:style-name="Táboa4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4.B2" office:value-type="string">
            <text:p text:style-name="P15">Imperativo</text:p>
          </table:table-cell>
        </table:table-row>
        <table:table-row table:style-name="TableLine94473054237632">
          <table:table-cell table:style-name="Táboa4.A2" office:value-type="string">
            <text:p text:style-name="P7"><text:span text:style-name="T6">est</text:span>a<text:span text:style-name="T15">re</text:span><text:span text:style-name="T2">i</text:span><text:line-break/><text:span text:style-name="T6">est</text:span>a<text:span text:style-name="T15">rá</text:span><text:span text:style-name="T2">s</text:span><text:line-break/><text:span text:style-name="T6">est</text:span>a<text:span text:style-name="T15">rá</text:span><text:line-break/><text:span text:style-name="T6">est</text:span>a<text:span text:style-name="T15">re</text:span><text:span text:style-name="T2">mos</text:span><text:line-break/><text:span text:style-name="T6">est</text:span>a<text:span text:style-name="T15">re</text:span><text:span text:style-name="T2">des</text:span><text:line-break/><text:span text:style-name="T6">est</text:span>a<text:span text:style-name="T15">rá</text:span><text:span text:style-name="T2">n</text:span></text:p>
          </table:table-cell>
          <table:table-cell table:style-name="Táboa4.B2" office:value-type="string">
            <text:p text:style-name="P1"><text:span text:style-name="Strong_20_Emphasis"><text:span text:style-name="T9">est</text:span></text:span><text:span text:style-name="Strong_20_Emphasis"><text:span text:style-name="T13">á</text:span></text:span><text:span text:style-name="Strong_20_Emphasis"><text:span text:style-name="T1"><text:line-break/></text:span></text:span><text:span text:style-name="Strong_20_Emphasis"><text:span text:style-name="T9">est</text:span></text:span><text:span text:style-name="Strong_20_Emphasis"><text:span text:style-name="T13">a</text:span></text:span><text:span text:style-name="Strong_20_Emphasis"><text:span text:style-name="T4">de</text:span></text:span></text:p>
          </table:table-cell>
        </table:table-row>
        <table:table-row table:style-name="TableLine94473054238240">
          <table:table-cell table:style-name="Táboa4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4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239120">
          <table:table-cell table:style-name="Táboa4.A2" office:value-type="string">
            <text:p text:style-name="P1"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estiv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4.B2" office:value-type="string">
            <text:p text:style-name="P10"><text:span text:style-name="T7">est</text:span><text:span text:style-name="T11">a</text:span><text:span text:style-name="T16">r</text:span><text:span text:style-name="T3"><text:line-break/></text:span><text:span text:style-name="T7">est</text:span><text:span text:style-name="T11">a</text:span><text:span text:style-name="T16">r</text:span><text:span text:style-name="T3">es</text:span><text:span text:style-name="T25">es</text:span><text:span text:style-name="T3"><text:line-break/></text:span><text:span text:style-name="T7">est</text:span><text:span text:style-name="T11">a</text:span><text:span text:style-name="T16">r</text:span><text:span text:style-name="T3"><text:line-break/></text:span><text:span text:style-name="T7">est</text:span><text:span text:style-name="T11">a</text:span><text:span text:style-name="T16">r</text:span><text:span text:style-name="T3">mos<text:line-break/></text:span><text:span text:style-name="T7">est</text:span><text:span text:style-name="T11">a</text:span><text:span text:style-name="T16">r</text:span><text:span text:style-name="T3">des<text:line-break/></text:span><text:span text:style-name="T7">est</text:span><text:span text:style-name="T11">a</text:span><text:span text:style-name="T16">r</text:span><text:span text:style-name="T3">en</text:span></text:p>
          </table:table-cell>
        </table:table-row>
        <table:table-row table:style-name="TableLine94473054239728">
          <table:table-cell table:style-name="Táboa4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4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240336">
          <table:table-cell table:style-name="Táboa4.A2" table:number-rows-spanned="3" office:value-type="string">
            <text:p text:style-name="P7"><text:span text:style-name="T6">est</text:span>a<text:span text:style-name="T15">ría</text:span><text:line-break/><text:span text:style-name="T6">est</text:span>a<text:span text:style-name="T15">ría</text:span><text:span text:style-name="T2">s</text:span><text:line-break/><text:span text:style-name="T6">est</text:span>a<text:span text:style-name="T15">ría</text:span><text:line-break/><text:span text:style-name="T6">est</text:span>a<text:span text:style-name="T15">ria</text:span><text:span text:style-name="T2">mos</text:span><text:line-break/><text:span text:style-name="T6">est</text:span>a<text:span text:style-name="T15">ria</text:span><text:span text:style-name="T2">des</text:span><text:line-break/><text:span text:style-name="T6">est</text:span>a<text:span text:style-name="T15">ría</text:span><text:span text:style-name="T2">n</text:span></text:p>
          </table:table-cell>
          <table:table-cell table:style-name="Táboa4.B2" office:value-type="string">
            <text:p text:style-name="P12"><text:span text:style-name="T6">est</text:span><text:span text:style-name="T10">a</text:span><text:span text:style-name="T15">ndo</text:span></text:p>
          </table:table-cell>
        </table:table-row>
        <table:table-row table:style-name="TableLine94473054240944">
          <table:covered-table-cell/>
          <table:table-cell table:style-name="Táboa4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241552">
          <table:covered-table-cell/>
          <table:table-cell table:style-name="Táboa4.B2" office:value-type="string">
            <text:p text:style-name="P10"><text:span text:style-name="T7">est</text:span><text:span text:style-name="T11">a</text:span><text:span text:style-name="T16">do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6" table:style-name="Táboa6">
        <table:table-column table:style-name="Táboa6.A"/>
        <table:table-column table:style-name="Táboa6.B"/>
        <table:table-row table:style-name="TableLine94473054172656">
          <table:table-cell table:style-name="Táboa6.A1" office:value-type="string">
            <text:p text:style-name="P6">Presente de indicativo</text:p>
          </table:table-cell>
          <table:table-cell table:style-name="Táboa6.B1" office:value-type="string">
            <text:p text:style-name="P8">Presente de subxuntivo</text:p>
          </table:table-cell>
        </table:table-row>
        <table:table-row table:style-name="TableLine94473054319600">
          <table:table-cell table:style-name="Táboa6.A2" office:value-type="string">
            <text:p text:style-name="P1"><text:span text:style-name="Strong_20_Emphasis"><text:span text:style-name="T8">he</text:span></text:span><text:span text:style-name="Strong_20_Emphasis"><text:span text:style-name="T4">i</text:span></text:span><text:span text:style-name="Strong_20_Emphasis"><text:span text:style-name="T8"><text:line-break/>ha</text:span></text:span><text:span text:style-name="Strong_20_Emphasis"><text:span text:style-name="T4">s</text:span></text:span><text:span text:style-name="Strong_20_Emphasis"><text:span text:style-name="T8"><text:line-break/>ha - ha</text:span></text:span><text:span text:style-name="Strong_20_Emphasis"><text:span text:style-name="T12">i</text:span></text:span><text:span text:style-name="Strong_20_Emphasis"><text:span text:style-name="T8"><text:line-break/>hab</text:span></text:span><text:span text:style-name="Strong_20_Emphasis"><text:span text:style-name="T12">e</text:span></text:span><text:span text:style-name="Strong_20_Emphasis"><text:span text:style-name="T8">mos - he</text:span></text:span><text:span text:style-name="Strong_20_Emphasis"><text:span text:style-name="T4">mos</text:span></text:span><text:span text:style-name="Strong_20_Emphasis"><text:span text:style-name="T8"><text:line-break/>hab</text:span></text:span><text:span text:style-name="Strong_20_Emphasis"><text:span text:style-name="T12">e</text:span></text:span><text:span text:style-name="Strong_20_Emphasis"><text:span text:style-name="T8">des - he</text:span></text:span><text:span text:style-name="Strong_20_Emphasis"><text:span text:style-name="T4">des</text:span></text:span><text:span text:style-name="Strong_20_Emphasis"><text:span text:style-name="T8"><text:line-break/>ha</text:span></text:span><text:span text:style-name="Strong_20_Emphasis"><text:span text:style-name="T4">n</text:span></text:span></text:p>
          </table:table-cell>
          <table:table-cell table:style-name="Táboa6.B2" office:value-type="string">
            <text:p text:style-name="P1"><text:span text:style-name="T8">hax</text:span><text:span text:style-name="T17">a</text:span><text:span text:style-name="Strong_20_Emphasis"><text:span text:style-name="T14"><text:line-break/></text:span></text:span><text:span text:style-name="Strong_20_Emphasis"><text:span text:style-name="T8">hax</text:span></text:span><text:span text:style-name="Strong_20_Emphasis"><text:span text:style-name="T17">a</text:span></text:span><text:span text:style-name="T4">s</text:span><text:span text:style-name="Strong_20_Emphasis"><text:span text:style-name="T14"><text:line-break/></text:span></text:span><text:span text:style-name="Strong_20_Emphasis"><text:span text:style-name="T8">hax</text:span></text:span><text:span text:style-name="Strong_20_Emphasis"><text:span text:style-name="T17">a</text:span></text:span><text:span text:style-name="Strong_20_Emphasis"><text:span text:style-name="T14"><text:line-break/></text:span></text:span><text:span text:style-name="Strong_20_Emphasis"><text:span text:style-name="T8">hax</text:span></text:span><text:span text:style-name="Strong_20_Emphasis"><text:span text:style-name="T17">a</text:span></text:span><text:span text:style-name="T4">mos</text:span><text:span text:style-name="Strong_20_Emphasis"><text:span text:style-name="T14"><text:line-break/></text:span></text:span><text:span text:style-name="Strong_20_Emphasis"><text:span text:style-name="T9">hax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14"><text:line-break/></text:span></text:span><text:span text:style-name="Strong_20_Emphasis"><text:span text:style-name="T8">hax</text:span></text:span><text:span text:style-name="Strong_20_Emphasis"><text:span text:style-name="T17">a</text:span></text:span><text:span text:style-name="T4">n</text:span></text:p>
          </table:table-cell>
        </table:table-row>
        <table:table-row table:style-name="TableLine94473054320752">
          <table:table-cell table:style-name="Táboa6.A2" office:value-type="string">
            <text:p text:style-name="P2"><text:span text:style-name="Strong_20_Emphasis"><text:span text:style-name="T4">Copretérito de indicativo</text:span></text:span></text:p>
          </table:table-cell>
          <table:table-cell table:style-name="Táboa6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321360">
          <table:table-cell table:style-name="Táboa6.A2" office:value-type="string">
            <text:p text:style-name="P1"><text:span text:style-name="T8">hab</text:span><text:span text:style-name="T12">í</text:span><text:span text:style-name="T17">a</text:span><text:span text:style-name="Strong_20_Emphasis"><text:span text:style-name="T4"><text:line-break/></text:span></text:span><text:span text:style-name="Strong_20_Emphasis"><text:span text:style-name="T8">hab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4"><text:line-break/></text:span></text:span><text:span text:style-name="Strong_20_Emphasis"><text:span text:style-name="T8">hab</text:span></text:span><text:span text:style-name="Strong_20_Emphasis"><text:span text:style-name="T12">í</text:span></text:span><text:span text:style-name="Strong_20_Emphasis"><text:span text:style-name="T17">a</text:span></text:span><text:span text:style-name="Strong_20_Emphasis"><text:span text:style-name="T4"><text:line-break/></text:span></text:span><text:span text:style-name="Strong_20_Emphasis"><text:span text:style-name="T8">hab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4"><text:line-break/></text:span></text:span><text:span text:style-name="Strong_20_Emphasis"><text:span text:style-name="T8">hab</text:span></text:span><text:span text:style-name="Strong_20_Emphasis"><text:span text:style-name="T12">i</text:span></text:span><text:span text:style-name="Strong_20_Emphasis"><text:span text:style-name="T17">a</text:span></text:span><text:span text:style-name="Strong_20_Emphasis"><text:span text:style-name="T4">d</text:span></text:span><text:span text:style-name="T4">es</text:span><text:span text:style-name="Strong_20_Emphasis"><text:span text:style-name="T4"><text:line-break/></text:span></text:span><text:span text:style-name="Strong_20_Emphasis"><text:span text:style-name="T8">hab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6.B2" office:value-type="string">
            <text:p text:style-name="P9"><text:span text:style-name="T7">houb</text:span><text:span text:style-name="T11">e</text:span><text:span text:style-name="T16">se<text:line-break/></text:span><text:span text:style-name="T7">houb</text:span><text:span text:style-name="T11">e</text:span><text:span text:style-name="T16">se</text:span><text:span text:style-name="T3">s</text:span><text:span text:style-name="T16"><text:line-break/></text:span><text:span text:style-name="T7">houb</text:span><text:span text:style-name="T11">e</text:span><text:span text:style-name="T16">se<text:line-break/></text:span><text:span text:style-name="T7">houb</text:span><text:span text:style-name="T11">é</text:span><text:span text:style-name="T16">se</text:span><text:span text:style-name="T3">mos</text:span><text:span text:style-name="T16"><text:line-break/></text:span><text:span text:style-name="T7">houb</text:span><text:span text:style-name="T11">é</text:span><text:span text:style-name="T16">se</text:span><text:span text:style-name="T3">des</text:span><text:span text:style-name="T16"><text:line-break/></text:span><text:span text:style-name="T7">houb</text:span><text:span text:style-name="T11">e</text:span><text:span text:style-name="T16">se</text:span><text:span text:style-name="T3">n</text:span></text:p>
          </table:table-cell>
        </table:table-row>
        <table:table-row table:style-name="TableLine94473054321968">
          <table:table-cell table:style-name="Táboa6.A2" office:value-type="string">
            <text:p text:style-name="P2"><text:span text:style-name="Strong_20_Emphasis"><text:span text:style-name="T4">Pretérito de indicativo</text:span></text:span></text:p>
          </table:table-cell>
          <table:table-cell table:style-name="Táboa6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322576">
          <table:table-cell table:style-name="Táboa6.A2" office:value-type="string">
            <text:p text:style-name="P1"><text:span text:style-name="T8">houb</text:span><text:span text:style-name="T12">e</text:span><text:span text:style-name="T4">n</text:span><text:span text:style-name="Strong_20_Emphasis"><text:span text:style-name="T4"><text:line-break/></text:span></text:span><text:span text:style-name="Strong_20_Emphasis"><text:span text:style-name="T8">houb</text:span></text:span><text:span text:style-name="T12">e</text:span><text:span text:style-name="T4">ches</text:span><text:span text:style-name="Strong_20_Emphasis"><text:span text:style-name="T4"><text:line-break/></text:span></text:span><text:span text:style-name="Strong_20_Emphasis"><text:span text:style-name="T8">houb</text:span></text:span><text:span text:style-name="T4">o</text:span><text:span text:style-name="Strong_20_Emphasis"><text:span text:style-name="T4"><text:line-break/></text:span></text:span><text:span text:style-name="Strong_20_Emphasis"><text:span text:style-name="T8">houb</text:span></text:span><text:span text:style-name="T12">e</text:span><text:span text:style-name="T4">mos</text:span><text:span text:style-name="Strong_20_Emphasis"><text:span text:style-name="T4"><text:line-break/></text:span></text:span><text:span text:style-name="Strong_20_Emphasis"><text:span text:style-name="T8">houb</text:span></text:span><text:span text:style-name="T12">e</text:span><text:span text:style-name="T4">stes</text:span><text:span text:style-name="Strong_20_Emphasis"><text:span text:style-name="T4"><text:line-break/></text:span></text:span><text:span text:style-name="Strong_20_Emphasis"><text:span text:style-name="T8">houb</text:span></text:span><text:span text:style-name="T12">e</text:span><text:span text:style-name="T4">ron</text:span></text:p>
          </table:table-cell>
          <table:table-cell table:style-name="Táboa6.B2" office:value-type="string">
            <text:p text:style-name="P9"><text:span text:style-name="T7">houb</text:span><text:span text:style-name="T11">e</text:span><text:span text:style-name="T16">r<text:line-break/></text:span><text:span text:style-name="T7">houb</text:span><text:span text:style-name="T11">e</text:span><text:span text:style-name="T16">r</text:span><text:span text:style-name="T3">es</text:span><text:span text:style-name="T16"><text:line-break/></text:span><text:span text:style-name="T7">houb</text:span><text:span text:style-name="T11">e</text:span><text:span text:style-name="T16">r<text:line-break/></text:span><text:span text:style-name="T7">houb</text:span><text:span text:style-name="T11">e</text:span><text:span text:style-name="T16">r</text:span><text:span text:style-name="T3">mos</text:span><text:span text:style-name="T16"><text:line-break/></text:span><text:span text:style-name="T7">houb</text:span><text:span text:style-name="T11">e</text:span><text:span text:style-name="T16">r</text:span><text:span text:style-name="T3">des</text:span><text:span text:style-name="T16"><text:line-break/></text:span><text:span text:style-name="T7">hou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323184">
          <table:table-cell table:style-name="Táboa6.A2" office:value-type="string">
            <text:p text:style-name="P2"><text:span text:style-name="Strong_20_Emphasis"><text:span text:style-name="T4">Futuro de indicativo</text:span></text:span></text:p>
          </table:table-cell>
          <table:table-cell table:style-name="Táboa6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323792">
          <table:table-cell table:style-name="Táboa6.A2" office:value-type="string">
            <text:p text:style-name="P14"><text:span text:style-name="T6">hab</text:span><text:span text:style-name="T10">e</text:span><text:span text:style-name="T15">re</text:span>i<text:span text:style-name="T10"><text:line-break/></text:span><text:span text:style-name="T6">hab</text:span><text:span text:style-name="T10">e</text:span><text:span text:style-name="T15">rá</text:span>s<text:span text:style-name="T10"><text:line-break/></text:span><text:span text:style-name="T6">hab</text:span><text:span text:style-name="T10">e</text:span><text:span text:style-name="T15">rá</text:span><text:span text:style-name="T10"><text:line-break/></text:span><text:span text:style-name="T6">hab</text:span><text:span text:style-name="T10">e</text:span><text:span text:style-name="T15">re</text:span>mos<text:span text:style-name="T10"><text:line-break/></text:span><text:span text:style-name="T6">hab</text:span><text:span text:style-name="T10">e</text:span><text:span text:style-name="T15">re</text:span>des<text:span text:style-name="T10"><text:line-break/></text:span><text:span text:style-name="T6">hab</text:span><text:span text:style-name="T10">e</text:span><text:span text:style-name="T15">rá</text:span>n</text:p>
          </table:table-cell>
          <table:table-cell table:style-name="Táboa6.B2" office:value-type="string">
            <text:p text:style-name="P1"><text:span text:style-name="Strong_20_Emphasis"><text:span text:style-name="T9">...</text:span></text:span><text:span text:style-name="Strong_20_Emphasis"><text:span text:style-name="T1"><text:line-break/></text:span></text:span><text:span text:style-name="Strong_20_Emphasis"><text:span text:style-name="T9">...</text:span></text:span></text:p>
          </table:table-cell>
        </table:table-row>
        <table:table-row table:style-name="TableLine94473054324400">
          <table:table-cell table:style-name="Táboa6.A2" office:value-type="string">
            <text:p text:style-name="P2"><text:span text:style-name="Strong_20_Emphasis"><text:span text:style-name="T4">Antepretérito de indicativo</text:span></text:span></text:p>
          </table:table-cell>
          <table:table-cell table:style-name="Táboa6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325280">
          <table:table-cell table:style-name="Táboa6.A2" office:value-type="string">
            <text:p text:style-name="P1"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h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6.B2" office:value-type="string">
            <text:p text:style-name="P10"><text:span text:style-name="T7">hab</text:span><text:span text:style-name="T11">e</text:span><text:span text:style-name="T16">r<text:line-break/></text:span><text:span text:style-name="T7">hab</text:span><text:span text:style-name="T11">e</text:span><text:span text:style-name="T16">r</text:span><text:span text:style-name="T3">es</text:span><text:span text:style-name="T16"><text:line-break/></text:span><text:span text:style-name="T7">hab</text:span><text:span text:style-name="T11">e</text:span><text:span text:style-name="T16">r<text:line-break/></text:span><text:span text:style-name="T7">hab</text:span><text:span text:style-name="T11">e</text:span><text:span text:style-name="T16">r</text:span><text:span text:style-name="T3">mos</text:span><text:span text:style-name="T16"><text:line-break/></text:span><text:span text:style-name="T7">hab</text:span><text:span text:style-name="T11">e</text:span><text:span text:style-name="T16">r</text:span><text:span text:style-name="T3">des</text:span><text:span text:style-name="T16"><text:line-break/></text:span><text:span text:style-name="T7">ha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325888">
          <table:table-cell table:style-name="Táboa6.A2" office:value-type="string">
            <text:p text:style-name="P2"><text:span text:style-name="Strong_20_Emphasis"><text:span text:style-name="T4">Pospretérito</text:span></text:span></text:p>
          </table:table-cell>
          <table:table-cell table:style-name="Táboa6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326496">
          <table:table-cell table:style-name="Táboa6.A2" table:number-rows-spanned="3" office:value-type="string">
            <text:p text:style-name="P1"><text:span text:style-name="T8">hab</text:span><text:span text:style-name="T12">e</text:span><text:span text:style-name="T17">ría</text:span><text:span text:style-name="Strong_20_Emphasis"><text:span text:style-name="T12"><text:line-break/></text:span></text:span><text:span text:style-name="Strong_20_Emphasis"><text:span text:style-name="T8">hab</text:span></text:span><text:span text:style-name="Strong_20_Emphasis"><text:span text:style-name="T12">e</text:span></text:span><text:span text:style-name="T17">ría</text:span><text:span text:style-name="T4">s<text:line-break/></text:span><text:span text:style-name="T8">hab</text:span><text:span text:style-name="T12">e</text:span><text:span text:style-name="T17">ría</text:span><text:span text:style-name="T4"><text:line-break/></text:span><text:span text:style-name="T8">hab</text:span><text:span text:style-name="T12">e</text:span><text:span text:style-name="T17">ria</text:span><text:span text:style-name="T4">mos<text:line-break/></text:span><text:span text:style-name="T8">hab</text:span><text:span text:style-name="T12">e</text:span><text:span text:style-name="T17">ria</text:span><text:span text:style-name="T4">des<text:line-break/></text:span><text:span text:style-name="T8">hab</text:span><text:span text:style-name="T12">e</text:span><text:span text:style-name="T17">ría</text:span><text:span text:style-name="T22">n</text:span></text:p>
          </table:table-cell>
          <table:table-cell table:style-name="Táboa6.B2" office:value-type="string">
            <text:p text:style-name="P12"><text:span text:style-name="T6">hab</text:span><text:span text:style-name="T10">e</text:span><text:span text:style-name="T15">ndo</text:span></text:p>
          </table:table-cell>
        </table:table-row>
        <table:table-row table:style-name="TableLine94473054327104">
          <table:covered-table-cell/>
          <table:table-cell table:style-name="Táboa6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327712">
          <table:covered-table-cell/>
          <table:table-cell table:style-name="Táboa6.B2" office:value-type="string">
            <text:p text:style-name="P1"><text:span text:style-name="Strong_20_Emphasis"><text:span text:style-name="T9">hab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7" table:style-name="Táboa7">
        <table:table-column table:style-name="Táboa7.A"/>
        <table:table-column table:style-name="Táboa7.B"/>
        <table:table-row table:style-name="TableLine94473054245408">
          <table:table-cell table:style-name="Táboa7.A1" office:value-type="string">
            <text:p text:style-name="P16">Presente de indicativo</text:p>
          </table:table-cell>
          <table:table-cell table:style-name="Táboa7.B1" office:value-type="string">
            <text:p text:style-name="P8">Presente de subxuntivo</text:p>
          </table:table-cell>
        </table:table-row>
        <table:table-row table:style-name="TableLine94473054402304">
          <table:table-cell table:style-name="Táboa7.A2" office:value-type="string">
            <text:p text:style-name="P1"><text:span text:style-name="Strong_20_Emphasis"><text:span text:style-name="T8">pod</text:span></text:span><text:span text:style-name="Strong_20_Emphasis"><text:span text:style-name="T4">o</text:span></text:span><text:span text:style-name="Strong_20_Emphasis"><text:span text:style-name="T8"><text:line-break/>pod</text:span></text:span><text:span text:style-name="Strong_20_Emphasis"><text:span text:style-name="T12">e</text:span></text:span><text:span text:style-name="Strong_20_Emphasis"><text:span text:style-name="T4">s</text:span></text:span><text:span text:style-name="Strong_20_Emphasis"><text:span text:style-name="T8"><text:line-break/>pod</text:span></text:span><text:span text:style-name="Strong_20_Emphasis"><text:span text:style-name="T12">e</text:span></text:span><text:span text:style-name="Strong_20_Emphasis"><text:span text:style-name="T8"><text:line-break/>pod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pod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pod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7.B2" office:value-type="string">
            <text:p text:style-name="P1"><text:span text:style-name="T8">poid</text:span><text:span text:style-name="T17">a</text:span><text:span text:style-name="Strong_20_Emphasis"><text:span text:style-name="T14"><text:line-break/></text:span></text:span><text:span text:style-name="Strong_20_Emphasis"><text:span text:style-name="T9">poid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poid</text:span></text:span><text:span text:style-name="T17">a</text:span><text:span text:style-name="Strong_20_Emphasis"><text:span text:style-name="T14"><text:line-break/></text:span></text:span><text:span text:style-name="Strong_20_Emphasis"><text:span text:style-name="T9">poid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poid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poid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403456">
          <table:table-cell table:style-name="Táboa7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7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404064">
          <table:table-cell table:style-name="Táboa7.A2" office:value-type="string">
            <text:p text:style-name="P1"><text:span text:style-name="T8">pod</text:span><text:span text:style-name="T12">í</text:span><text:span text:style-name="T17">a</text:span><text:span text:style-name="Strong_20_Emphasis"><text:span text:style-name="T27"><text:line-break/></text:span></text:span><text:span text:style-name="Strong_20_Emphasis"><text:span text:style-name="T8">pod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9">pod</text:span></text:span><text:span text:style-name="Strong_20_Emphasis"><text:span text:style-name="T13">í</text:span></text:span><text:span text:style-name="Strong_20_Emphasis"><text:span text:style-name="T18">a</text:span></text:span><text:span text:style-name="Strong_20_Emphasis"><text:span text:style-name="T27"><text:line-break/></text:span></text:span><text:span text:style-name="Strong_20_Emphasis"><text:span text:style-name="T8">pod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pod</text:span></text:span><text:span text:style-name="Strong_20_Emphasis"><text:span text:style-name="T13">i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pod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7.B2" office:value-type="string">
            <text:p text:style-name="P9"><text:span text:style-name="T7">puid</text:span><text:span text:style-name="T11">e</text:span><text:span text:style-name="T16">se<text:line-break/></text:span><text:span text:style-name="T7">puid</text:span><text:span text:style-name="T11">e</text:span><text:span text:style-name="T16">se</text:span><text:span text:style-name="T3">s</text:span><text:span text:style-name="T16"><text:line-break/></text:span><text:span text:style-name="T7">puid</text:span><text:span text:style-name="T11">e</text:span><text:span text:style-name="T16">se<text:line-break/></text:span><text:span text:style-name="T7">puid</text:span><text:span text:style-name="T11">é</text:span><text:span text:style-name="T16">se</text:span><text:span text:style-name="T3">mos</text:span><text:span text:style-name="T16"><text:line-break/></text:span><text:span text:style-name="T7">puid</text:span><text:span text:style-name="T11">é</text:span><text:span text:style-name="T16">se</text:span><text:span text:style-name="T3">des</text:span><text:span text:style-name="T16"><text:line-break/></text:span><text:span text:style-name="T7">puid</text:span><text:span text:style-name="T11">e</text:span><text:span text:style-name="T16">se</text:span><text:span text:style-name="T3">n</text:span></text:p>
          </table:table-cell>
        </table:table-row>
        <table:table-row table:style-name="TableLine94473054404672">
          <table:table-cell table:style-name="Táboa7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7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405280">
          <table:table-cell table:style-name="Táboa7.A2" office:value-type="string">
            <text:p text:style-name="P1"><text:span text:style-name="T8">puid</text:span><text:span text:style-name="T12">e</text:span><text:span text:style-name="T4">n</text:span><text:span text:style-name="Strong_20_Emphasis"><text:span text:style-name="T27"><text:line-break/></text:span></text:span><text:span text:style-name="Strong_20_Emphasis"><text:span text:style-name="T9">puid</text:span></text:span><text:span text:style-name="T12">e</text:span><text:span text:style-name="Strong_20_Emphasis"><text:span text:style-name="T27">c</text:span></text:span><text:span text:style-name="Strong_20_Emphasis"><text:span text:style-name="T5">hes</text:span></text:span><text:span text:style-name="Strong_20_Emphasis"><text:span text:style-name="T27"><text:line-break/></text:span></text:span><text:span text:style-name="Strong_20_Emphasis"><text:span text:style-name="T9">puid</text:span></text:span><text:span text:style-name="T4">o</text:span><text:span text:style-name="Strong_20_Emphasis"><text:span text:style-name="T27"><text:line-break/></text:span></text:span><text:span text:style-name="Strong_20_Emphasis"><text:span text:style-name="T9">puid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puid</text:span></text:span><text:span text:style-name="T12">e</text:span><text:span text:style-name="T4">stes</text:span><text:span text:style-name="Strong_20_Emphasis"><text:span text:style-name="T27"><text:line-break/></text:span></text:span><text:span text:style-name="Strong_20_Emphasis"><text:span text:style-name="T9">puid</text:span></text:span><text:span text:style-name="T12">e</text:span><text:span text:style-name="T4">ron</text:span></text:p>
          </table:table-cell>
          <table:table-cell table:style-name="Táboa7.B2" office:value-type="string">
            <text:p text:style-name="P9"><text:span text:style-name="T7">puid</text:span><text:span text:style-name="T11">e</text:span><text:span text:style-name="T16">r<text:line-break/></text:span><text:span text:style-name="T7">puid</text:span><text:span text:style-name="T11">e</text:span><text:span text:style-name="T16">r</text:span><text:span text:style-name="T3">es</text:span><text:span text:style-name="T16"><text:line-break/></text:span><text:span text:style-name="T7">puid</text:span><text:span text:style-name="T11">e</text:span><text:span text:style-name="T16">r<text:line-break/></text:span><text:span text:style-name="T7">puid</text:span><text:span text:style-name="T11">e</text:span><text:span text:style-name="T16">r</text:span><text:span text:style-name="T3">mos</text:span><text:span text:style-name="T16"><text:line-break/></text:span><text:span text:style-name="T7">puid</text:span><text:span text:style-name="T11">e</text:span><text:span text:style-name="T16">r</text:span><text:span text:style-name="T3">des</text:span><text:span text:style-name="T16"><text:line-break/></text:span><text:span text:style-name="T7">puid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405888">
          <table:table-cell table:style-name="Táboa7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7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406496">
          <table:table-cell table:style-name="Táboa7.A2" office:value-type="string">
            <text:p text:style-name="P17"><text:span text:style-name="T6">pod</text:span><text:span text:style-name="T10">e</text:span><text:span text:style-name="T15">re</text:span><text:span text:style-name="T2">i<text:line-break/></text:span><text:span text:style-name="T6">pod</text:span><text:span text:style-name="T10">e</text:span><text:span text:style-name="T15">rá</text:span><text:span text:style-name="T2">s<text:line-break/></text:span><text:span text:style-name="T6">pod</text:span><text:span text:style-name="T10">e</text:span><text:span text:style-name="T15">rá</text:span><text:span text:style-name="T2"><text:line-break/></text:span><text:span text:style-name="T6">pod</text:span><text:span text:style-name="T10">e</text:span><text:span text:style-name="T15">re</text:span><text:span text:style-name="T2">mos<text:line-break/></text:span><text:span text:style-name="T6">pod</text:span><text:span text:style-name="T10">e</text:span><text:span text:style-name="T15">re</text:span><text:span text:style-name="T2">des<text:line-break/></text:span><text:span text:style-name="T6">pod</text:span><text:span text:style-name="T10">e</text:span><text:span text:style-name="T15">rá</text:span><text:span text:style-name="T2">n</text:span></text:p>
          </table:table-cell>
          <table:table-cell table:style-name="Táboa7.B2" office:value-type="string">
            <text:p text:style-name="P1"><text:span text:style-name="Strong_20_Emphasis"><text:span text:style-name="T9">pod</text:span></text:span><text:span text:style-name="Strong_20_Emphasis"><text:span text:style-name="T13">e</text:span></text:span><text:span text:style-name="Strong_20_Emphasis"><text:span text:style-name="T1"><text:line-break/></text:span></text:span><text:span text:style-name="Strong_20_Emphasis"><text:span text:style-name="T9">pod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407104">
          <table:table-cell table:style-name="Táboa7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7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407984">
          <table:table-cell table:style-name="Táboa7.A2" office:value-type="string">
            <text:p text:style-name="P1"><text:span text:style-name="Strong_20_Emphasis"><text:span text:style-name="T9">puid</text:span></text:span><text:span text:style-name="Strong_20_Emphasis"><text:span text:style-name="T13">e</text:span></text:span><text:span text:style-name="Strong_20_Emphasis"><text:span text:style-name="T17">ra<text:line-break/></text:span></text:span><text:span text:style-name="Strong_20_Emphasis"><text:span text:style-name="T8">puid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puid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puid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puid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puid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7.B2" office:value-type="string">
            <text:p text:style-name="P10"><text:span text:style-name="T7">pod</text:span><text:span text:style-name="T11">e</text:span><text:span text:style-name="T16">r<text:line-break/></text:span><text:span text:style-name="T7">pod</text:span><text:span text:style-name="T11">e</text:span><text:span text:style-name="T16">r</text:span><text:span text:style-name="T3">es</text:span><text:span text:style-name="T16"><text:line-break/></text:span><text:span text:style-name="T7">pod</text:span><text:span text:style-name="T11">e</text:span><text:span text:style-name="T16">r<text:line-break/></text:span><text:span text:style-name="T7">pod</text:span><text:span text:style-name="T11">e</text:span><text:span text:style-name="T16">r</text:span><text:span text:style-name="T3">mos</text:span><text:span text:style-name="T16"><text:line-break/></text:span><text:span text:style-name="T7">pod</text:span><text:span text:style-name="T11">e</text:span><text:span text:style-name="T16">r</text:span><text:span text:style-name="T3">des</text:span><text:span text:style-name="T16"><text:line-break/></text:span><text:span text:style-name="T7">pod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408592">
          <table:table-cell table:style-name="Táboa7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7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409200">
          <table:table-cell table:style-name="Táboa7.A2" table:number-rows-spanned="3" office:value-type="string">
            <text:p text:style-name="P1"><text:span text:style-name="T8">pod</text:span><text:span text:style-name="T12">e</text:span><text:span text:style-name="T17">ría</text:span><text:span text:style-name="Strong_20_Emphasis"><text:span text:style-name="T28"><text:line-break/></text:span></text:span><text:span text:style-name="Strong_20_Emphasis"><text:span text:style-name="T8">pod</text:span></text:span><text:span text:style-name="Strong_20_Emphasis"><text:span text:style-name="T12">e</text:span></text:span><text:span text:style-name="T17">ría</text:span><text:span text:style-name="T4">s<text:line-break/></text:span><text:span text:style-name="T8">pod</text:span><text:span text:style-name="T12">e</text:span><text:span text:style-name="T17">ría</text:span><text:span text:style-name="T4"><text:line-break/></text:span><text:span text:style-name="T8">pod</text:span><text:span text:style-name="T12">e</text:span><text:span text:style-name="T17">ria</text:span><text:span text:style-name="T4">mos<text:line-break/></text:span><text:span text:style-name="T8">pod</text:span><text:span text:style-name="T12">e</text:span><text:span text:style-name="T17">ria</text:span><text:span text:style-name="T4">des<text:line-break/></text:span><text:span text:style-name="T8">pod</text:span><text:span text:style-name="T12">e</text:span><text:span text:style-name="T17">ría</text:span><text:span text:style-name="T22">n</text:span></text:p>
          </table:table-cell>
          <table:table-cell table:style-name="Táboa7.B2" office:value-type="string">
            <text:p text:style-name="P12"><text:span text:style-name="T6">pod</text:span><text:span text:style-name="T10">e</text:span><text:span text:style-name="T15">ndo</text:span></text:p>
          </table:table-cell>
        </table:table-row>
        <table:table-row table:style-name="TableLine94473054409808">
          <table:covered-table-cell/>
          <table:table-cell table:style-name="Táboa7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410416">
          <table:covered-table-cell/>
          <table:table-cell table:style-name="Táboa7.B2" office:value-type="string">
            <text:p text:style-name="P1"><text:span text:style-name="Strong_20_Emphasis"><text:span text:style-name="T9">pod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8" table:style-name="Táboa8">
        <table:table-column table:style-name="Táboa8.A"/>
        <table:table-column table:style-name="Táboa8.B"/>
        <table:table-row table:style-name="TableLine94473054331424">
          <table:table-cell table:style-name="Táboa8.A1" office:value-type="string">
            <text:p text:style-name="P16">Presente de indicativo</text:p>
          </table:table-cell>
          <table:table-cell table:style-name="Táboa8.B1" office:value-type="string">
            <text:p text:style-name="P8">Presente de subxuntivo</text:p>
          </table:table-cell>
        </table:table-row>
        <table:table-row table:style-name="TableLine94473054484688">
          <table:table-cell table:style-name="Táboa8.A2" office:value-type="string">
            <text:p text:style-name="P1"><text:span text:style-name="Strong_20_Emphasis"><text:span text:style-name="T9">poñ</text:span></text:span><text:span text:style-name="Strong_20_Emphasis"><text:span text:style-name="T5">o</text:span></text:span><text:span text:style-name="Strong_20_Emphasis"><text:span text:style-name="T9"><text:line-break/>po</text:span></text:span><text:span text:style-name="Strong_20_Emphasis"><text:span text:style-name="T5">s</text:span></text:span><text:span text:style-name="Strong_20_Emphasis"><text:span text:style-name="T9"><text:line-break/>po</text:span></text:span><text:span text:style-name="Strong_20_Emphasis"><text:span text:style-name="T5">n</text:span></text:span><text:span text:style-name="Strong_20_Emphasis"><text:span text:style-name="T8"><text:line-break/>poñ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poñ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poñ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8.B2" office:value-type="string">
            <text:p text:style-name="P1"><text:span text:style-name="T8">poñ</text:span><text:span text:style-name="T17">a</text:span><text:span text:style-name="Strong_20_Emphasis"><text:span text:style-name="T14"><text:line-break/></text:span></text:span><text:span text:style-name="Strong_20_Emphasis"><text:span text:style-name="T9">poñ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poñ</text:span></text:span><text:span text:style-name="T17">a</text:span><text:span text:style-name="Strong_20_Emphasis"><text:span text:style-name="T14"><text:line-break/></text:span></text:span><text:span text:style-name="Strong_20_Emphasis"><text:span text:style-name="T9">poñ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poñ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poñ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485840">
          <table:table-cell table:style-name="Táboa8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8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486448">
          <table:table-cell table:style-name="Táboa8.A2" office:value-type="string">
            <text:p text:style-name="P1"><text:span text:style-name="T8">poñ</text:span><text:span text:style-name="T12">í</text:span><text:span text:style-name="T17">a</text:span><text:span text:style-name="Strong_20_Emphasis"><text:span text:style-name="T27"><text:line-break/></text:span></text:span><text:span text:style-name="Strong_20_Emphasis"><text:span text:style-name="T8">poñ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9">poñ</text:span></text:span><text:span text:style-name="Strong_20_Emphasis"><text:span text:style-name="T13">í</text:span></text:span><text:span text:style-name="Strong_20_Emphasis"><text:span text:style-name="T18">a</text:span></text:span><text:span text:style-name="Strong_20_Emphasis"><text:span text:style-name="T27"><text:line-break/></text:span></text:span><text:span text:style-name="Strong_20_Emphasis"><text:span text:style-name="T8">poñ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poñ</text:span></text:span><text:span text:style-name="Strong_20_Emphasis"><text:span text:style-name="T13">i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poñ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8.B2" office:value-type="string">
            <text:p text:style-name="P9"><text:span text:style-name="T7">pux</text:span><text:span text:style-name="T11">e</text:span><text:span text:style-name="T16">se<text:line-break/></text:span><text:span text:style-name="T7">pux</text:span><text:span text:style-name="T11">e</text:span><text:span text:style-name="T16">se</text:span><text:span text:style-name="T3">s</text:span><text:span text:style-name="T16"><text:line-break/></text:span><text:span text:style-name="T7">pux</text:span><text:span text:style-name="T11">e</text:span><text:span text:style-name="T16">se<text:line-break/></text:span><text:span text:style-name="T7">pux</text:span><text:span text:style-name="T11">é</text:span><text:span text:style-name="T16">se</text:span><text:span text:style-name="T3">mos</text:span><text:span text:style-name="T16"><text:line-break/></text:span><text:span text:style-name="T7">pux</text:span><text:span text:style-name="T11">é</text:span><text:span text:style-name="T16">se</text:span><text:span text:style-name="T3">des</text:span><text:span text:style-name="T16"><text:line-break/></text:span><text:span text:style-name="T7">pux</text:span><text:span text:style-name="T11">e</text:span><text:span text:style-name="T16">se</text:span><text:span text:style-name="T3">n</text:span></text:p>
          </table:table-cell>
        </table:table-row>
        <table:table-row table:style-name="TableLine94473054487056">
          <table:table-cell table:style-name="Táboa8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8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487664">
          <table:table-cell table:style-name="Táboa8.A2" office:value-type="string">
            <text:p text:style-name="P1"><text:span text:style-name="T8">pux</text:span><text:span text:style-name="T12">e</text:span><text:span text:style-name="T4">n</text:span><text:span text:style-name="Strong_20_Emphasis"><text:span text:style-name="T27"><text:line-break/></text:span></text:span><text:span text:style-name="Strong_20_Emphasis"><text:span text:style-name="T9">pux</text:span></text:span><text:span text:style-name="T12">e</text:span><text:span text:style-name="Strong_20_Emphasis"><text:span text:style-name="T27">c</text:span></text:span><text:span text:style-name="Strong_20_Emphasis"><text:span text:style-name="T5">hes</text:span></text:span><text:span text:style-name="Strong_20_Emphasis"><text:span text:style-name="T27"><text:line-break/></text:span></text:span><text:span text:style-name="Strong_20_Emphasis"><text:span text:style-name="T9">pux</text:span></text:span><text:span text:style-name="T4">o</text:span><text:span text:style-name="Strong_20_Emphasis"><text:span text:style-name="T27"><text:line-break/></text:span></text:span><text:span text:style-name="Strong_20_Emphasis"><text:span text:style-name="T9">pux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pux</text:span></text:span><text:span text:style-name="T12">e</text:span><text:span text:style-name="T4">stes</text:span><text:span text:style-name="Strong_20_Emphasis"><text:span text:style-name="T27"><text:line-break/></text:span></text:span><text:span text:style-name="Strong_20_Emphasis"><text:span text:style-name="T9">pux</text:span></text:span><text:span text:style-name="T12">e</text:span><text:span text:style-name="T4">ron</text:span></text:p>
          </table:table-cell>
          <table:table-cell table:style-name="Táboa8.B2" office:value-type="string">
            <text:p text:style-name="P9"><text:span text:style-name="T7">pux</text:span><text:span text:style-name="T11">e</text:span><text:span text:style-name="T16">r<text:line-break/></text:span><text:span text:style-name="T7">pux</text:span><text:span text:style-name="T11">e</text:span><text:span text:style-name="T16">r</text:span><text:span text:style-name="T3">es</text:span><text:span text:style-name="T16"><text:line-break/></text:span><text:span text:style-name="T7">pux</text:span><text:span text:style-name="T11">e</text:span><text:span text:style-name="T16">r<text:line-break/></text:span><text:span text:style-name="T7">pux</text:span><text:span text:style-name="T11">e</text:span><text:span text:style-name="T16">r</text:span><text:span text:style-name="T3">mos</text:span><text:span text:style-name="T16"><text:line-break/></text:span><text:span text:style-name="T7">pux</text:span><text:span text:style-name="T11">e</text:span><text:span text:style-name="T16">r</text:span><text:span text:style-name="T3">des</text:span><text:span text:style-name="T16"><text:line-break/></text:span><text:span text:style-name="T7">pux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488272">
          <table:table-cell table:style-name="Táboa8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8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488880">
          <table:table-cell table:style-name="Táboa8.A2" office:value-type="string">
            <text:p text:style-name="P17"><text:span text:style-name="T6">poñ</text:span><text:span text:style-name="T10">e</text:span><text:span text:style-name="T15">re</text:span><text:span text:style-name="T2">i<text:line-break/></text:span><text:span text:style-name="T6">poñ</text:span><text:span text:style-name="T10">e</text:span><text:span text:style-name="T15">rá</text:span><text:span text:style-name="T2">s<text:line-break/></text:span><text:span text:style-name="T6">poñ</text:span><text:span text:style-name="T10">e</text:span><text:span text:style-name="T15">rá</text:span><text:span text:style-name="T2"><text:line-break/></text:span><text:span text:style-name="T6">poñ</text:span><text:span text:style-name="T10">e</text:span><text:span text:style-name="T15">re</text:span><text:span text:style-name="T2">mos<text:line-break/></text:span><text:span text:style-name="T6">poñ</text:span><text:span text:style-name="T10">e</text:span><text:span text:style-name="T15">re</text:span><text:span text:style-name="T2">des<text:line-break/></text:span><text:span text:style-name="T6">poñ</text:span><text:span text:style-name="T10">e</text:span><text:span text:style-name="T15">rá</text:span><text:span text:style-name="T2">n</text:span></text:p>
          </table:table-cell>
          <table:table-cell table:style-name="Táboa8.B2" office:value-type="string">
            <text:p text:style-name="P1"><text:span text:style-name="Strong_20_Emphasis"><text:span text:style-name="T9">pon</text:span></text:span><text:span text:style-name="Strong_20_Emphasis"><text:span text:style-name="T1"><text:line-break/></text:span></text:span><text:span text:style-name="Strong_20_Emphasis"><text:span text:style-name="T9">poñ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489488">
          <table:table-cell table:style-name="Táboa8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8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490368">
          <table:table-cell table:style-name="Táboa8.A2" office:value-type="string">
            <text:p text:style-name="P1"><text:span text:style-name="Strong_20_Emphasis"><text:span text:style-name="T9">pux</text:span></text:span><text:span text:style-name="Strong_20_Emphasis"><text:span text:style-name="T13">e</text:span></text:span><text:span text:style-name="Strong_20_Emphasis"><text:span text:style-name="T17">ra<text:line-break/></text:span></text:span><text:span text:style-name="Strong_20_Emphasis"><text:span text:style-name="T8">pu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pu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pu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pu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pu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8.B2" office:value-type="string">
            <text:p text:style-name="P10"><text:span text:style-name="T7">poñ</text:span><text:span text:style-name="T11">e</text:span><text:span text:style-name="T16">r<text:line-break/></text:span><text:span text:style-name="T7">poñ</text:span><text:span text:style-name="T11">e</text:span><text:span text:style-name="T16">r</text:span><text:span text:style-name="T3">es</text:span><text:span text:style-name="T16"><text:line-break/></text:span><text:span text:style-name="T7">poñ</text:span><text:span text:style-name="T11">e</text:span><text:span text:style-name="T16">r<text:line-break/></text:span><text:span text:style-name="T7">poñ</text:span><text:span text:style-name="T11">e</text:span><text:span text:style-name="T16">r</text:span><text:span text:style-name="T3">mos</text:span><text:span text:style-name="T16"><text:line-break/></text:span><text:span text:style-name="T7">poñ</text:span><text:span text:style-name="T11">e</text:span><text:span text:style-name="T16">r</text:span><text:span text:style-name="T3">des</text:span><text:span text:style-name="T16"><text:line-break/></text:span><text:span text:style-name="T7">poñ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490976">
          <table:table-cell table:style-name="Táboa8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8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491584">
          <table:table-cell table:style-name="Táboa8.A2" table:number-rows-spanned="3" office:value-type="string">
            <text:p text:style-name="P1"><text:span text:style-name="T8">poñ</text:span><text:span text:style-name="T12">e</text:span><text:span text:style-name="T17">ría</text:span><text:span text:style-name="Strong_20_Emphasis"><text:span text:style-name="T28"><text:line-break/></text:span></text:span><text:span text:style-name="Strong_20_Emphasis"><text:span text:style-name="T8">poñ</text:span></text:span><text:span text:style-name="Strong_20_Emphasis"><text:span text:style-name="T12">e</text:span></text:span><text:span text:style-name="T17">ría</text:span><text:span text:style-name="T4">s<text:line-break/></text:span><text:span text:style-name="T8">poñ</text:span><text:span text:style-name="T12">e</text:span><text:span text:style-name="T17">ría</text:span><text:span text:style-name="T4"><text:line-break/></text:span><text:span text:style-name="T8">poñ</text:span><text:span text:style-name="T12">e</text:span><text:span text:style-name="T17">ria</text:span><text:span text:style-name="T4">mos<text:line-break/></text:span><text:span text:style-name="T8">poñ</text:span><text:span text:style-name="T12">e</text:span><text:span text:style-name="T17">ria</text:span><text:span text:style-name="T4">des<text:line-break/></text:span><text:span text:style-name="T8">poñ</text:span><text:span text:style-name="T12">e</text:span><text:span text:style-name="T17">ría</text:span><text:span text:style-name="T22">n</text:span></text:p>
          </table:table-cell>
          <table:table-cell table:style-name="Táboa8.B2" office:value-type="string">
            <text:p text:style-name="P12"><text:span text:style-name="T6">poñ</text:span><text:span text:style-name="T10">e</text:span><text:span text:style-name="T15">ndo</text:span></text:p>
          </table:table-cell>
        </table:table-row>
        <table:table-row table:style-name="TableLine94473054492192">
          <table:covered-table-cell/>
          <table:table-cell table:style-name="Táboa8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492800">
          <table:covered-table-cell/>
          <table:table-cell table:style-name="Táboa8.B2" office:value-type="string">
            <text:p text:style-name="P1"><text:span text:style-name="Strong_20_Emphasis"><text:span text:style-name="T8">post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9" table:style-name="Táboa9">
        <table:table-column table:style-name="Táboa9.A"/>
        <table:table-column table:style-name="Táboa9.B"/>
        <table:table-row table:style-name="TableLine94473054414128">
          <table:table-cell table:style-name="Táboa9.A1" office:value-type="string">
            <text:p text:style-name="P16">Presente de indicativo</text:p>
          </table:table-cell>
          <table:table-cell table:style-name="Táboa9.B1" office:value-type="string">
            <text:p text:style-name="P8">Presente de subxuntivo</text:p>
          </table:table-cell>
        </table:table-row>
        <table:table-row table:style-name="TableLine94473054570032">
          <table:table-cell table:style-name="Táboa9.A2" office:value-type="string">
            <text:p text:style-name="P1"><text:span text:style-name="Strong_20_Emphasis"><text:span text:style-name="T9">quer</text:span></text:span><text:span text:style-name="Strong_20_Emphasis"><text:span text:style-name="T5">o</text:span></text:span><text:span text:style-name="Strong_20_Emphasis"><text:span text:style-name="T9"><text:line-break/>quer</text:span></text:span><text:span text:style-name="Strong_20_Emphasis"><text:span text:style-name="T13">e</text:span></text:span><text:span text:style-name="Strong_20_Emphasis"><text:span text:style-name="T5">s</text:span></text:span><text:span text:style-name="Strong_20_Emphasis"><text:span text:style-name="T9"><text:line-break/>quer</text:span></text:span><text:span text:style-name="Strong_20_Emphasis"><text:span text:style-name="T13">e</text:span></text:span><text:span text:style-name="Strong_20_Emphasis"><text:span text:style-name="T8"><text:line-break/>quer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quer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quer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9.B2" office:value-type="string">
            <text:p text:style-name="P1"><text:span text:style-name="T8">queir</text:span><text:span text:style-name="T17">a</text:span><text:span text:style-name="Strong_20_Emphasis"><text:span text:style-name="T14"><text:line-break/></text:span></text:span><text:span text:style-name="Strong_20_Emphasis"><text:span text:style-name="T9">queir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queir</text:span></text:span><text:span text:style-name="T17">a</text:span><text:span text:style-name="Strong_20_Emphasis"><text:span text:style-name="T14"><text:line-break/></text:span></text:span><text:span text:style-name="Strong_20_Emphasis"><text:span text:style-name="T9">queir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queir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queir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571184">
          <table:table-cell table:style-name="Táboa9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9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571792">
          <table:table-cell table:style-name="Táboa9.A2" office:value-type="string">
            <text:p text:style-name="P1"><text:span text:style-name="T8">quer</text:span><text:span text:style-name="T12">í</text:span><text:span text:style-name="T17">a</text:span><text:span text:style-name="Strong_20_Emphasis"><text:span text:style-name="T27"><text:line-break/></text:span></text:span><text:span text:style-name="Strong_20_Emphasis"><text:span text:style-name="T8">quer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9">quer</text:span></text:span><text:span text:style-name="Strong_20_Emphasis"><text:span text:style-name="T13">í</text:span></text:span><text:span text:style-name="Strong_20_Emphasis"><text:span text:style-name="T18">a</text:span></text:span><text:span text:style-name="Strong_20_Emphasis"><text:span text:style-name="T27"><text:line-break/></text:span></text:span><text:span text:style-name="Strong_20_Emphasis"><text:span text:style-name="T8">quer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quer</text:span></text:span><text:span text:style-name="Strong_20_Emphasis"><text:span text:style-name="T13">i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quer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9.B2" office:value-type="string">
            <text:p text:style-name="P9"><text:span text:style-name="T7">quix</text:span><text:span text:style-name="T11">e</text:span><text:span text:style-name="T16">se<text:line-break/></text:span><text:span text:style-name="T7">quix</text:span><text:span text:style-name="T11">e</text:span><text:span text:style-name="T16">se</text:span><text:span text:style-name="T3">s</text:span><text:span text:style-name="T16"><text:line-break/></text:span><text:span text:style-name="T7">quix</text:span><text:span text:style-name="T11">e</text:span><text:span text:style-name="T16">se<text:line-break/></text:span><text:span text:style-name="T7">quix</text:span><text:span text:style-name="T11">é</text:span><text:span text:style-name="T16">se</text:span><text:span text:style-name="T3">mos</text:span><text:span text:style-name="T16"><text:line-break/></text:span><text:span text:style-name="T7">quix</text:span><text:span text:style-name="T11">é</text:span><text:span text:style-name="T16">se</text:span><text:span text:style-name="T3">des</text:span><text:span text:style-name="T16"><text:line-break/></text:span><text:span text:style-name="T7">quix</text:span><text:span text:style-name="T11">e</text:span><text:span text:style-name="T16">se</text:span><text:span text:style-name="T3">n</text:span></text:p>
          </table:table-cell>
        </table:table-row>
        <table:table-row table:style-name="TableLine94473054572400">
          <table:table-cell table:style-name="Táboa9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9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573008">
          <table:table-cell table:style-name="Táboa9.A2" office:value-type="string">
            <text:p text:style-name="P1"><text:span text:style-name="T8">quix</text:span><text:span text:style-name="T12">e</text:span><text:span text:style-name="T4">n</text:span><text:span text:style-name="Strong_20_Emphasis"><text:span text:style-name="T27"><text:line-break/></text:span></text:span><text:span text:style-name="Strong_20_Emphasis"><text:span text:style-name="T9">quix</text:span></text:span><text:span text:style-name="T12">e</text:span><text:span text:style-name="Strong_20_Emphasis"><text:span text:style-name="T27">c</text:span></text:span><text:span text:style-name="Strong_20_Emphasis"><text:span text:style-name="T5">hes</text:span></text:span><text:span text:style-name="Strong_20_Emphasis"><text:span text:style-name="T27"><text:line-break/></text:span></text:span><text:span text:style-name="Strong_20_Emphasis"><text:span text:style-name="T9">quix</text:span></text:span><text:span text:style-name="T4">o</text:span><text:span text:style-name="Strong_20_Emphasis"><text:span text:style-name="T27"><text:line-break/></text:span></text:span><text:span text:style-name="Strong_20_Emphasis"><text:span text:style-name="T9">quix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quix</text:span></text:span><text:span text:style-name="T12">e</text:span><text:span text:style-name="T4">stes</text:span><text:span text:style-name="Strong_20_Emphasis"><text:span text:style-name="T27"><text:line-break/></text:span></text:span><text:span text:style-name="Strong_20_Emphasis"><text:span text:style-name="T9">quix</text:span></text:span><text:span text:style-name="T12">e</text:span><text:span text:style-name="T4">ron</text:span></text:p>
          </table:table-cell>
          <table:table-cell table:style-name="Táboa9.B2" office:value-type="string">
            <text:p text:style-name="P9"><text:span text:style-name="T7">quix</text:span><text:span text:style-name="T11">e</text:span><text:span text:style-name="T16">r<text:line-break/></text:span><text:span text:style-name="T7">quix</text:span><text:span text:style-name="T11">e</text:span><text:span text:style-name="T16">r</text:span><text:span text:style-name="T3">es</text:span><text:span text:style-name="T16"><text:line-break/></text:span><text:span text:style-name="T7">quix</text:span><text:span text:style-name="T11">e</text:span><text:span text:style-name="T16">r<text:line-break/></text:span><text:span text:style-name="T7">quix</text:span><text:span text:style-name="T11">e</text:span><text:span text:style-name="T16">r</text:span><text:span text:style-name="T3">mos</text:span><text:span text:style-name="T16"><text:line-break/></text:span><text:span text:style-name="T7">quix</text:span><text:span text:style-name="T11">e</text:span><text:span text:style-name="T16">r</text:span><text:span text:style-name="T3">des</text:span><text:span text:style-name="T16"><text:line-break/></text:span><text:span text:style-name="T7">quix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573616">
          <table:table-cell table:style-name="Táboa9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9.B2" office:value-type="string">
            <text:p text:style-name="P2"><text:span text:style-name="Strong_20_Emphasis"><text:span text:style-name="T34">Imperativo</text:span></text:span></text:p>
          </table:table-cell>
        </table:table-row>
        <table:table-row table:style-name="TableLine94473054574224">
          <table:table-cell table:style-name="Táboa9.A2" office:value-type="string">
            <text:p text:style-name="P17"><text:span text:style-name="T6">quer</text:span><text:span text:style-name="T10">e</text:span><text:span text:style-name="T15">re</text:span><text:span text:style-name="T2">i<text:line-break/></text:span><text:span text:style-name="T6">quer</text:span><text:span text:style-name="T10">e</text:span><text:span text:style-name="T15">rá</text:span><text:span text:style-name="T2">s<text:line-break/></text:span><text:span text:style-name="T6">quer</text:span><text:span text:style-name="T10">e</text:span><text:span text:style-name="T15">rá</text:span><text:span text:style-name="T2"><text:line-break/></text:span><text:span text:style-name="T6">quer</text:span><text:span text:style-name="T10">e</text:span><text:span text:style-name="T15">re</text:span><text:span text:style-name="T2">mos<text:line-break/></text:span><text:span text:style-name="T6">quer</text:span><text:span text:style-name="T10">e</text:span><text:span text:style-name="T15">re</text:span><text:span text:style-name="T2">des<text:line-break/></text:span><text:span text:style-name="T6">quer</text:span><text:span text:style-name="T10">e</text:span><text:span text:style-name="T15">rá</text:span><text:span text:style-name="T2">n</text:span></text:p>
          </table:table-cell>
          <table:table-cell table:style-name="Táboa9.B2" office:value-type="string">
            <text:p text:style-name="P1"><text:span text:style-name="Strong_20_Emphasis"><text:span text:style-name="T9">quer</text:span></text:span><text:span text:style-name="Strong_20_Emphasis"><text:span text:style-name="T13">e</text:span></text:span><text:span text:style-name="Strong_20_Emphasis"><text:span text:style-name="T34"><text:line-break/></text:span></text:span><text:span text:style-name="Strong_20_Emphasis"><text:span text:style-name="T9">quer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574832">
          <table:table-cell table:style-name="Táboa9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9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575712">
          <table:table-cell table:style-name="Táboa9.A2" office:value-type="string">
            <text:p text:style-name="P1"><text:span text:style-name="Strong_20_Emphasis"><text:span text:style-name="T9">quix</text:span></text:span><text:span text:style-name="Strong_20_Emphasis"><text:span text:style-name="T13">e</text:span></text:span><text:span text:style-name="Strong_20_Emphasis"><text:span text:style-name="T17">ra<text:line-break/></text:span></text:span><text:span text:style-name="Strong_20_Emphasis"><text:span text:style-name="T8">qu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quix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qu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qu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quix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9.B2" office:value-type="string">
            <text:p text:style-name="P5"><text:span text:style-name="T7">quer</text:span><text:span text:style-name="T11">e</text:span><text:span text:style-name="T16">r<text:line-break/></text:span><text:span text:style-name="T7">quer</text:span><text:span text:style-name="T11">e</text:span><text:span text:style-name="T16">r</text:span><text:span text:style-name="T3">es</text:span><text:span text:style-name="T16"><text:line-break/></text:span><text:span text:style-name="T7">quer</text:span><text:span text:style-name="T11">e</text:span><text:span text:style-name="T16">r<text:line-break/></text:span><text:span text:style-name="T7">quer</text:span><text:span text:style-name="T11">e</text:span><text:span text:style-name="T16">r</text:span><text:span text:style-name="T3">mos</text:span><text:span text:style-name="T16"><text:line-break/></text:span><text:span text:style-name="T7">quer</text:span><text:span text:style-name="T11">e</text:span><text:span text:style-name="T16">r</text:span><text:span text:style-name="T3">des</text:span><text:span text:style-name="T16"><text:line-break/></text:span><text:span text:style-name="T7">quer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576320">
          <table:table-cell table:style-name="Táboa9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9.B2" office:value-type="string">
            <text:p text:style-name="P2"><text:span text:style-name="Strong_20_Emphasis"><text:span text:style-name="T34">Xerundio</text:span></text:span></text:p>
          </table:table-cell>
        </table:table-row>
        <table:table-row table:style-name="TableLine94473054576928">
          <table:table-cell table:style-name="Táboa9.A2" table:number-rows-spanned="3" office:value-type="string">
            <text:p text:style-name="P1"><text:span text:style-name="T8">quer</text:span><text:span text:style-name="T12">e</text:span><text:span text:style-name="T17">ría</text:span><text:span text:style-name="Strong_20_Emphasis"><text:span text:style-name="T28"><text:line-break/></text:span></text:span><text:span text:style-name="Strong_20_Emphasis"><text:span text:style-name="T8">quer</text:span></text:span><text:span text:style-name="Strong_20_Emphasis"><text:span text:style-name="T12">e</text:span></text:span><text:span text:style-name="T17">ría</text:span><text:span text:style-name="T4">s<text:line-break/></text:span><text:span text:style-name="T8">quer</text:span><text:span text:style-name="T12">e</text:span><text:span text:style-name="T17">ría</text:span><text:span text:style-name="T4"><text:line-break/></text:span><text:span text:style-name="T8">quer</text:span><text:span text:style-name="T12">e</text:span><text:span text:style-name="T17">ria</text:span><text:span text:style-name="T4">mos<text:line-break/></text:span><text:span text:style-name="T8">quer</text:span><text:span text:style-name="T12">e</text:span><text:span text:style-name="T17">ria</text:span><text:span text:style-name="T4">des<text:line-break/></text:span><text:span text:style-name="T8">quer</text:span><text:span text:style-name="T12">e</text:span><text:span text:style-name="T17">ría</text:span><text:span text:style-name="T22">n</text:span></text:p>
          </table:table-cell>
          <table:table-cell table:style-name="Táboa9.B2" office:value-type="string">
            <text:p text:style-name="P12"><text:span text:style-name="T6">quer</text:span><text:span text:style-name="T10">e</text:span><text:span text:style-name="T15">ndo</text:span></text:p>
          </table:table-cell>
        </table:table-row>
        <table:table-row table:style-name="TableLine94473054577536">
          <table:covered-table-cell/>
          <table:table-cell table:style-name="Táboa9.B2" office:value-type="string">
            <text:p text:style-name="P2"><text:span text:style-name="Strong_20_Emphasis"><text:span text:style-name="T34">Participio</text:span></text:span></text:p>
          </table:table-cell>
        </table:table-row>
        <table:table-row table:style-name="TableLine94473054578144">
          <table:covered-table-cell/>
          <table:table-cell table:style-name="Táboa9.B2" office:value-type="string">
            <text:p text:style-name="P1"><text:span text:style-name="Strong_20_Emphasis"><text:span text:style-name="T9">quer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0" table:style-name="Táboa10">
        <table:table-column table:style-name="Táboa10.A"/>
        <table:table-column table:style-name="Táboa10.B"/>
        <table:table-row table:style-name="TableLine94473054496512">
          <table:table-cell table:style-name="Táboa10.A1" office:value-type="string">
            <text:p text:style-name="P16">Presente de indicativo</text:p>
          </table:table-cell>
          <table:table-cell table:style-name="Táboa10.B1" office:value-type="string">
            <text:p text:style-name="P8">Presente de subxuntivo</text:p>
          </table:table-cell>
        </table:table-row>
        <table:table-row table:style-name="TableLine94473054769584">
          <table:table-cell table:style-name="Táboa10.A2" office:value-type="string">
            <text:p text:style-name="P1"><text:span text:style-name="Strong_20_Emphasis"><text:span text:style-name="T8">se</text:span></text:span><text:span text:style-name="Strong_20_Emphasis"><text:span text:style-name="T4">i</text:span></text:span><text:span text:style-name="Strong_20_Emphasis"><text:span text:style-name="T8"><text:line-break/>sab</text:span></text:span><text:span text:style-name="Strong_20_Emphasis"><text:span text:style-name="T12">e</text:span></text:span><text:span text:style-name="Strong_20_Emphasis"><text:span text:style-name="T4">s</text:span></text:span><text:span text:style-name="Strong_20_Emphasis"><text:span text:style-name="T8"><text:line-break/>sab</text:span></text:span><text:span text:style-name="Strong_20_Emphasis"><text:span text:style-name="T12">e</text:span></text:span><text:span text:style-name="Strong_20_Emphasis"><text:span text:style-name="T8"><text:line-break/>sab</text:span></text:span><text:span text:style-name="Strong_20_Emphasis"><text:span text:style-name="T12">e</text:span></text:span><text:span text:style-name="Strong_20_Emphasis"><text:span text:style-name="T4">mos</text:span></text:span><text:span text:style-name="Strong_20_Emphasis"><text:span text:style-name="T8"><text:line-break/>sab</text:span></text:span><text:span text:style-name="Strong_20_Emphasis"><text:span text:style-name="T12">e</text:span></text:span><text:span text:style-name="Strong_20_Emphasis"><text:span text:style-name="T4">des</text:span></text:span><text:span text:style-name="Strong_20_Emphasis"><text:span text:style-name="T8"><text:line-break/>sab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10.B2" office:value-type="string">
            <text:p text:style-name="P1"><text:span text:style-name="T8">saib</text:span><text:span text:style-name="T17">a</text:span><text:span text:style-name="Strong_20_Emphasis"><text:span text:style-name="T14"><text:line-break/></text:span></text:span><text:span text:style-name="Strong_20_Emphasis"><text:span text:style-name="T9">saib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saib</text:span></text:span><text:span text:style-name="T17">a</text:span><text:span text:style-name="Strong_20_Emphasis"><text:span text:style-name="T14"><text:line-break/></text:span></text:span><text:span text:style-name="Strong_20_Emphasis"><text:span text:style-name="T9">saib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saib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saib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770400">
          <table:table-cell table:style-name="Táboa10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0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770672">
          <table:table-cell table:style-name="Táboa10.A2" office:value-type="string">
            <text:p text:style-name="P1"><text:span text:style-name="T8">sab</text:span><text:span text:style-name="T12">í</text:span><text:span text:style-name="T17">a</text:span><text:span text:style-name="Strong_20_Emphasis"><text:span text:style-name="T27"><text:line-break/></text:span></text:span><text:span text:style-name="Strong_20_Emphasis"><text:span text:style-name="T8">sab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9">sab</text:span></text:span><text:span text:style-name="Strong_20_Emphasis"><text:span text:style-name="T13">í</text:span></text:span><text:span text:style-name="Strong_20_Emphasis"><text:span text:style-name="T18">a</text:span></text:span><text:span text:style-name="Strong_20_Emphasis"><text:span text:style-name="T27"><text:line-break/></text:span></text:span><text:span text:style-name="Strong_20_Emphasis"><text:span text:style-name="T8">sab</text:span></text:span><text:span text:style-name="Strong_20_Emphasis"><text:span text:style-name="T12">i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sab</text:span></text:span><text:span text:style-name="Strong_20_Emphasis"><text:span text:style-name="T13">i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sab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10.B2" office:value-type="string">
            <text:p text:style-name="P9"><text:span text:style-name="T7">soub</text:span><text:span text:style-name="T11">e</text:span><text:span text:style-name="T16">se<text:line-break/></text:span><text:span text:style-name="T7">soub</text:span><text:span text:style-name="T11">e</text:span><text:span text:style-name="T16">se</text:span><text:span text:style-name="T3">s</text:span><text:span text:style-name="T16"><text:line-break/></text:span><text:span text:style-name="T7">soub</text:span><text:span text:style-name="T11">e</text:span><text:span text:style-name="T16">se<text:line-break/></text:span><text:span text:style-name="T7">soub</text:span><text:span text:style-name="T11">é</text:span><text:span text:style-name="T16">se</text:span><text:span text:style-name="T3">mos</text:span><text:span text:style-name="T16"><text:line-break/></text:span><text:span text:style-name="T7">soub</text:span><text:span text:style-name="T11">é</text:span><text:span text:style-name="T16">se</text:span><text:span text:style-name="T3">des</text:span><text:span text:style-name="T16"><text:line-break/></text:span><text:span text:style-name="T7">soub</text:span><text:span text:style-name="T11">e</text:span><text:span text:style-name="T16">se</text:span><text:span text:style-name="T3">n</text:span></text:p>
          </table:table-cell>
        </table:table-row>
        <table:table-row table:style-name="TableLine94473054770944">
          <table:table-cell table:style-name="Táboa10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0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771216">
          <table:table-cell table:style-name="Táboa10.A2" office:value-type="string">
            <text:p text:style-name="P1"><text:span text:style-name="T8">soub</text:span><text:span text:style-name="T12">e</text:span><text:span text:style-name="T4">n</text:span><text:span text:style-name="Strong_20_Emphasis"><text:span text:style-name="T27"><text:line-break/></text:span></text:span><text:span text:style-name="Strong_20_Emphasis"><text:span text:style-name="T9">soub</text:span></text:span><text:span text:style-name="T12">e</text:span><text:span text:style-name="Strong_20_Emphasis"><text:span text:style-name="T27">c</text:span></text:span><text:span text:style-name="Strong_20_Emphasis"><text:span text:style-name="T5">hes</text:span></text:span><text:span text:style-name="Strong_20_Emphasis"><text:span text:style-name="T27"><text:line-break/></text:span></text:span><text:span text:style-name="Strong_20_Emphasis"><text:span text:style-name="T9">soub</text:span></text:span><text:span text:style-name="T4">o</text:span><text:span text:style-name="Strong_20_Emphasis"><text:span text:style-name="T27"><text:line-break/></text:span></text:span><text:span text:style-name="Strong_20_Emphasis"><text:span text:style-name="T9">soub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soub</text:span></text:span><text:span text:style-name="T12">e</text:span><text:span text:style-name="T4">stes</text:span><text:span text:style-name="Strong_20_Emphasis"><text:span text:style-name="T27"><text:line-break/></text:span></text:span><text:span text:style-name="Strong_20_Emphasis"><text:span text:style-name="T9">soub</text:span></text:span><text:span text:style-name="T12">e</text:span><text:span text:style-name="T4">ron</text:span></text:p>
          </table:table-cell>
          <table:table-cell table:style-name="Táboa10.B2" office:value-type="string">
            <text:p text:style-name="P9"><text:span text:style-name="T7">soub</text:span><text:span text:style-name="T11">e</text:span><text:span text:style-name="T16">r<text:line-break/></text:span><text:span text:style-name="T7">soub</text:span><text:span text:style-name="T11">e</text:span><text:span text:style-name="T16">r</text:span><text:span text:style-name="T3">es</text:span><text:span text:style-name="T16"><text:line-break/></text:span><text:span text:style-name="T7">soub</text:span><text:span text:style-name="T11">e</text:span><text:span text:style-name="T16">r<text:line-break/></text:span><text:span text:style-name="T7">soub</text:span><text:span text:style-name="T11">e</text:span><text:span text:style-name="T16">r</text:span><text:span text:style-name="T3">mos</text:span><text:span text:style-name="T16"><text:line-break/></text:span><text:span text:style-name="T7">soub</text:span><text:span text:style-name="T11">e</text:span><text:span text:style-name="T16">r</text:span><text:span text:style-name="T3">des</text:span><text:span text:style-name="T16"><text:line-break/></text:span><text:span text:style-name="T7">sou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771488">
          <table:table-cell table:style-name="Táboa10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0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771760">
          <table:table-cell table:style-name="Táboa10.A2" office:value-type="string">
            <text:p text:style-name="P17"><text:span text:style-name="T6">sab</text:span><text:span text:style-name="T10">e</text:span><text:span text:style-name="T15">re</text:span><text:span text:style-name="T2">i<text:line-break/></text:span><text:span text:style-name="T6">sab</text:span><text:span text:style-name="T10">e</text:span><text:span text:style-name="T15">rá</text:span><text:span text:style-name="T2">s<text:line-break/></text:span><text:span text:style-name="T6">sab</text:span><text:span text:style-name="T10">e</text:span><text:span text:style-name="T15">rá</text:span><text:span text:style-name="T2"><text:line-break/></text:span><text:span text:style-name="T6">sab</text:span><text:span text:style-name="T10">e</text:span><text:span text:style-name="T15">re</text:span><text:span text:style-name="T2">mos<text:line-break/></text:span><text:span text:style-name="T6">sab</text:span><text:span text:style-name="T10">e</text:span><text:span text:style-name="T15">re</text:span><text:span text:style-name="T2">des<text:line-break/></text:span><text:span text:style-name="T6">sab</text:span><text:span text:style-name="T10">e</text:span><text:span text:style-name="T15">rá</text:span><text:span text:style-name="T2">n</text:span></text:p>
          </table:table-cell>
          <table:table-cell table:style-name="Táboa10.B2" office:value-type="string">
            <text:p text:style-name="P1"><text:span text:style-name="Strong_20_Emphasis"><text:span text:style-name="T9">sab</text:span></text:span><text:span text:style-name="Strong_20_Emphasis"><text:span text:style-name="T13">e</text:span></text:span><text:span text:style-name="Strong_20_Emphasis"><text:span text:style-name="T1"><text:line-break/></text:span></text:span><text:span text:style-name="Strong_20_Emphasis"><text:span text:style-name="T9">sab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772032">
          <table:table-cell table:style-name="Táboa10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0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772576">
          <table:table-cell table:style-name="Táboa10.A2" office:value-type="string">
            <text:p text:style-name="P1"><text:span text:style-name="Strong_20_Emphasis"><text:span text:style-name="T9">soub</text:span></text:span><text:span text:style-name="Strong_20_Emphasis"><text:span text:style-name="T13">e</text:span></text:span><text:span text:style-name="Strong_20_Emphasis"><text:span text:style-name="T17">ra<text:line-break/></text:span></text:span><text:span text:style-name="Strong_20_Emphasis"><text:span text:style-name="T8">s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soub</text:span></text:span><text:span text:style-name="Strong_20_Emphasis"><text:span text:style-name="T12">e</text:span></text:span><text:span text:style-name="Strong_20_Emphasis"><text:span text:style-name="T17">ra<text:line-break/></text:span></text:span><text:span text:style-name="Strong_20_Emphasis"><text:span text:style-name="T8">s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s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soub</text:span></text:span><text:span text:style-name="Strong_20_Emphasis"><text:span text:style-name="T12">e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10.B2" office:value-type="string">
            <text:p text:style-name="P10"><text:span text:style-name="T7">sab</text:span><text:span text:style-name="T11">e</text:span><text:span text:style-name="T16">r<text:line-break/></text:span><text:span text:style-name="T7">sab</text:span><text:span text:style-name="T11">e</text:span><text:span text:style-name="T16">r</text:span><text:span text:style-name="T3">es</text:span><text:span text:style-name="T16"><text:line-break/></text:span><text:span text:style-name="T7">sab</text:span><text:span text:style-name="T11">e</text:span><text:span text:style-name="T16">r<text:line-break/></text:span><text:span text:style-name="T7">sab</text:span><text:span text:style-name="T11">e</text:span><text:span text:style-name="T16">r</text:span><text:span text:style-name="T3">mos</text:span><text:span text:style-name="T16"><text:line-break/></text:span><text:span text:style-name="T7">sab</text:span><text:span text:style-name="T11">e</text:span><text:span text:style-name="T16">r</text:span><text:span text:style-name="T3">des</text:span><text:span text:style-name="T16"><text:line-break/></text:span><text:span text:style-name="T7">sab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772848">
          <table:table-cell table:style-name="Táboa10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0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773120">
          <table:table-cell table:style-name="Táboa10.A2" table:number-rows-spanned="3" office:value-type="string">
            <text:p text:style-name="P1"><text:span text:style-name="T8">sab</text:span><text:span text:style-name="T12">e</text:span><text:span text:style-name="T17">ría</text:span><text:span text:style-name="Strong_20_Emphasis"><text:span text:style-name="T28"><text:line-break/></text:span></text:span><text:span text:style-name="Strong_20_Emphasis"><text:span text:style-name="T8">sab</text:span></text:span><text:span text:style-name="Strong_20_Emphasis"><text:span text:style-name="T12">e</text:span></text:span><text:span text:style-name="T17">ría</text:span><text:span text:style-name="T4">s<text:line-break/></text:span><text:span text:style-name="T8">sab</text:span><text:span text:style-name="T12">e</text:span><text:span text:style-name="T17">ría</text:span><text:span text:style-name="T4"><text:line-break/></text:span><text:span text:style-name="T8">sab</text:span><text:span text:style-name="T12">e</text:span><text:span text:style-name="T17">ria</text:span><text:span text:style-name="T4">mos<text:line-break/></text:span><text:span text:style-name="T8">sab</text:span><text:span text:style-name="T12">e</text:span><text:span text:style-name="T17">ria</text:span><text:span text:style-name="T4">des<text:line-break/></text:span><text:span text:style-name="T8">sab</text:span><text:span text:style-name="T12">e</text:span><text:span text:style-name="T17">ría</text:span><text:span text:style-name="T22">n</text:span></text:p>
          </table:table-cell>
          <table:table-cell table:style-name="Táboa10.B2" office:value-type="string">
            <text:p text:style-name="P12"><text:span text:style-name="T6">sab</text:span><text:span text:style-name="T10">e</text:span><text:span text:style-name="T15">ndo</text:span></text:p>
          </table:table-cell>
        </table:table-row>
        <table:table-row table:style-name="TableLine94473054773392">
          <table:covered-table-cell/>
          <table:table-cell table:style-name="Táboa10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773664">
          <table:covered-table-cell/>
          <table:table-cell table:style-name="Táboa10.B2" office:value-type="string">
            <text:p text:style-name="P1"><text:span text:style-name="Strong_20_Emphasis"><text:span text:style-name="T9">sab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1" table:style-name="Táboa11">
        <table:table-column table:style-name="Táboa11.A"/>
        <table:table-column table:style-name="Táboa11.B"/>
        <table:table-row table:style-name="TableLine94473054581856">
          <table:table-cell table:style-name="Táboa11.A1" office:value-type="string">
            <text:p text:style-name="P16">Presente de indicativo</text:p>
          </table:table-cell>
          <table:table-cell table:style-name="Táboa11.B1" office:value-type="string">
            <text:p text:style-name="P8">Presente de subxuntivo</text:p>
          </table:table-cell>
        </table:table-row>
        <table:table-row table:style-name="TableLine94473054834480">
          <table:table-cell table:style-name="Táboa11.A2" office:value-type="string">
            <text:p text:style-name="P1"><text:span text:style-name="Strong_20_Emphasis"><text:span text:style-name="T8">sai</text:span></text:span><text:span text:style-name="Strong_20_Emphasis"><text:span text:style-name="T4">o</text:span></text:span><text:span text:style-name="Strong_20_Emphasis"><text:span text:style-name="T8"><text:line-break/>sa</text:span></text:span><text:span text:style-name="Strong_20_Emphasis"><text:span text:style-name="T12">e</text:span></text:span><text:span text:style-name="Strong_20_Emphasis"><text:span text:style-name="T4">s</text:span></text:span><text:span text:style-name="Strong_20_Emphasis"><text:span text:style-name="T8"><text:line-break/>sa</text:span></text:span><text:span text:style-name="Strong_20_Emphasis"><text:span text:style-name="T12">e</text:span></text:span><text:span text:style-name="Strong_20_Emphasis"><text:span text:style-name="T8"><text:line-break/>sa</text:span></text:span><text:span text:style-name="Strong_20_Emphasis"><text:span text:style-name="T12">í</text:span></text:span><text:span text:style-name="Strong_20_Emphasis"><text:span text:style-name="T4">mos</text:span></text:span><text:span text:style-name="Strong_20_Emphasis"><text:span text:style-name="T8"><text:line-break/>sa</text:span></text:span><text:span text:style-name="Strong_20_Emphasis"><text:span text:style-name="T12">í</text:span></text:span><text:span text:style-name="Strong_20_Emphasis"><text:span text:style-name="T4">des</text:span></text:span><text:span text:style-name="Strong_20_Emphasis"><text:span text:style-name="T8"><text:line-break/>sa</text:span></text:span><text:span text:style-name="Strong_20_Emphasis"><text:span text:style-name="T12">e</text:span></text:span><text:span text:style-name="Strong_20_Emphasis"><text:span text:style-name="T4">n</text:span></text:span></text:p>
          </table:table-cell>
          <table:table-cell table:style-name="Táboa11.B2" office:value-type="string">
            <text:p text:style-name="P1"><text:span text:style-name="T8">sai</text:span><text:span text:style-name="T17">a</text:span><text:span text:style-name="Strong_20_Emphasis"><text:span text:style-name="T14"><text:line-break/></text:span></text:span><text:span text:style-name="Strong_20_Emphasis"><text:span text:style-name="T9">sa</text:span></text:span><text:span text:style-name="Strong_20_Emphasis"><text:span text:style-name="T8">i</text:span></text:span><text:span text:style-name="T17">a</text:span><text:span text:style-name="T4">s</text:span><text:span text:style-name="Strong_20_Emphasis"><text:span text:style-name="T14"><text:line-break/></text:span></text:span><text:span text:style-name="Strong_20_Emphasis"><text:span text:style-name="T9">sa</text:span></text:span><text:span text:style-name="Strong_20_Emphasis"><text:span text:style-name="T8">i</text:span></text:span><text:span text:style-name="T17">a</text:span><text:span text:style-name="Strong_20_Emphasis"><text:span text:style-name="T14"><text:line-break/></text:span></text:span><text:span text:style-name="Strong_20_Emphasis"><text:span text:style-name="T9">sa</text:span></text:span><text:span text:style-name="Strong_20_Emphasis"><text:span text:style-name="T8">i</text:span></text:span><text:span text:style-name="T17">a</text:span><text:span text:style-name="T4">mos</text:span><text:span text:style-name="Strong_20_Emphasis"><text:span text:style-name="T14"><text:line-break/></text:span></text:span><text:span text:style-name="Strong_20_Emphasis"><text:span text:style-name="T9">sa</text:span></text:span><text:span text:style-name="Strong_20_Emphasis"><text:span text:style-name="T8">i</text:span></text:span><text:span text:style-name="T17">a</text:span><text:span text:style-name="T4">des</text:span><text:span text:style-name="Strong_20_Emphasis"><text:span text:style-name="T14"><text:line-break/></text:span></text:span><text:span text:style-name="Strong_20_Emphasis"><text:span text:style-name="T9">sai</text:span></text:span><text:span text:style-name="Strong_20_Emphasis"><text:span text:style-name="T18">a</text:span></text:span><text:span text:style-name="Strong_20_Emphasis"><text:span text:style-name="T5">n</text:span></text:span></text:p>
          </table:table-cell>
        </table:table-row>
        <table:table-row table:style-name="TableLine94473054835632">
          <table:table-cell table:style-name="Táboa11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1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838928">
          <table:table-cell table:style-name="Táboa11.A2" office:value-type="string">
            <text:p text:style-name="P1"><text:span text:style-name="T8">sa</text:span><text:span text:style-name="T12">í</text:span><text:span text:style-name="T17">a</text:span><text:span text:style-name="Strong_20_Emphasis"><text:span text:style-name="T27"><text:line-break/></text:span></text:span><text:span text:style-name="Strong_20_Emphasis"><text:span text:style-name="T8">sa</text:span></text:span><text:span text:style-name="Strong_20_Emphasis"><text:span text:style-name="T12">í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9">sa</text:span></text:span><text:span text:style-name="Strong_20_Emphasis"><text:span text:style-name="T13">í</text:span></text:span><text:span text:style-name="Strong_20_Emphasis"><text:span text:style-name="T18">a</text:span></text:span><text:span text:style-name="Strong_20_Emphasis"><text:span text:style-name="T27"><text:line-break/></text:span></text:span><text:span text:style-name="Strong_20_Emphasis"><text:span text:style-name="T8">sa</text:span></text:span><text:span text:style-name="Strong_20_Emphasis"><text:span text:style-name="T12">ï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sa</text:span></text:span><text:span text:style-name="Strong_20_Emphasis"><text:span text:style-name="T13">ï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sa</text:span></text:span><text:span text:style-name="Strong_20_Emphasis"><text:span text:style-name="T12">í</text:span></text:span><text:span text:style-name="Strong_20_Emphasis"><text:span text:style-name="T17">a</text:span></text:span><text:span text:style-name="T4">n</text:span></text:p>
          </table:table-cell>
          <table:table-cell table:style-name="Táboa11.B2" office:value-type="string">
            <text:p text:style-name="P9"><text:span text:style-name="T7">sa</text:span><text:span text:style-name="T11">í</text:span><text:span text:style-name="T16">se<text:line-break/></text:span><text:span text:style-name="T7">sa</text:span><text:span text:style-name="T11">í</text:span><text:span text:style-name="T16">se</text:span><text:span text:style-name="T3">s</text:span><text:span text:style-name="T16"><text:line-break/></text:span><text:span text:style-name="T7">sa</text:span><text:span text:style-name="T11">í</text:span><text:span text:style-name="T16">se<text:line-break/></text:span><text:span text:style-name="T7">sa</text:span><text:span text:style-name="T11">í</text:span><text:span text:style-name="T16">se</text:span><text:span text:style-name="T3">mos</text:span><text:span text:style-name="T16"><text:line-break/></text:span><text:span text:style-name="T7">sa</text:span><text:span text:style-name="T11">í</text:span><text:span text:style-name="T16">se</text:span><text:span text:style-name="T3">des</text:span><text:span text:style-name="T16"><text:line-break/></text:span><text:span text:style-name="T7">sa</text:span><text:span text:style-name="T11">í</text:span><text:span text:style-name="T16">se</text:span><text:span text:style-name="T3">n</text:span></text:p>
          </table:table-cell>
        </table:table-row>
        <table:table-row table:style-name="TableLine94473054839536">
          <table:table-cell table:style-name="Táboa11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1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840144">
          <table:table-cell table:style-name="Táboa11.A2" office:value-type="string">
            <text:p text:style-name="P1"><text:span text:style-name="T8">sa</text:span><text:span text:style-name="T12">í</text:span><text:span text:style-name="T4">n</text:span><text:span text:style-name="Strong_20_Emphasis"><text:span text:style-name="T27"><text:line-break/></text:span></text:span><text:span text:style-name="Strong_20_Emphasis"><text:span text:style-name="T9">sa</text:span></text:span><text:span text:style-name="T12">í</text:span><text:span text:style-name="Strong_20_Emphasis"><text:span text:style-name="T27">c</text:span></text:span><text:span text:style-name="Strong_20_Emphasis"><text:span text:style-name="T5">hes</text:span></text:span><text:span text:style-name="Strong_20_Emphasis"><text:span text:style-name="T27"><text:line-break/></text:span></text:span><text:span text:style-name="Strong_20_Emphasis"><text:span text:style-name="T9">sa</text:span></text:span><text:span text:style-name="T12">í</text:span><text:span text:style-name="T4">u</text:span><text:span text:style-name="Strong_20_Emphasis"><text:span text:style-name="T27"><text:line-break/></text:span></text:span><text:span text:style-name="Strong_20_Emphasis"><text:span text:style-name="T9">sa</text:span></text:span><text:span text:style-name="T12">í</text:span><text:span text:style-name="T4">mos</text:span><text:span text:style-name="Strong_20_Emphasis"><text:span text:style-name="T27"><text:line-break/></text:span></text:span><text:span text:style-name="Strong_20_Emphasis"><text:span text:style-name="T9">sa</text:span></text:span><text:span text:style-name="T12">í</text:span><text:span text:style-name="T4">stes</text:span><text:span text:style-name="Strong_20_Emphasis"><text:span text:style-name="T27"><text:line-break/></text:span></text:span><text:span text:style-name="Strong_20_Emphasis"><text:span text:style-name="T9">sa</text:span></text:span><text:span text:style-name="T12">í</text:span><text:span text:style-name="T4">ron</text:span></text:p>
          </table:table-cell>
          <table:table-cell table:style-name="Táboa11.B2" office:value-type="string">
            <text:p text:style-name="P9"><text:span text:style-name="T7">sa</text:span><text:span text:style-name="T11">í</text:span><text:span text:style-name="T16">r<text:line-break/></text:span><text:span text:style-name="T7">sa</text:span><text:span text:style-name="T11">í</text:span><text:span text:style-name="T16">r</text:span><text:span text:style-name="T3">es</text:span><text:span text:style-name="T16"><text:line-break/></text:span><text:span text:style-name="T7">sa</text:span><text:span text:style-name="T11">í</text:span><text:span text:style-name="T16">r<text:line-break/></text:span><text:span text:style-name="T7">sa</text:span><text:span text:style-name="T11">í</text:span><text:span text:style-name="T16">r</text:span><text:span text:style-name="T3">mos</text:span><text:span text:style-name="T16"><text:line-break/></text:span><text:span text:style-name="T7">sa</text:span><text:span text:style-name="T11">í</text:span><text:span text:style-name="T16">r</text:span><text:span text:style-name="T3">des</text:span><text:span text:style-name="T16"><text:line-break/></text:span><text:span text:style-name="T7">sa</text:span><text:span text:style-name="T11">í</text:span><text:span text:style-name="T16">r</text:span><text:span text:style-name="T19">e</text:span><text:span text:style-name="T3">n</text:span></text:p>
          </table:table-cell>
        </table:table-row>
        <table:table-row table:style-name="TableLine94473054858192">
          <table:table-cell table:style-name="Táboa11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1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858464">
          <table:table-cell table:style-name="Táboa11.A2" office:value-type="string">
            <text:p text:style-name="P17"><text:span text:style-name="T6">sa</text:span><text:span text:style-name="T10">i</text:span><text:span text:style-name="T15">re</text:span><text:span text:style-name="T2">i<text:line-break/></text:span><text:span text:style-name="T6">sa</text:span><text:span text:style-name="T10">i</text:span><text:span text:style-name="T15">rá</text:span><text:span text:style-name="T2">s<text:line-break/></text:span><text:span text:style-name="T6">sa</text:span><text:span text:style-name="T10">i</text:span><text:span text:style-name="T15">rá</text:span><text:span text:style-name="T2"><text:line-break/></text:span><text:span text:style-name="T6">sa</text:span><text:span text:style-name="T10">i</text:span><text:span text:style-name="T15">re</text:span><text:span text:style-name="T2">mos<text:line-break/></text:span><text:span text:style-name="T6">sa</text:span><text:span text:style-name="T10">i</text:span><text:span text:style-name="T15">re</text:span><text:span text:style-name="T2">des<text:line-break/></text:span><text:span text:style-name="T6">sa</text:span><text:span text:style-name="T10">i</text:span><text:span text:style-name="T15">rá</text:span><text:span text:style-name="T2">n</text:span></text:p>
          </table:table-cell>
          <table:table-cell table:style-name="Táboa11.B2" office:value-type="string">
            <text:p text:style-name="P1"><text:span text:style-name="Strong_20_Emphasis"><text:span text:style-name="T9">sa</text:span></text:span><text:span text:style-name="Strong_20_Emphasis"><text:span text:style-name="T13">e</text:span></text:span><text:span text:style-name="Strong_20_Emphasis"><text:span text:style-name="T1"><text:line-break/></text:span></text:span><text:span text:style-name="Strong_20_Emphasis"><text:span text:style-name="T9">sa</text:span></text:span><text:span text:style-name="Strong_20_Emphasis"><text:span text:style-name="T13">í</text:span></text:span><text:span text:style-name="Strong_20_Emphasis"><text:span text:style-name="T4">de</text:span></text:span></text:p>
          </table:table-cell>
        </table:table-row>
        <table:table-row table:style-name="TableLine94473054858736">
          <table:table-cell table:style-name="Táboa11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1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859280">
          <table:table-cell table:style-name="Táboa11.A2" office:value-type="string">
            <text:p text:style-name="P1"><text:span text:style-name="Strong_20_Emphasis"><text:span text:style-name="T9">sa</text:span></text:span><text:span text:style-name="Strong_20_Emphasis"><text:span text:style-name="T13">í</text:span></text:span><text:span text:style-name="Strong_20_Emphasis"><text:span text:style-name="T17">ra<text:line-break/></text:span></text:span><text:span text:style-name="Strong_20_Emphasis"><text:span text:style-name="T8">sa</text:span></text:span><text:span text:style-name="Strong_20_Emphasis"><text:span text:style-name="T12">í</text:span></text:span><text:span text:style-name="Strong_20_Emphasis"><text:span text:style-name="T17">ra</text:span></text:span><text:span text:style-name="Strong_20_Emphasis"><text:span text:style-name="T4">s</text:span></text:span><text:span text:style-name="Strong_20_Emphasis"><text:span text:style-name="T17"><text:line-break/></text:span></text:span><text:span text:style-name="Strong_20_Emphasis"><text:span text:style-name="T8">sa</text:span></text:span><text:span text:style-name="Strong_20_Emphasis"><text:span text:style-name="T12">í</text:span></text:span><text:span text:style-name="Strong_20_Emphasis"><text:span text:style-name="T17">ra<text:line-break/></text:span></text:span><text:span text:style-name="Strong_20_Emphasis"><text:span text:style-name="T8">sa</text:span></text:span><text:span text:style-name="Strong_20_Emphasis"><text:span text:style-name="T12">i</text:span></text:span><text:span text:style-name="Strong_20_Emphasis"><text:span text:style-name="T17">ra</text:span></text:span><text:span text:style-name="Strong_20_Emphasis"><text:span text:style-name="T4">mos</text:span></text:span><text:span text:style-name="Strong_20_Emphasis"><text:span text:style-name="T17"><text:line-break/></text:span></text:span><text:span text:style-name="Strong_20_Emphasis"><text:span text:style-name="T8">sa</text:span></text:span><text:span text:style-name="Strong_20_Emphasis"><text:span text:style-name="T12">i</text:span></text:span><text:span text:style-name="Strong_20_Emphasis"><text:span text:style-name="T17">ra</text:span></text:span><text:span text:style-name="Strong_20_Emphasis"><text:span text:style-name="T4">des</text:span></text:span><text:span text:style-name="Strong_20_Emphasis"><text:span text:style-name="T17"><text:line-break/></text:span></text:span><text:span text:style-name="Strong_20_Emphasis"><text:span text:style-name="T8">sa</text:span></text:span><text:span text:style-name="Strong_20_Emphasis"><text:span text:style-name="T12">í</text:span></text:span><text:span text:style-name="Strong_20_Emphasis"><text:span text:style-name="T17">ra</text:span></text:span><text:span text:style-name="Strong_20_Emphasis"><text:span text:style-name="T4">n</text:span></text:span></text:p>
          </table:table-cell>
          <table:table-cell table:style-name="Táboa11.B2" office:value-type="string">
            <text:p text:style-name="P10"><text:span text:style-name="T7">sa</text:span><text:span text:style-name="T11">í</text:span><text:span text:style-name="T16">r<text:line-break/></text:span><text:span text:style-name="T7">sa</text:span><text:span text:style-name="T11">í</text:span><text:span text:style-name="T16">r</text:span><text:span text:style-name="T3">es</text:span><text:span text:style-name="T16"><text:line-break/></text:span><text:span text:style-name="T7">sa</text:span><text:span text:style-name="T11">í</text:span><text:span text:style-name="T16">r<text:line-break/></text:span><text:span text:style-name="T7">sa</text:span><text:span text:style-name="T11">í</text:span><text:span text:style-name="T16">r</text:span><text:span text:style-name="T3">mos</text:span><text:span text:style-name="T16"><text:line-break/></text:span><text:span text:style-name="T7">sa</text:span><text:span text:style-name="T11">í</text:span><text:span text:style-name="T16">r</text:span><text:span text:style-name="T3">des</text:span><text:span text:style-name="T16"><text:line-break/></text:span><text:span text:style-name="T7">sa</text:span><text:span text:style-name="T11">í</text:span><text:span text:style-name="T16">r</text:span><text:span text:style-name="T19">e</text:span><text:span text:style-name="T3">n</text:span></text:p>
          </table:table-cell>
        </table:table-row>
        <table:table-row table:style-name="TableLine94473054859552">
          <table:table-cell table:style-name="Táboa11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1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859824">
          <table:table-cell table:style-name="Táboa11.A2" table:number-rows-spanned="3" office:value-type="string">
            <text:p text:style-name="P1"><text:span text:style-name="T8">sa</text:span><text:span text:style-name="T12">i</text:span><text:span text:style-name="T17">ría</text:span><text:span text:style-name="Strong_20_Emphasis"><text:span text:style-name="T28"><text:line-break/></text:span></text:span><text:span text:style-name="Strong_20_Emphasis"><text:span text:style-name="T8">sa</text:span></text:span><text:span text:style-name="Strong_20_Emphasis"><text:span text:style-name="T12">i</text:span></text:span><text:span text:style-name="T17">ría</text:span><text:span text:style-name="T4">s<text:line-break/></text:span><text:span text:style-name="T8">sa</text:span><text:span text:style-name="T12">i</text:span><text:span text:style-name="T17">ría</text:span><text:span text:style-name="T4"><text:line-break/></text:span><text:span text:style-name="T8">sa</text:span><text:span text:style-name="T12">i</text:span><text:span text:style-name="T17">ria</text:span><text:span text:style-name="T4">mos<text:line-break/></text:span><text:span text:style-name="T8">sa</text:span><text:span text:style-name="T12">i</text:span><text:span text:style-name="T17">ria</text:span><text:span text:style-name="T4">des<text:line-break/></text:span><text:span text:style-name="T8">sa</text:span><text:span text:style-name="T12">i</text:span><text:span text:style-name="T17">ría</text:span><text:span text:style-name="T22">n</text:span></text:p>
          </table:table-cell>
          <table:table-cell table:style-name="Táboa11.B2" office:value-type="string">
            <text:p text:style-name="P12"><text:span text:style-name="T6">sa</text:span><text:span text:style-name="T10">í</text:span><text:span text:style-name="T15">ndo</text:span></text:p>
          </table:table-cell>
        </table:table-row>
        <table:table-row table:style-name="TableLine94473054860096">
          <table:covered-table-cell/>
          <table:table-cell table:style-name="Táboa11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860368">
          <table:covered-table-cell/>
          <table:table-cell table:style-name="Táboa11.B2" office:value-type="string">
            <text:p text:style-name="P1"><text:span text:style-name="Strong_20_Emphasis"><text:span text:style-name="T9">sa</text:span></text:span><text:span text:style-name="Strong_20_Emphasis"><text:span text:style-name="T13">í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2" table:style-name="Táboa12">
        <table:table-column table:style-name="Táboa12.A"/>
        <table:table-column table:style-name="Táboa12.B"/>
        <table:table-row table:style-name="TableLine94473054776592">
          <table:table-cell table:style-name="Táboa12.A1" office:value-type="string">
            <text:p text:style-name="P16">Presente de indicativo</text:p>
          </table:table-cell>
          <table:table-cell table:style-name="Táboa12.B1" office:value-type="string">
            <text:p text:style-name="P8">Presente de subxuntivo</text:p>
          </table:table-cell>
        </table:table-row>
        <table:table-row table:style-name="TableLine94473054932224">
          <table:table-cell table:style-name="Táboa12.A2" office:value-type="string">
            <text:p text:style-name="P1"><text:span text:style-name="Strong_20_Emphasis"><text:span text:style-name="T9">so</text:span></text:span><text:span text:style-name="Strong_20_Emphasis"><text:span text:style-name="T4">n</text:span></text:span><text:span text:style-name="Strong_20_Emphasis"><text:span text:style-name="T9"><text:line-break/>e</text:span></text:span><text:span text:style-name="Strong_20_Emphasis"><text:span text:style-name="T5">s</text:span></text:span><text:span text:style-name="Strong_20_Emphasis"><text:span text:style-name="T9"><text:line-break/>é<text:line-break/>so</text:span></text:span><text:span text:style-name="Strong_20_Emphasis"><text:span text:style-name="T5">mos</text:span></text:span><text:span text:style-name="Strong_20_Emphasis"><text:span text:style-name="T9"><text:line-break/>so</text:span></text:span><text:span text:style-name="Strong_20_Emphasis"><text:span text:style-name="T5">des</text:span></text:span><text:span text:style-name="Strong_20_Emphasis"><text:span text:style-name="T9"><text:line-break/>so</text:span></text:span><text:span text:style-name="Strong_20_Emphasis"><text:span text:style-name="T23">n</text:span></text:span></text:p>
          </table:table-cell>
          <table:table-cell table:style-name="Táboa12.B2" office:value-type="string">
            <text:p text:style-name="P1"><text:span text:style-name="T8">sex</text:span><text:span text:style-name="T17">a</text:span><text:span text:style-name="Strong_20_Emphasis"><text:span text:style-name="T14"><text:line-break/></text:span></text:span><text:span text:style-name="Strong_20_Emphasis"><text:span text:style-name="T8">sex</text:span></text:span><text:span text:style-name="Strong_20_Emphasis"><text:span text:style-name="T17">a</text:span></text:span><text:span text:style-name="T4">s</text:span><text:span text:style-name="Strong_20_Emphasis"><text:span text:style-name="T14"><text:line-break/></text:span></text:span><text:span text:style-name="Strong_20_Emphasis"><text:span text:style-name="T8">sex</text:span></text:span><text:span text:style-name="Strong_20_Emphasis"><text:span text:style-name="T17">a</text:span></text:span><text:span text:style-name="Strong_20_Emphasis"><text:span text:style-name="T14"><text:line-break/></text:span></text:span><text:span text:style-name="Strong_20_Emphasis"><text:span text:style-name="T8">sex</text:span></text:span><text:span text:style-name="Strong_20_Emphasis"><text:span text:style-name="T17">a</text:span></text:span><text:span text:style-name="T4">mos</text:span><text:span text:style-name="Strong_20_Emphasis"><text:span text:style-name="T14"><text:line-break/></text:span></text:span><text:span text:style-name="Strong_20_Emphasis"><text:span text:style-name="T9">sex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14"><text:line-break/></text:span></text:span><text:span text:style-name="Strong_20_Emphasis"><text:span text:style-name="T8">sex</text:span></text:span><text:span text:style-name="Strong_20_Emphasis"><text:span text:style-name="T17">a</text:span></text:span><text:span text:style-name="T4">n</text:span></text:p>
          </table:table-cell>
        </table:table-row>
        <table:table-row table:style-name="TableLine94473054933040">
          <table:table-cell table:style-name="Táboa12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2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4933312">
          <table:table-cell table:style-name="Táboa12.A2" office:value-type="string">
            <text:p text:style-name="P1"><text:span text:style-name="T8">er</text:span><text:span text:style-name="T17">a</text:span><text:span text:style-name="Strong_20_Emphasis"><text:span text:style-name="T27"><text:line-break/></text:span></text:span><text:span text:style-name="Strong_20_Emphasis"><text:span text:style-name="T8">er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8">er</text:span></text:span><text:span text:style-name="Strong_20_Emphasis"><text:span text:style-name="T17">a</text:span></text:span><text:span text:style-name="Strong_20_Emphasis"><text:span text:style-name="T27"><text:line-break/></text:span></text:span><text:span text:style-name="Strong_20_Emphasis"><text:span text:style-name="T8">er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er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er</text:span></text:span><text:span text:style-name="Strong_20_Emphasis"><text:span text:style-name="T17">a</text:span></text:span><text:span text:style-name="T4">n</text:span></text:p>
          </table:table-cell>
          <table:table-cell table:style-name="Táboa12.B2" office:value-type="string">
            <text:p text:style-name="P9"><text:span text:style-name="T7">fo</text:span><text:span text:style-name="T16">se<text:line-break/></text:span><text:span text:style-name="T7">fo</text:span><text:span text:style-name="T16">se</text:span><text:span text:style-name="T3">s</text:span><text:span text:style-name="T16"><text:line-break/></text:span><text:span text:style-name="T7">fo</text:span><text:span text:style-name="T16">se<text:line-break/></text:span><text:span text:style-name="T7">fó</text:span><text:span text:style-name="T16">se</text:span><text:span text:style-name="T3">mos</text:span><text:span text:style-name="T16"><text:line-break/></text:span><text:span text:style-name="T7">fó</text:span><text:span text:style-name="T16">se</text:span><text:span text:style-name="T3">des</text:span><text:span text:style-name="T16"><text:line-break/></text:span><text:span text:style-name="T7">fo</text:span><text:span text:style-name="T16">se</text:span><text:span text:style-name="T3">n</text:span></text:p>
          </table:table-cell>
        </table:table-row>
        <table:table-row table:style-name="TableLine94473054933584">
          <table:table-cell table:style-name="Táboa12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2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4933856">
          <table:table-cell table:style-name="Táboa12.A2" office:value-type="string">
            <text:p text:style-name="P1"><text:span text:style-name="T8">fu</text:span><text:span text:style-name="T4">n</text:span><text:span text:style-name="Strong_20_Emphasis"><text:span text:style-name="T27"><text:line-break/></text:span></text:span><text:span text:style-name="Strong_20_Emphasis"><text:span text:style-name="T9">fu</text:span></text:span><text:span text:style-name="Strong_20_Emphasis"><text:span text:style-name="T5">c</text:span></text:span><text:span text:style-name="T4">hes</text:span><text:span text:style-name="Strong_20_Emphasis"><text:span text:style-name="T27"><text:line-break/></text:span></text:span><text:span text:style-name="Strong_20_Emphasis"><text:span text:style-name="T9">fo</text:span></text:span><text:span text:style-name="Strong_20_Emphasis"><text:span text:style-name="T5">i</text:span></text:span><text:span text:style-name="Strong_20_Emphasis"><text:span text:style-name="T27"><text:line-break/></text:span></text:span><text:span text:style-name="Strong_20_Emphasis"><text:span text:style-name="T9">fo</text:span></text:span><text:span text:style-name="T4">mos</text:span><text:span text:style-name="Strong_20_Emphasis"><text:span text:style-name="T27"><text:line-break/></text:span></text:span><text:span text:style-name="Strong_20_Emphasis"><text:span text:style-name="T9">fo</text:span></text:span><text:span text:style-name="T4">stes</text:span><text:span text:style-name="Strong_20_Emphasis"><text:span text:style-name="T27"><text:line-break/></text:span></text:span><text:span text:style-name="Strong_20_Emphasis"><text:span text:style-name="T9">fo</text:span></text:span><text:span text:style-name="T4">ron</text:span></text:p>
          </table:table-cell>
          <table:table-cell table:style-name="Táboa12.B2" office:value-type="string">
            <text:p text:style-name="P9"><text:span text:style-name="T7">fo</text:span><text:span text:style-name="T16">r<text:line-break/></text:span><text:span text:style-name="T7">fo</text:span><text:span text:style-name="T16">r</text:span><text:span text:style-name="T3">es</text:span><text:span text:style-name="T16"><text:line-break/></text:span><text:span text:style-name="T7">fo</text:span><text:span text:style-name="T16">r<text:line-break/></text:span><text:span text:style-name="T7">fo</text:span><text:span text:style-name="T16">r</text:span><text:span text:style-name="T3">mos</text:span><text:span text:style-name="T16"><text:line-break/></text:span><text:span text:style-name="T7">fo</text:span><text:span text:style-name="T16">r</text:span><text:span text:style-name="T3">des</text:span><text:span text:style-name="T16"><text:line-break/></text:span><text:span text:style-name="T7">fo</text:span><text:span text:style-name="T16">r</text:span><text:span text:style-name="T19">e</text:span><text:span text:style-name="T3">n</text:span></text:p>
          </table:table-cell>
        </table:table-row>
        <table:table-row table:style-name="TableLine94473054934128">
          <table:table-cell table:style-name="Táboa12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2.B2" office:value-type="string">
            <text:p text:style-name="P2"><text:span text:style-name="Strong_20_Emphasis"><text:span text:style-name="T1">Imperativo</text:span></text:span></text:p>
          </table:table-cell>
        </table:table-row>
        <table:table-row table:style-name="TableLine94473054934400">
          <table:table-cell table:style-name="Táboa12.A2" office:value-type="string">
            <text:p text:style-name="P10"><text:span text:style-name="T7">s</text:span><text:span text:style-name="T11">e</text:span><text:span text:style-name="T16">re</text:span><text:span text:style-name="T3">i</text:span><text:span text:style-name="T26"><text:line-break/></text:span><text:span text:style-name="T7">s</text:span><text:span text:style-name="T11">e</text:span><text:span text:style-name="T16">rá</text:span><text:span text:style-name="T3">s</text:span><text:span text:style-name="T26"><text:line-break/></text:span><text:span text:style-name="T7">s</text:span><text:span text:style-name="T11">e</text:span><text:span text:style-name="T16">rá</text:span><text:span text:style-name="T26"><text:line-break/></text:span><text:span text:style-name="T7">s</text:span><text:span text:style-name="T11">e</text:span><text:span text:style-name="T16">re</text:span><text:span text:style-name="T3">mos</text:span><text:span text:style-name="T26"><text:line-break/></text:span><text:span text:style-name="T7">s</text:span><text:span text:style-name="T11">e</text:span><text:span text:style-name="T16">re</text:span><text:span text:style-name="T3">des</text:span><text:span text:style-name="T26"><text:line-break/></text:span><text:span text:style-name="T7">s</text:span><text:span text:style-name="T11">e</text:span><text:span text:style-name="T16">rá</text:span><text:span text:style-name="T3">n</text:span></text:p>
          </table:table-cell>
          <table:table-cell table:style-name="Táboa12.B2" office:value-type="string">
            <text:p text:style-name="P1"><text:span text:style-name="Strong_20_Emphasis"><text:span text:style-name="T9">s</text:span></text:span><text:span text:style-name="Strong_20_Emphasis"><text:span text:style-name="T13">é</text:span></text:span><text:span text:style-name="Strong_20_Emphasis"><text:span text:style-name="T1"><text:line-break/></text:span></text:span><text:span text:style-name="Strong_20_Emphasis"><text:span text:style-name="T9">s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4934672">
          <table:table-cell table:style-name="Táboa12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2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4935216">
          <table:table-cell table:style-name="Táboa12.A2" office:value-type="string">
            <text:p text:style-name="P1"><text:span text:style-name="Strong_20_Emphasis"><text:span text:style-name="T9">fo</text:span></text:span><text:span text:style-name="Strong_20_Emphasis"><text:span text:style-name="T18">ra<text:line-break/></text:span></text:span><text:span text:style-name="Strong_20_Emphasis"><text:span text:style-name="T9">fo</text:span></text:span><text:span text:style-name="Strong_20_Emphasis"><text:span text:style-name="T18">ra</text:span></text:span><text:span text:style-name="Strong_20_Emphasis"><text:span text:style-name="T5">s</text:span></text:span><text:span text:style-name="Strong_20_Emphasis"><text:span text:style-name="T18"><text:line-break/></text:span></text:span><text:span text:style-name="Strong_20_Emphasis"><text:span text:style-name="T9">fo</text:span></text:span><text:span text:style-name="Strong_20_Emphasis"><text:span text:style-name="T18">ra<text:line-break/></text:span></text:span><text:span text:style-name="Strong_20_Emphasis"><text:span text:style-name="T9">fo</text:span></text:span><text:span text:style-name="Strong_20_Emphasis"><text:span text:style-name="T18">ra</text:span></text:span><text:span text:style-name="Strong_20_Emphasis"><text:span text:style-name="T5">mos</text:span></text:span><text:span text:style-name="Strong_20_Emphasis"><text:span text:style-name="T18"><text:line-break/></text:span></text:span><text:span text:style-name="Strong_20_Emphasis"><text:span text:style-name="T9">fo</text:span></text:span><text:span text:style-name="Strong_20_Emphasis"><text:span text:style-name="T18">ra</text:span></text:span><text:span text:style-name="Strong_20_Emphasis"><text:span text:style-name="T5">des</text:span></text:span><text:span text:style-name="Strong_20_Emphasis"><text:span text:style-name="T18"><text:line-break/></text:span></text:span><text:span text:style-name="Strong_20_Emphasis"><text:span text:style-name="T9">fo</text:span></text:span><text:span text:style-name="Strong_20_Emphasis"><text:span text:style-name="T18">ra</text:span></text:span><text:span text:style-name="Strong_20_Emphasis"><text:span text:style-name="T5">n</text:span></text:span></text:p>
          </table:table-cell>
          <table:table-cell table:style-name="Táboa12.B2" office:value-type="string">
            <text:p text:style-name="P10"><text:span text:style-name="T7">s</text:span><text:span text:style-name="T11">e</text:span><text:span text:style-name="T16">r<text:line-break/></text:span><text:span text:style-name="T7">s</text:span><text:span text:style-name="T11">e</text:span><text:span text:style-name="T16">r</text:span><text:span text:style-name="T3">es</text:span><text:span text:style-name="T16"><text:line-break/></text:span><text:span text:style-name="T7">s</text:span><text:span text:style-name="T11">e</text:span><text:span text:style-name="T16">r<text:line-break/></text:span><text:span text:style-name="T7">s</text:span><text:span text:style-name="T11">e</text:span><text:span text:style-name="T16">r</text:span><text:span text:style-name="T3">mos</text:span><text:span text:style-name="T16"><text:line-break/></text:span><text:span text:style-name="T7">s</text:span><text:span text:style-name="T11">e</text:span><text:span text:style-name="T16">r</text:span><text:span text:style-name="T3">des</text:span><text:span text:style-name="T16"><text:line-break/></text:span><text:span text:style-name="T7">s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4935488">
          <table:table-cell table:style-name="Táboa12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2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4935760">
          <table:table-cell table:style-name="Táboa12.A2" table:number-rows-spanned="3" office:value-type="string">
            <text:p text:style-name="P17"><text:span text:style-name="T6">s</text:span><text:span text:style-name="T10">e</text:span><text:span text:style-name="T15">ría</text:span><text:line-break/><text:span text:style-name="T6">s</text:span>e<text:span text:style-name="T15">ría</text:span><text:span text:style-name="T2">s</text:span><text:line-break/><text:span text:style-name="T6">s</text:span>e<text:span text:style-name="T15">ría</text:span><text:line-break/><text:span text:style-name="T6">s</text:span>e<text:span text:style-name="T15">ria</text:span><text:span text:style-name="T2">mos</text:span><text:line-break/><text:span text:style-name="T6">s</text:span>e<text:span text:style-name="T15">ria</text:span><text:span text:style-name="T2">des</text:span><text:line-break/><text:span text:style-name="T6">s</text:span>e<text:span text:style-name="T15">ría</text:span><text:span text:style-name="T2">n</text:span></text:p>
          </table:table-cell>
          <table:table-cell table:style-name="Táboa12.B2" office:value-type="string">
            <text:p text:style-name="P12"><text:span text:style-name="T6">s</text:span><text:span text:style-name="T10">e</text:span><text:span text:style-name="T15">ndo</text:span></text:p>
          </table:table-cell>
        </table:table-row>
        <table:table-row table:style-name="TableLine94473054936032">
          <table:covered-table-cell/>
          <table:table-cell table:style-name="Táboa12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4936640">
          <table:covered-table-cell/>
          <table:table-cell table:style-name="Táboa12.B2" office:value-type="string">
            <text:p text:style-name="P1"><text:span text:style-name="Strong_20_Emphasis"><text:span text:style-name="T9">s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3" table:style-name="Táboa13">
        <table:table-column table:style-name="Táboa13.A"/>
        <table:table-column table:style-name="Táboa13.B"/>
        <table:table-row table:style-name="TableLine94473054841312">
          <table:table-cell table:style-name="Táboa13.A1" office:value-type="string">
            <text:p text:style-name="P16">Presente de indicativo</text:p>
          </table:table-cell>
          <table:table-cell table:style-name="Táboa13.B1" office:value-type="string">
            <text:p text:style-name="P8">Presente de subxuntivo</text:p>
          </table:table-cell>
        </table:table-row>
        <table:table-row table:style-name="TableLine94473055006832">
          <table:table-cell table:style-name="Táboa13.A2" office:value-type="string">
            <text:p text:style-name="P1"><text:span text:style-name="Strong_20_Emphasis"><text:span text:style-name="T9">teñ</text:span></text:span><text:span text:style-name="Strong_20_Emphasis"><text:span text:style-name="T5">o</text:span></text:span><text:span text:style-name="Strong_20_Emphasis"><text:span text:style-name="T18"><text:line-break/>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s</text:span></text:span><text:span text:style-name="Strong_20_Emphasis"><text:span text:style-name="T18"><text:line-break/>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n</text:span></text:span><text:span text:style-name="Strong_20_Emphasis"><text:span text:style-name="T18"><text:line-break/>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mos</text:span></text:span><text:span text:style-name="Strong_20_Emphasis"><text:span text:style-name="T18"><text:line-break/>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ndes</text:span></text:span><text:span text:style-name="T1"> ou</text:span><text:span text:style-name="Strong_20_Emphasis"><text:span text:style-name="T18"> 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des</text:span></text:span><text:span text:style-name="Strong_20_Emphasis"><text:span text:style-name="T18"><text:line-break/></text:span></text:span><text:span text:style-name="Strong_20_Emphasis"><text:span text:style-name="T9">teñ</text:span></text:span><text:span text:style-name="Strong_20_Emphasis"><text:span text:style-name="T13">e</text:span></text:span><text:span text:style-name="Strong_20_Emphasis"><text:span text:style-name="T5">n</text:span></text:span></text:p>
          </table:table-cell>
          <table:table-cell table:style-name="Táboa13.B2" office:value-type="string">
            <text:p text:style-name="P1"><text:span text:style-name="T8">teñ</text:span><text:span text:style-name="T17">a</text:span><text:span text:style-name="Strong_20_Emphasis"><text:span text:style-name="T14"><text:line-break/></text:span></text:span><text:span text:style-name="Strong_20_Emphasis"><text:span text:style-name="T8">teñ</text:span></text:span><text:span text:style-name="Strong_20_Emphasis"><text:span text:style-name="T17">a</text:span></text:span><text:span text:style-name="T4">s</text:span><text:span text:style-name="Strong_20_Emphasis"><text:span text:style-name="T14"><text:line-break/></text:span></text:span><text:span text:style-name="Strong_20_Emphasis"><text:span text:style-name="T8">teñ</text:span></text:span><text:span text:style-name="Strong_20_Emphasis"><text:span text:style-name="T17">a</text:span></text:span><text:span text:style-name="Strong_20_Emphasis"><text:span text:style-name="T14"><text:line-break/></text:span></text:span><text:span text:style-name="Strong_20_Emphasis"><text:span text:style-name="T8">teñ</text:span></text:span><text:span text:style-name="Strong_20_Emphasis"><text:span text:style-name="T17">a</text:span></text:span><text:span text:style-name="T4">mos</text:span><text:span text:style-name="Strong_20_Emphasis"><text:span text:style-name="T14"><text:line-break/></text:span></text:span><text:span text:style-name="Strong_20_Emphasis"><text:span text:style-name="T9">teñ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14"><text:line-break/></text:span></text:span><text:span text:style-name="Strong_20_Emphasis"><text:span text:style-name="T8">teñ</text:span></text:span><text:span text:style-name="Strong_20_Emphasis"><text:span text:style-name="T17">a</text:span></text:span><text:span text:style-name="T4">n</text:span></text:p>
          </table:table-cell>
        </table:table-row>
        <table:table-row table:style-name="TableLine94473055031280">
          <table:table-cell table:style-name="Táboa13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3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5031552">
          <table:table-cell table:style-name="Táboa13.A2" office:value-type="string">
            <text:p text:style-name="P1"><text:span text:style-name="T8">tiñ</text:span><text:span text:style-name="T17">a</text:span><text:span text:style-name="Strong_20_Emphasis"><text:span text:style-name="T27"><text:line-break/></text:span></text:span><text:span text:style-name="Strong_20_Emphasis"><text:span text:style-name="T8">tiñ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8">tiñ</text:span></text:span><text:span text:style-name="Strong_20_Emphasis"><text:span text:style-name="T17">a</text:span></text:span><text:span text:style-name="Strong_20_Emphasis"><text:span text:style-name="T27"><text:line-break/></text:span></text:span><text:span text:style-name="Strong_20_Emphasis"><text:span text:style-name="T8">tiñ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tiñ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tiñ</text:span></text:span><text:span text:style-name="Strong_20_Emphasis"><text:span text:style-name="T17">a</text:span></text:span><text:span text:style-name="T4">n</text:span></text:p>
          </table:table-cell>
          <table:table-cell table:style-name="Táboa13.B2" office:value-type="string">
            <text:p text:style-name="P1"><text:span text:style-name="T8">tiv</text:span><text:span text:style-name="Strong_20_Emphasis"><text:span text:style-name="T12">e</text:span></text:span><text:span text:style-name="T17">se<text:line-break/></text:span><text:span text:style-name="T8">tiv</text:span><text:span text:style-name="T12">e</text:span><text:span text:style-name="T17">se</text:span><text:span text:style-name="T4">s</text:span><text:span text:style-name="T17"><text:line-break/></text:span><text:span text:style-name="T8">tiv</text:span><text:span text:style-name="T12">e</text:span><text:span text:style-name="T17">se<text:line-break/></text:span><text:span text:style-name="T8">tiv</text:span><text:span text:style-name="T12">é</text:span><text:span text:style-name="T17">se</text:span><text:span text:style-name="T4">mos</text:span><text:span text:style-name="T17"><text:line-break/></text:span><text:span text:style-name="T8">tiv</text:span><text:span text:style-name="T12">é</text:span><text:span text:style-name="T17">se</text:span><text:span text:style-name="T4">des</text:span><text:span text:style-name="T17"><text:line-break/></text:span><text:span text:style-name="T8">tiv</text:span><text:span text:style-name="T12">e</text:span><text:span text:style-name="T17">se</text:span><text:span text:style-name="T4">n</text:span></text:p>
          </table:table-cell>
        </table:table-row>
        <table:table-row table:style-name="TableLine94473055031824">
          <table:table-cell table:style-name="Táboa13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3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5032096">
          <table:table-cell table:style-name="Táboa13.A2" office:value-type="string">
            <text:p text:style-name="P1"><text:span text:style-name="T8">tiv</text:span><text:span text:style-name="T12">e</text:span><text:span text:style-name="T4">n</text:span><text:span text:style-name="Strong_20_Emphasis"><text:span text:style-name="T27"><text:line-break/></text:span></text:span><text:span text:style-name="Strong_20_Emphasis"><text:span text:style-name="T9">tiv</text:span></text:span><text:span text:style-name="T12">e</text:span><text:span text:style-name="T4">ches</text:span><text:span text:style-name="Strong_20_Emphasis"><text:span text:style-name="T27"><text:line-break/></text:span></text:span><text:span text:style-name="Strong_20_Emphasis"><text:span text:style-name="T9">tiv</text:span></text:span><text:span text:style-name="T4">o</text:span><text:span text:style-name="Strong_20_Emphasis"><text:span text:style-name="T27"><text:line-break/></text:span></text:span><text:span text:style-name="Strong_20_Emphasis"><text:span text:style-name="T9">tiv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T4">stes</text:span><text:span text:style-name="Strong_20_Emphasis"><text:span text:style-name="T27"><text:line-break/></text:span></text:span><text:span text:style-name="Strong_20_Emphasis"><text:span text:style-name="T9">tiv</text:span></text:span><text:span text:style-name="T12">e</text:span><text:span text:style-name="T4">ron</text:span></text:p>
          </table:table-cell>
          <table:table-cell table:style-name="Táboa13.B2" office:value-type="string">
            <text:p text:style-name="P9"><text:span text:style-name="T7">tiv</text:span><text:span text:style-name="T11">e</text:span><text:span text:style-name="T16">r<text:line-break/></text:span><text:span text:style-name="T7">tiv</text:span><text:span text:style-name="T11">e</text:span><text:span text:style-name="T16">r</text:span><text:span text:style-name="T3">es</text:span><text:span text:style-name="T16"><text:line-break/></text:span><text:span text:style-name="T7">tiv</text:span><text:span text:style-name="T11">e</text:span><text:span text:style-name="T16">r<text:line-break/></text:span><text:span text:style-name="T7">tiv</text:span><text:span text:style-name="T11">e</text:span><text:span text:style-name="T16">r</text:span><text:span text:style-name="T3">mos</text:span><text:span text:style-name="T16"><text:line-break/></text:span><text:span text:style-name="T7">tiv</text:span><text:span text:style-name="T11">e</text:span><text:span text:style-name="T16">r</text:span><text:span text:style-name="T3">des</text:span><text:span text:style-name="T16"><text:line-break/></text:span><text:span text:style-name="T7">tiv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5032368">
          <table:table-cell table:style-name="Táboa13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3.B2" office:value-type="string">
            <text:p text:style-name="P2"><text:span text:style-name="Strong_20_Emphasis"><text:span text:style-name="T24">Imperativo</text:span></text:span></text:p>
          </table:table-cell>
        </table:table-row>
        <table:table-row table:style-name="TableLine94473055032640">
          <table:table-cell table:style-name="Táboa13.A2" office:value-type="string">
            <text:p text:style-name="P10"><text:span text:style-name="T7">t</text:span><text:span text:style-name="T11">e</text:span><text:span text:style-name="T16">re</text:span><text:span text:style-name="T3">i</text:span><text:span text:style-name="T26"><text:line-break/></text:span><text:span text:style-name="T7">t</text:span><text:span text:style-name="T11">e</text:span><text:span text:style-name="T16">rá</text:span><text:span text:style-name="T3">s</text:span><text:span text:style-name="T26"><text:line-break/></text:span><text:span text:style-name="T7">t</text:span><text:span text:style-name="T11">e</text:span><text:span text:style-name="T16">rá</text:span><text:span text:style-name="T26"><text:line-break/></text:span><text:span text:style-name="T7">t</text:span><text:span text:style-name="T11">e</text:span><text:span text:style-name="T16">re</text:span><text:span text:style-name="T3">mos</text:span><text:span text:style-name="T26"><text:line-break/></text:span><text:span text:style-name="T7">t</text:span><text:span text:style-name="T11">e</text:span><text:span text:style-name="T16">re</text:span><text:span text:style-name="T3">des</text:span><text:span text:style-name="T26"><text:line-break/></text:span><text:span text:style-name="T7">t</text:span><text:span text:style-name="T11">e</text:span><text:span text:style-name="T16">rá</text:span><text:span text:style-name="T3">n</text:span></text:p>
          </table:table-cell>
          <table:table-cell table:style-name="Táboa13.B2" office:value-type="string">
            <text:p text:style-name="P1"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5">n</text:span></text:span><text:span text:style-name="Strong_20_Emphasis"><text:span text:style-name="T1"><text:line-break/></text:span></text:span><text:span text:style-name="Strong_20_Emphasis"><text:span text:style-name="T9">t</text:span></text:span><text:span text:style-name="Strong_20_Emphasis"><text:span text:style-name="T13">e</text:span></text:span><text:span text:style-name="Strong_20_Emphasis"><text:span text:style-name="T4">nde</text:span></text:span></text:p>
          </table:table-cell>
        </table:table-row>
        <table:table-row table:style-name="TableLine94473055032912">
          <table:table-cell table:style-name="Táboa13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3.B2" office:value-type="string">
            <text:p text:style-name="P11">Infinitivo</text:p>
          </table:table-cell>
        </table:table-row>
        <table:table-row table:style-name="TableLine94473055033456">
          <table:table-cell table:style-name="Táboa13.A2" office:value-type="string">
            <text:p text:style-name="P1"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/text:span></text:span><text:span text:style-name="Strong_20_Emphasis"><text:span text:style-name="T5">s</text:span></text:span><text:span text:style-name="Strong_20_Emphasis"><text:span text:style-name="T18">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/text:span></text:span><text:span text:style-name="Strong_20_Emphasis"><text:span text:style-name="T5">mos</text:span></text:span><text:span text:style-name="Strong_20_Emphasis"><text:span text:style-name="T18">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/text:span></text:span><text:span text:style-name="Strong_20_Emphasis"><text:span text:style-name="T5">des</text:span></text:span><text:span text:style-name="Strong_20_Emphasis"><text:span text:style-name="T18"><text:line-break/></text:span></text:span><text:span text:style-name="Strong_20_Emphasis"><text:span text:style-name="T9">tiv</text:span></text:span><text:span text:style-name="Strong_20_Emphasis"><text:span text:style-name="T13">e</text:span></text:span><text:span text:style-name="Strong_20_Emphasis"><text:span text:style-name="T18">ra</text:span></text:span><text:span text:style-name="Strong_20_Emphasis"><text:span text:style-name="T5">n</text:span></text:span></text:p>
          </table:table-cell>
          <table:table-cell table:style-name="Táboa13.B2" office:value-type="string">
            <text:p text:style-name="P1"><text:span text:style-name="T8">t</text:span><text:span text:style-name="Strong_20_Emphasis"><text:span text:style-name="T12">e</text:span></text:span><text:span text:style-name="T17">r<text:line-break/></text:span><text:span text:style-name="T8">t</text:span><text:span text:style-name="T12">e</text:span><text:span text:style-name="T17">r</text:span><text:span text:style-name="T4">es</text:span><text:span text:style-name="T17"><text:line-break/></text:span><text:span text:style-name="T8">t</text:span><text:span text:style-name="T12">e</text:span><text:span text:style-name="T17">r<text:line-break/></text:span><text:span text:style-name="T8">t</text:span><text:span text:style-name="T12">e</text:span><text:span text:style-name="T17">r</text:span><text:span text:style-name="T4">mos</text:span><text:span text:style-name="T17"><text:line-break/></text:span><text:span text:style-name="T8">t</text:span><text:span text:style-name="T12">e</text:span><text:span text:style-name="T17">r</text:span><text:span text:style-name="T4">des</text:span><text:span text:style-name="T17"><text:line-break/></text:span><text:span text:style-name="T8">t</text:span><text:span text:style-name="T12">e</text:span><text:span text:style-name="T17">r</text:span><text:span text:style-name="T20">e</text:span><text:span text:style-name="T4">n</text:span></text:p>
          </table:table-cell>
        </table:table-row>
        <table:table-row table:style-name="TableLine94473055033728">
          <table:table-cell table:style-name="Táboa13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3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5034000">
          <table:table-cell table:style-name="Táboa13.A2" table:number-rows-spanned="3" office:value-type="string">
            <text:p text:style-name="P1"><text:span text:style-name="T8">t</text:span><text:span text:style-name="Strong_20_Emphasis"><text:span text:style-name="T12">e</text:span></text:span><text:span text:style-name="T17">ría</text:span><text:span text:style-name="T28"><text:line-break/></text:span><text:span text:style-name="T8">t</text:span><text:span text:style-name="Strong_20_Emphasis"><text:span text:style-name="T12">e</text:span></text:span><text:span text:style-name="T17">ría</text:span><text:span text:style-name="T4">s</text:span><text:span text:style-name="T28"><text:line-break/></text:span><text:span text:style-name="T8">t</text:span><text:span text:style-name="Strong_20_Emphasis"><text:span text:style-name="T12">e</text:span></text:span><text:span text:style-name="T17">ría</text:span><text:span text:style-name="T28"><text:line-break/></text:span><text:span text:style-name="T8">t</text:span><text:span text:style-name="Strong_20_Emphasis"><text:span text:style-name="T12">e</text:span></text:span><text:span text:style-name="T17">ria</text:span><text:span text:style-name="T4">mos</text:span><text:span text:style-name="T28"><text:line-break/></text:span><text:span text:style-name="T8">t</text:span><text:span text:style-name="Strong_20_Emphasis"><text:span text:style-name="T12">e</text:span></text:span><text:span text:style-name="T17">ria</text:span><text:span text:style-name="T4">des</text:span><text:span text:style-name="T28"><text:line-break/></text:span><text:span text:style-name="T8">t</text:span><text:span text:style-name="Strong_20_Emphasis"><text:span text:style-name="T12">e</text:span></text:span><text:span text:style-name="T17">ría</text:span><text:span text:style-name="T4">n</text:span></text:p>
          </table:table-cell>
          <table:table-cell table:style-name="Táboa13.B2" office:value-type="string">
            <text:p text:style-name="P12"><text:span text:style-name="T6">t</text:span><text:span text:style-name="T10">e</text:span><text:span text:style-name="T15">ndo</text:span></text:p>
          </table:table-cell>
        </table:table-row>
        <table:table-row table:style-name="TableLine94473055034272">
          <table:covered-table-cell/>
          <table:table-cell table:style-name="Táboa13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5034544">
          <table:covered-table-cell/>
          <table:table-cell table:style-name="Táboa13.B2" office:value-type="string">
            <text:p text:style-name="P1"><text:span text:style-name="Strong_20_Emphasis"><text:span text:style-name="T9">t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4" table:style-name="Táboa14">
        <table:table-column table:style-name="Táboa14.A"/>
        <table:table-column table:style-name="Táboa14.B"/>
        <table:table-row table:style-name="TableLine94473054940352">
          <table:table-cell table:style-name="Táboa14.A1" office:value-type="string">
            <text:p text:style-name="P16">Presente de indicativo</text:p>
          </table:table-cell>
          <table:table-cell table:style-name="Táboa14.B1" office:value-type="string">
            <text:p text:style-name="P8">Presente de subxuntivo</text:p>
          </table:table-cell>
        </table:table-row>
        <table:table-row table:style-name="TableLine94473053021584">
          <table:table-cell table:style-name="Táboa14.A2" office:value-type="string">
            <text:p text:style-name="P1"><text:span text:style-name="Strong_20_Emphasis"><text:span text:style-name="T9">vex</text:span></text:span><text:span text:style-name="Strong_20_Emphasis"><text:span text:style-name="T5">o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5">s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5">mos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5">des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5">n</text:span></text:span></text:p>
          </table:table-cell>
          <table:table-cell table:style-name="Táboa14.B2" office:value-type="string">
            <text:p text:style-name="P1"><text:span text:style-name="T8">vex</text:span><text:span text:style-name="T17">a</text:span><text:span text:style-name="Strong_20_Emphasis"><text:span text:style-name="T14"><text:line-break/></text:span></text:span><text:span text:style-name="Strong_20_Emphasis"><text:span text:style-name="T8">vex</text:span></text:span><text:span text:style-name="Strong_20_Emphasis"><text:span text:style-name="T17">a</text:span></text:span><text:span text:style-name="T4">s</text:span><text:span text:style-name="Strong_20_Emphasis"><text:span text:style-name="T14"><text:line-break/></text:span></text:span><text:span text:style-name="Strong_20_Emphasis"><text:span text:style-name="T8">vex</text:span></text:span><text:span text:style-name="Strong_20_Emphasis"><text:span text:style-name="T17">a</text:span></text:span><text:span text:style-name="Strong_20_Emphasis"><text:span text:style-name="T14"><text:line-break/></text:span></text:span><text:span text:style-name="Strong_20_Emphasis"><text:span text:style-name="T8">vex</text:span></text:span><text:span text:style-name="Strong_20_Emphasis"><text:span text:style-name="T17">a</text:span></text:span><text:span text:style-name="T4">mos</text:span><text:span text:style-name="Strong_20_Emphasis"><text:span text:style-name="T14"><text:line-break/></text:span></text:span><text:span text:style-name="Strong_20_Emphasis"><text:span text:style-name="T9">vex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14"><text:line-break/></text:span></text:span><text:span text:style-name="Strong_20_Emphasis"><text:span text:style-name="T8">vex</text:span></text:span><text:span text:style-name="Strong_20_Emphasis"><text:span text:style-name="T17">a</text:span></text:span><text:span text:style-name="T4">n</text:span></text:p>
          </table:table-cell>
        </table:table-row>
        <table:table-row table:style-name="TableLine94473055085808">
          <table:table-cell table:style-name="Táboa14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4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5086080">
          <table:table-cell table:style-name="Táboa14.A2" office:value-type="string">
            <text:p text:style-name="P10"><text:span text:style-name="T7">v</text:span><text:span text:style-name="T11">í</text:span><text:span text:style-name="T16">a</text:span><text:span text:style-name="T26"><text:line-break/></text:span><text:span text:style-name="T7">v</text:span><text:span text:style-name="T11">í</text:span><text:span text:style-name="T16">a</text:span><text:span text:style-name="T3">s</text:span><text:span text:style-name="T26"><text:line-break/></text:span><text:span text:style-name="T7">v</text:span><text:span text:style-name="T11">í</text:span><text:span text:style-name="T16">a</text:span><text:span text:style-name="T3">mos</text:span><text:span text:style-name="T26"><text:line-break/></text:span><text:span text:style-name="T7">v</text:span><text:span text:style-name="T11">í</text:span><text:span text:style-name="T16">a</text:span><text:span text:style-name="T3">des</text:span><text:span text:style-name="T26"><text:line-break/></text:span><text:span text:style-name="T7">v</text:span><text:span text:style-name="T11">í</text:span><text:span text:style-name="T16">a</text:span><text:span text:style-name="T3">n</text:span></text:p>
          </table:table-cell>
          <table:table-cell table:style-name="Táboa14.B2" office:value-type="string">
            <text:p text:style-name="P9"><text:span text:style-name="T7">v</text:span><text:span text:style-name="T11">i</text:span><text:span text:style-name="T16">se<text:line-break/></text:span><text:span text:style-name="T7">v</text:span><text:span text:style-name="T11">i</text:span><text:span text:style-name="T16">se</text:span><text:span text:style-name="T3">s</text:span><text:span text:style-name="T16"><text:line-break/></text:span><text:span text:style-name="T7">v</text:span><text:span text:style-name="T11">i</text:span><text:span text:style-name="T16">se<text:line-break/></text:span><text:span text:style-name="T7">v</text:span><text:span text:style-name="T11">í</text:span><text:span text:style-name="T16">se</text:span><text:span text:style-name="T3">mos</text:span><text:span text:style-name="T16"><text:line-break/></text:span><text:span text:style-name="T7">v</text:span><text:span text:style-name="T11">í</text:span><text:span text:style-name="T16">se</text:span><text:span text:style-name="T3">des</text:span><text:span text:style-name="T16"><text:line-break/></text:span><text:span text:style-name="T7">v</text:span><text:span text:style-name="T11">i</text:span><text:span text:style-name="T16">se</text:span><text:span text:style-name="T3">n</text:span></text:p>
          </table:table-cell>
        </table:table-row>
        <table:table-row table:style-name="TableLine94473055086352">
          <table:table-cell table:style-name="Táboa14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4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5086624">
          <table:table-cell table:style-name="Táboa14.A2" office:value-type="string">
            <text:p text:style-name="P1"><text:span text:style-name="T8">v</text:span><text:span text:style-name="T12">i</text:span><text:span text:style-name="T4">n</text:span><text:span text:style-name="Strong_20_Emphasis"><text:span text:style-name="T27"><text:line-break/></text:span></text:span><text:span text:style-name="Strong_20_Emphasis"><text:span text:style-name="T9">v</text:span></text:span><text:span text:style-name="Strong_20_Emphasis"><text:span text:style-name="T13">i</text:span></text:span><text:span text:style-name="T4">ches</text:span><text:span text:style-name="Strong_20_Emphasis"><text:span text:style-name="T27"><text:line-break/></text:span></text:span><text:span text:style-name="Strong_20_Emphasis"><text:span text:style-name="T9">v</text:span></text:span><text:span text:style-name="T12">i</text:span><text:span text:style-name="T4">u</text:span><text:span text:style-name="Strong_20_Emphasis"><text:span text:style-name="T27"><text:line-break/></text:span></text:span><text:span text:style-name="Strong_20_Emphasis"><text:span text:style-name="T9">v</text:span></text:span><text:span text:style-name="T12">i</text:span><text:span text:style-name="T4">mos</text:span><text:span text:style-name="Strong_20_Emphasis"><text:span text:style-name="T27"><text:line-break/></text:span></text:span><text:span text:style-name="Strong_20_Emphasis"><text:span text:style-name="T9">v</text:span></text:span><text:span text:style-name="T12">i</text:span><text:span text:style-name="T4">stes</text:span><text:span text:style-name="Strong_20_Emphasis"><text:span text:style-name="T27"><text:line-break/></text:span></text:span><text:span text:style-name="Strong_20_Emphasis"><text:span text:style-name="T9">v</text:span></text:span><text:span text:style-name="T12">i</text:span><text:span text:style-name="T4">ron</text:span></text:p>
          </table:table-cell>
          <table:table-cell table:style-name="Táboa14.B2" office:value-type="string">
            <text:p text:style-name="P9"><text:span text:style-name="T7">v</text:span><text:span text:style-name="T11">i</text:span><text:span text:style-name="T16">r<text:line-break/></text:span><text:span text:style-name="T7">v</text:span><text:span text:style-name="T11">i</text:span><text:span text:style-name="T16">r</text:span><text:span text:style-name="T3">es</text:span><text:span text:style-name="T16"><text:line-break/></text:span><text:span text:style-name="T7">v</text:span><text:span text:style-name="T11">i</text:span><text:span text:style-name="T16">r<text:line-break/></text:span><text:span text:style-name="T7">v</text:span><text:span text:style-name="T11">i</text:span><text:span text:style-name="T16">r</text:span><text:span text:style-name="T3">mos</text:span><text:span text:style-name="T16"><text:line-break/></text:span><text:span text:style-name="T7">v</text:span><text:span text:style-name="T11">i</text:span><text:span text:style-name="T16">r</text:span><text:span text:style-name="T3">des</text:span><text:span text:style-name="T16"><text:line-break/></text:span><text:span text:style-name="T7">v</text:span><text:span text:style-name="T11">i</text:span><text:span text:style-name="T16">r</text:span><text:span text:style-name="T3">en</text:span></text:p>
          </table:table-cell>
        </table:table-row>
        <table:table-row table:style-name="TableLine94473055086896">
          <table:table-cell table:style-name="Táboa14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4.B2" office:value-type="string">
            <text:p text:style-name="P15">Imperativo</text:p>
          </table:table-cell>
        </table:table-row>
        <table:table-row table:style-name="TableLine94473055087168">
          <table:table-cell table:style-name="Táboa14.A2" office:value-type="string">
            <text:p text:style-name="P10"><text:span text:style-name="T7">v</text:span><text:span text:style-name="T11">e</text:span><text:span text:style-name="T16">re</text:span><text:span text:style-name="T3">i</text:span><text:span text:style-name="T26"><text:line-break/></text:span><text:span text:style-name="T7">v</text:span><text:span text:style-name="T11">e</text:span><text:span text:style-name="T16">rá</text:span><text:span text:style-name="T3">s</text:span><text:span text:style-name="T26"><text:line-break/></text:span><text:span text:style-name="T7">v</text:span><text:span text:style-name="T11">e</text:span><text:span text:style-name="T16">rá</text:span><text:span text:style-name="T26"><text:line-break/></text:span><text:span text:style-name="T7">v</text:span><text:span text:style-name="T11">e</text:span><text:span text:style-name="T16">re</text:span><text:span text:style-name="T3">mos</text:span><text:span text:style-name="T26"><text:line-break/></text:span><text:span text:style-name="T7">v</text:span><text:span text:style-name="T11">e</text:span><text:span text:style-name="T16">re</text:span><text:span text:style-name="T3">des</text:span><text:span text:style-name="T26"><text:line-break/></text:span><text:span text:style-name="T7">v</text:span><text:span text:style-name="T11">e</text:span><text:span text:style-name="T16">rá</text:span><text:span text:style-name="T3">n</text:span></text:p>
          </table:table-cell>
          <table:table-cell table:style-name="Táboa14.B2" office:value-type="string">
            <text:p text:style-name="P1"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1"><text:line-break/></text:span></text:span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4">de</text:span></text:span></text:p>
          </table:table-cell>
        </table:table-row>
        <table:table-row table:style-name="TableLine94473055087440">
          <table:table-cell table:style-name="Táboa14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4.B2" office:value-type="string">
            <text:p text:style-name="P2"><text:span text:style-name="Strong_20_Emphasis"><text:span text:style-name="T21">Infinitivo</text:span></text:span></text:p>
          </table:table-cell>
        </table:table-row>
        <table:table-row table:style-name="TableLine94473055087984">
          <table:table-cell table:style-name="Táboa14.A2" office:value-type="string">
            <text:p text:style-name="P18"><text:span text:style-name="T7">v</text:span><text:span text:style-name="T11">i</text:span><text:span text:style-name="T16">ra<text:line-break/></text:span><text:span text:style-name="T7">v</text:span><text:span text:style-name="T11">i</text:span><text:span text:style-name="T16">ra</text:span><text:span text:style-name="T3">s</text:span><text:span text:style-name="T16"><text:line-break/></text:span><text:span text:style-name="T7">v</text:span><text:span text:style-name="T11">i</text:span><text:span text:style-name="T16">ra<text:line-break/></text:span><text:span text:style-name="T7">v</text:span><text:span text:style-name="T11">i</text:span><text:span text:style-name="T16">ra</text:span><text:span text:style-name="T3">mos</text:span><text:span text:style-name="T16"><text:line-break/></text:span><text:span text:style-name="T7">v</text:span><text:span text:style-name="T11">i</text:span><text:span text:style-name="T16">ra</text:span><text:span text:style-name="T3">des</text:span><text:span text:style-name="T16"><text:line-break/></text:span><text:span text:style-name="T7">v</text:span><text:span text:style-name="T11">i</text:span><text:span text:style-name="T16">ra</text:span><text:span text:style-name="T3">n</text:span></text:p>
          </table:table-cell>
          <table:table-cell table:style-name="Táboa14.B2" office:value-type="string">
            <text:p text:style-name="P13"><text:span text:style-name="T7">v</text:span><text:span text:style-name="T11">e</text:span><text:span text:style-name="T16">r<text:line-break/></text:span><text:span text:style-name="T7">v</text:span><text:span text:style-name="T11">e</text:span><text:span text:style-name="T16">r</text:span><text:span text:style-name="T3">es</text:span><text:span text:style-name="T16"><text:line-break/></text:span><text:span text:style-name="T7">v</text:span><text:span text:style-name="T11">e</text:span><text:span text:style-name="T16">r<text:line-break/></text:span><text:span text:style-name="T7">v</text:span><text:span text:style-name="T11">e</text:span><text:span text:style-name="T16">r</text:span><text:span text:style-name="T3">mos</text:span><text:span text:style-name="T16"><text:line-break/></text:span><text:span text:style-name="T7">v</text:span><text:span text:style-name="T11">e</text:span><text:span text:style-name="T16">r</text:span><text:span text:style-name="T3">des</text:span><text:span text:style-name="T16"><text:line-break/></text:span><text:span text:style-name="T7">v</text:span><text:span text:style-name="T11">e</text:span><text:span text:style-name="T16">r</text:span><text:span text:style-name="T19">e</text:span><text:span text:style-name="T3">n</text:span></text:p>
          </table:table-cell>
        </table:table-row>
        <table:table-row table:style-name="TableLine94473055088256">
          <table:table-cell table:style-name="Táboa14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4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5088528">
          <table:table-cell table:style-name="Táboa14.A2" table:number-rows-spanned="3" office:value-type="string">
            <text:p text:style-name="P17"><text:span text:style-name="T6">v</text:span><text:span text:style-name="T10">e</text:span><text:span text:style-name="T15">ría</text:span><text:line-break/><text:span text:style-name="T6">v</text:span><text:span text:style-name="T10">e</text:span><text:span text:style-name="T15">ría</text:span><text:span text:style-name="T2">s</text:span><text:line-break/><text:span text:style-name="T6">v</text:span><text:span text:style-name="T10">e</text:span><text:span text:style-name="T15">ría</text:span><text:line-break/><text:span text:style-name="T6">v</text:span><text:span text:style-name="T10">e</text:span><text:span text:style-name="T15">ria</text:span><text:span text:style-name="T2">mos</text:span><text:line-break/><text:span text:style-name="T6">v</text:span><text:span text:style-name="T10">e</text:span><text:span text:style-name="T15">ria</text:span><text:span text:style-name="T2">des</text:span><text:line-break/><text:span text:style-name="T6">v</text:span><text:span text:style-name="T10">e</text:span><text:span text:style-name="T15">ría</text:span><text:span text:style-name="T2">n</text:span></text:p>
          </table:table-cell>
          <table:table-cell table:style-name="Táboa14.B2" office:value-type="string">
            <text:p text:style-name="P12"><text:span text:style-name="T6">v</text:span><text:span text:style-name="T10">e</text:span><text:span text:style-name="T15">ndo</text:span></text:p>
          </table:table-cell>
        </table:table-row>
        <table:table-row table:style-name="TableLine94473055089024">
          <table:covered-table-cell/>
          <table:table-cell table:style-name="Táboa14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5089632">
          <table:covered-table-cell/>
          <table:table-cell table:style-name="Táboa14.B2" office:value-type="string">
            <text:p text:style-name="P19">visto</text:p>
          </table:table-cell>
        </table:table-row>
      </table:table>
      <text:p text:style-name="P21"/>
      <text:p text:style-name="P21"><text:soft-page-break/></text:p>
      <text:p text:style-name="P21"/>
      <text:p text:style-name="P21"/>
      <table:table table:name="Táboa15" table:style-name="Táboa15">
        <table:table-column table:style-name="Táboa15.A"/>
        <table:table-column table:style-name="Táboa15.B"/>
        <table:table-row table:style-name="TableLine94473055037472">
          <table:table-cell table:style-name="Táboa15.A1" office:value-type="string">
            <text:p text:style-name="P16">Presente de indicativo</text:p>
          </table:table-cell>
          <table:table-cell table:style-name="Táboa15.B1" office:value-type="string">
            <text:p text:style-name="P8">Presente de subxuntivo</text:p>
          </table:table-cell>
        </table:table-row>
        <table:table-row table:style-name="TableLine94473055177952">
          <table:table-cell table:style-name="Táboa15.A2" office:value-type="string">
            <text:p text:style-name="P1"><text:span text:style-name="Strong_20_Emphasis"><text:span text:style-name="T9">veñ</text:span></text:span><text:span text:style-name="Strong_20_Emphasis"><text:span text:style-name="T5">o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é</text:span></text:span><text:span text:style-name="Strong_20_Emphasis"><text:span text:style-name="T5">s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é</text:span></text:span><text:span text:style-name="Strong_20_Emphasis"><text:span text:style-name="T5">n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5">mos</text:span></text:span><text:span text:style-name="Strong_20_Emphasis"><text:span text:style-name="T18"><text:line-break/></text:span></text:span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5">ndes</text:span></text:span><text:span text:style-name="T1"> ou</text:span><text:span text:style-name="Strong_20_Emphasis"><text:span text:style-name="T18"> </text:span></text:span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23">des</text:span></text:span><text:span text:style-name="Strong_20_Emphasis"><text:span text:style-name="T18"><text:line-break/></text:span></text:span><text:span text:style-name="Strong_20_Emphasis"><text:span text:style-name="T9">veñ</text:span></text:span><text:span text:style-name="Strong_20_Emphasis"><text:span text:style-name="T13">e</text:span></text:span><text:span text:style-name="Strong_20_Emphasis"><text:span text:style-name="T5">n</text:span></text:span></text:p>
          </table:table-cell>
          <table:table-cell table:style-name="Táboa15.B2" office:value-type="string">
            <text:p text:style-name="P1"><text:span text:style-name="T8">veñ</text:span><text:span text:style-name="T17">a</text:span><text:span text:style-name="Strong_20_Emphasis"><text:span text:style-name="T14"><text:line-break/></text:span></text:span><text:span text:style-name="Strong_20_Emphasis"><text:span text:style-name="T8">veñ</text:span></text:span><text:span text:style-name="Strong_20_Emphasis"><text:span text:style-name="T17">a</text:span></text:span><text:span text:style-name="T4">s</text:span><text:span text:style-name="Strong_20_Emphasis"><text:span text:style-name="T14"><text:line-break/></text:span></text:span><text:span text:style-name="Strong_20_Emphasis"><text:span text:style-name="T8">veñ</text:span></text:span><text:span text:style-name="Strong_20_Emphasis"><text:span text:style-name="T17">a</text:span></text:span><text:span text:style-name="Strong_20_Emphasis"><text:span text:style-name="T14"><text:line-break/></text:span></text:span><text:span text:style-name="Strong_20_Emphasis"><text:span text:style-name="T8">veñ</text:span></text:span><text:span text:style-name="Strong_20_Emphasis"><text:span text:style-name="T17">a</text:span></text:span><text:span text:style-name="T4">mos</text:span><text:span text:style-name="Strong_20_Emphasis"><text:span text:style-name="T14"><text:line-break/></text:span></text:span><text:span text:style-name="Strong_20_Emphasis"><text:span text:style-name="T9">veñ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14"><text:line-break/></text:span></text:span><text:span text:style-name="Strong_20_Emphasis"><text:span text:style-name="T8">veñ</text:span></text:span><text:span text:style-name="Strong_20_Emphasis"><text:span text:style-name="T17">a</text:span></text:span><text:span text:style-name="T4">n</text:span></text:p>
          </table:table-cell>
        </table:table-row>
        <table:table-row table:style-name="TableLine94473055178768">
          <table:table-cell table:style-name="Táboa15.A2" office:value-type="string">
            <text:p text:style-name="P2"><text:span text:style-name="Strong_20_Emphasis"><text:span text:style-name="T27">Copretérito de indicativo</text:span></text:span></text:p>
          </table:table-cell>
          <table:table-cell table:style-name="Táboa15.B2" office:value-type="string">
            <text:p text:style-name="P2"><text:span text:style-name="Strong_20_Emphasis"><text:span text:style-name="T14">Pretérito de subxuntivo</text:span></text:span></text:p>
          </table:table-cell>
        </table:table-row>
        <table:table-row table:style-name="TableLine94473055179040">
          <table:table-cell table:style-name="Táboa15.A2" office:value-type="string">
            <text:p text:style-name="P1"><text:span text:style-name="T8">viñ</text:span><text:span text:style-name="T17">a</text:span><text:span text:style-name="Strong_20_Emphasis"><text:span text:style-name="T27"><text:line-break/></text:span></text:span><text:span text:style-name="Strong_20_Emphasis"><text:span text:style-name="T8">viñ</text:span></text:span><text:span text:style-name="Strong_20_Emphasis"><text:span text:style-name="T17">a</text:span></text:span><text:span text:style-name="T4">s</text:span><text:span text:style-name="Strong_20_Emphasis"><text:span text:style-name="T27"><text:line-break/></text:span></text:span><text:span text:style-name="Strong_20_Emphasis"><text:span text:style-name="T8">viñ</text:span></text:span><text:span text:style-name="Strong_20_Emphasis"><text:span text:style-name="T17">a</text:span></text:span><text:span text:style-name="Strong_20_Emphasis"><text:span text:style-name="T27"><text:line-break/></text:span></text:span><text:span text:style-name="Strong_20_Emphasis"><text:span text:style-name="T8">viñ</text:span></text:span><text:span text:style-name="Strong_20_Emphasis"><text:span text:style-name="T17">a</text:span></text:span><text:span text:style-name="T4">mos</text:span><text:span text:style-name="Strong_20_Emphasis"><text:span text:style-name="T27"><text:line-break/></text:span></text:span><text:span text:style-name="Strong_20_Emphasis"><text:span text:style-name="T9">viñ</text:span></text:span><text:span text:style-name="Strong_20_Emphasis"><text:span text:style-name="T18">a</text:span></text:span><text:span text:style-name="Strong_20_Emphasis"><text:span text:style-name="T5">d</text:span></text:span><text:span text:style-name="T4">es</text:span><text:span text:style-name="Strong_20_Emphasis"><text:span text:style-name="T27"><text:line-break/></text:span></text:span><text:span text:style-name="Strong_20_Emphasis"><text:span text:style-name="T8">viñ</text:span></text:span><text:span text:style-name="Strong_20_Emphasis"><text:span text:style-name="T17">a</text:span></text:span><text:span text:style-name="T4">n</text:span></text:p>
          </table:table-cell>
          <table:table-cell table:style-name="Táboa15.B2" office:value-type="string">
            <text:p text:style-name="P9"><text:span text:style-name="T7">viñ</text:span><text:span text:style-name="T11">e</text:span><text:span text:style-name="T16">se<text:line-break/></text:span><text:span text:style-name="T7">viñ</text:span><text:span text:style-name="T11">e</text:span><text:span text:style-name="T16">se</text:span><text:span text:style-name="T3">s</text:span><text:span text:style-name="T16"><text:line-break/></text:span><text:span text:style-name="T7">viñ</text:span><text:span text:style-name="T11">e</text:span><text:span text:style-name="T16">se<text:line-break/></text:span><text:span text:style-name="T7">viñ</text:span><text:span text:style-name="T11">é</text:span><text:span text:style-name="T16">se</text:span><text:span text:style-name="T3">mos</text:span><text:span text:style-name="T16"><text:line-break/></text:span><text:span text:style-name="T7">viñ</text:span><text:span text:style-name="T11">é</text:span><text:span text:style-name="T16">se</text:span><text:span text:style-name="T3">des</text:span><text:span text:style-name="T16"><text:line-break/></text:span><text:span text:style-name="T7">viñ</text:span><text:span text:style-name="T11">e</text:span><text:span text:style-name="T16">se</text:span><text:span text:style-name="T3">n</text:span></text:p>
          </table:table-cell>
        </table:table-row>
        <table:table-row table:style-name="TableLine94473055179312">
          <table:table-cell table:style-name="Táboa15.A2" office:value-type="string">
            <text:p text:style-name="P2"><text:span text:style-name="Strong_20_Emphasis"><text:span text:style-name="T27">Pretérito de indicativo</text:span></text:span></text:p>
          </table:table-cell>
          <table:table-cell table:style-name="Táboa15.B2" office:value-type="string">
            <text:p text:style-name="P2"><text:span text:style-name="Strong_20_Emphasis"><text:span text:style-name="T14">Futuro de subxuntivo</text:span></text:span></text:p>
          </table:table-cell>
        </table:table-row>
        <table:table-row table:style-name="TableLine94473055179584">
          <table:table-cell table:style-name="Táboa15.A2" office:value-type="string">
            <text:p text:style-name="P1"><text:span text:style-name="T8">v</text:span><text:span text:style-name="T12">i</text:span><text:span text:style-name="T4">n</text:span><text:span text:style-name="Strong_20_Emphasis"><text:span text:style-name="T27"><text:line-break/></text:span></text:span><text:span text:style-name="Strong_20_Emphasis"><text:span text:style-name="T9">viñ</text:span></text:span><text:span text:style-name="T12">e</text:span><text:span text:style-name="T4">ches</text:span><text:span text:style-name="Strong_20_Emphasis"><text:span text:style-name="T27"><text:line-break/></text:span></text:span><text:span text:style-name="Strong_20_Emphasis"><text:span text:style-name="T9">v</text:span></text:span><text:span text:style-name="T12">e</text:span><text:span text:style-name="Strong_20_Emphasis"><text:span text:style-name="T4">u</text:span></text:span><text:span text:style-name="Strong_20_Emphasis"><text:span text:style-name="T27"><text:line-break/></text:span></text:span><text:span text:style-name="Strong_20_Emphasis"><text:span text:style-name="T9">viñ</text:span></text:span><text:span text:style-name="T12">e</text:span><text:span text:style-name="T4">mos</text:span><text:span text:style-name="Strong_20_Emphasis"><text:span text:style-name="T27"><text:line-break/></text:span></text:span><text:span text:style-name="Strong_20_Emphasis"><text:span text:style-name="T9">viñ</text:span></text:span><text:span text:style-name="T12">e</text:span><text:span text:style-name="T4">stes</text:span><text:span text:style-name="Strong_20_Emphasis"><text:span text:style-name="T27"><text:line-break/></text:span></text:span><text:span text:style-name="Strong_20_Emphasis"><text:span text:style-name="T9">viñ</text:span></text:span><text:span text:style-name="T12">e</text:span><text:span text:style-name="T4">ron</text:span></text:p>
          </table:table-cell>
          <table:table-cell table:style-name="Táboa15.B2" office:value-type="string">
            <text:p text:style-name="P9"><text:span text:style-name="T7">viñ</text:span><text:span text:style-name="T11">e</text:span><text:span text:style-name="T16">r<text:line-break/></text:span><text:span text:style-name="T7">viñ</text:span><text:span text:style-name="T11">e</text:span><text:span text:style-name="T16">r</text:span><text:span text:style-name="T3">es</text:span><text:span text:style-name="T16"><text:line-break/></text:span><text:span text:style-name="T7">viñ</text:span><text:span text:style-name="T11">e</text:span><text:span text:style-name="T16">r<text:line-break/></text:span><text:span text:style-name="T7">viñ</text:span><text:span text:style-name="T11">e</text:span><text:span text:style-name="T16">r</text:span><text:span text:style-name="T3">mos</text:span><text:span text:style-name="T16"><text:line-break/></text:span><text:span text:style-name="T7">viñ</text:span><text:span text:style-name="T11">e</text:span><text:span text:style-name="T16">r</text:span><text:span text:style-name="T3">des</text:span><text:span text:style-name="T16"><text:line-break/></text:span><text:span text:style-name="T7">viñ</text:span><text:span text:style-name="T11">e</text:span><text:span text:style-name="T16">r</text:span><text:span text:style-name="T3">en</text:span></text:p>
          </table:table-cell>
        </table:table-row>
        <table:table-row table:style-name="TableLine94473055179856">
          <table:table-cell table:style-name="Táboa15.A2" office:value-type="string">
            <text:p text:style-name="P2"><text:span text:style-name="Strong_20_Emphasis"><text:span text:style-name="T27">Futuro de indicativo</text:span></text:span></text:p>
          </table:table-cell>
          <table:table-cell table:style-name="Táboa15.B2" office:value-type="string">
            <text:p text:style-name="P2"><text:span text:style-name="Strong_20_Emphasis"><text:span text:style-name="T1">Infinitivo</text:span></text:span></text:p>
          </table:table-cell>
        </table:table-row>
        <table:table-row table:style-name="TableLine94473055180128">
          <table:table-cell table:style-name="Táboa15.A2" office:value-type="string">
            <text:p text:style-name="P10"><text:span text:style-name="T7">v</text:span><text:span text:style-name="T11">i</text:span><text:span text:style-name="T16">re</text:span><text:span text:style-name="T3">i</text:span><text:span text:style-name="T26"><text:line-break/></text:span><text:span text:style-name="T7">v</text:span><text:span text:style-name="T11">i</text:span><text:span text:style-name="T16">rá</text:span><text:span text:style-name="T3">s</text:span><text:span text:style-name="T26"><text:line-break/></text:span><text:span text:style-name="T7">v</text:span><text:span text:style-name="T11">i</text:span><text:span text:style-name="T16">rá</text:span><text:span text:style-name="T26"><text:line-break/></text:span><text:span text:style-name="T7">v</text:span><text:span text:style-name="T11">i</text:span><text:span text:style-name="T16">re</text:span><text:span text:style-name="T3">mos</text:span><text:span text:style-name="T26"><text:line-break/></text:span><text:span text:style-name="T7">v</text:span><text:span text:style-name="T11">i</text:span><text:span text:style-name="T16">re</text:span><text:span text:style-name="T3">des</text:span><text:span text:style-name="T26"><text:line-break/></text:span><text:span text:style-name="T7">v</text:span><text:span text:style-name="T11">i</text:span><text:span text:style-name="T16">rá</text:span><text:span text:style-name="T3">n</text:span></text:p>
          </table:table-cell>
          <table:table-cell table:style-name="Táboa15.B2" office:value-type="string">
            <text:p text:style-name="P14"><text:span text:style-name="T6">v</text:span><text:span text:style-name="T10">i</text:span><text:span text:style-name="T15">r</text:span><text:line-break/><text:span text:style-name="T6">v</text:span><text:span text:style-name="T10">i</text:span><text:span text:style-name="T15">r</text:span>es<text:line-break/><text:span text:style-name="T6">v</text:span><text:span text:style-name="T10">i</text:span><text:span text:style-name="T15">r</text:span><text:line-break/><text:span text:style-name="T6">v</text:span><text:span text:style-name="T10">i</text:span><text:span text:style-name="T15">r</text:span>mos<text:line-break/><text:span text:style-name="T6">v</text:span><text:span text:style-name="T10">i</text:span><text:span text:style-name="T15">r</text:span>des<text:line-break/><text:span text:style-name="T6">v</text:span><text:span text:style-name="T10">i</text:span><text:span text:style-name="T15">r</text:span>en</text:p>
          </table:table-cell>
        </table:table-row>
        <table:table-row table:style-name="TableLine94473055180400">
          <table:table-cell table:style-name="Táboa15.A2" office:value-type="string">
            <text:p text:style-name="P2"><text:span text:style-name="Strong_20_Emphasis"><text:span text:style-name="T27">Antepretérito de indicativo</text:span></text:span></text:p>
          </table:table-cell>
          <table:table-cell table:style-name="Táboa15.B2" office:value-type="string">
            <text:p text:style-name="P15">Imperativo</text:p>
          </table:table-cell>
        </table:table-row>
        <table:table-row table:style-name="TableLine94473055180944">
          <table:table-cell table:style-name="Táboa15.A2" office:value-type="string">
            <text:p text:style-name="P18"><text:span text:style-name="T7">viñ</text:span><text:span text:style-name="T11">e</text:span><text:span text:style-name="T16">ra<text:line-break/></text:span><text:span text:style-name="T7">viñ</text:span><text:span text:style-name="T11">e</text:span><text:span text:style-name="T16">ra</text:span><text:span text:style-name="T3">s</text:span><text:span text:style-name="T16"><text:line-break/></text:span><text:span text:style-name="T7">viñ</text:span><text:span text:style-name="T11">e</text:span><text:span text:style-name="T16">ra<text:line-break/></text:span><text:span text:style-name="T7">viñ</text:span><text:span text:style-name="T11">e</text:span><text:span text:style-name="T16">ra</text:span><text:span text:style-name="T3">mos</text:span><text:span text:style-name="T16"><text:line-break/></text:span><text:span text:style-name="T7">viñ</text:span><text:span text:style-name="T11">e</text:span><text:span text:style-name="T16">ra</text:span><text:span text:style-name="T3">des</text:span><text:span text:style-name="T16"><text:line-break/></text:span><text:span text:style-name="T7">viñ</text:span><text:span text:style-name="T11">e</text:span><text:span text:style-name="T16">ra</text:span><text:span text:style-name="T3">n</text:span></text:p>
          </table:table-cell>
          <table:table-cell table:style-name="Táboa15.B2" office:value-type="string">
            <text:p text:style-name="P1"><text:span text:style-name="Strong_20_Emphasis"><text:span text:style-name="T9">v</text:span></text:span><text:span text:style-name="Strong_20_Emphasis"><text:span text:style-name="T13">e</text:span></text:span><text:span text:style-name="Strong_20_Emphasis"><text:span text:style-name="T4">n</text:span></text:span><text:span text:style-name="T1"><text:line-break/></text:span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5">n</text:span></text:span><text:span text:style-name="Strong_20_Emphasis"><text:span text:style-name="T4">de</text:span></text:span><text:span text:style-name="T1"> ou </text:span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4">de</text:span></text:span></text:p>
          </table:table-cell>
        </table:table-row>
        <table:table-row table:style-name="TableLine94473055181216">
          <table:table-cell table:style-name="Táboa15.A2" office:value-type="string">
            <text:p text:style-name="P2"><text:span text:style-name="Strong_20_Emphasis"><text:span text:style-name="T27">Pospretérito</text:span></text:span></text:p>
          </table:table-cell>
          <table:table-cell table:style-name="Táboa15.B2" office:value-type="string">
            <text:p text:style-name="P2"><text:span text:style-name="Strong_20_Emphasis"><text:span text:style-name="T1">Xerundio</text:span></text:span></text:p>
          </table:table-cell>
        </table:table-row>
        <table:table-row table:style-name="TableLine94473055181488">
          <table:table-cell table:style-name="Táboa15.A2" table:number-rows-spanned="3" office:value-type="string">
            <text:p text:style-name="P10"><text:span text:style-name="T7">v</text:span><text:span text:style-name="T11">i</text:span><text:span text:style-name="T16">ría</text:span><text:span text:style-name="T26"><text:line-break/></text:span><text:span text:style-name="T7">v</text:span><text:span text:style-name="T11">i</text:span><text:span text:style-name="T16">ría</text:span><text:span text:style-name="T3">s</text:span><text:span text:style-name="T26"><text:line-break/></text:span><text:span text:style-name="T7">v</text:span><text:span text:style-name="T11">i</text:span><text:span text:style-name="T16">ría</text:span><text:span text:style-name="T26"><text:line-break/></text:span><text:span text:style-name="T7">v</text:span><text:span text:style-name="T11">i</text:span><text:span text:style-name="T16">ria</text:span><text:span text:style-name="T3">mos</text:span><text:span text:style-name="T26"><text:line-break/></text:span><text:span text:style-name="T7">v</text:span><text:span text:style-name="T11">i</text:span><text:span text:style-name="T16">ria</text:span><text:span text:style-name="T3">des</text:span><text:span text:style-name="T26"><text:line-break/></text:span><text:span text:style-name="T7">v</text:span><text:span text:style-name="T11">i</text:span><text:span text:style-name="T16">ría</text:span><text:span text:style-name="T3">n</text:span></text:p>
          </table:table-cell>
          <table:table-cell table:style-name="Táboa15.B2" office:value-type="string">
            <text:p text:style-name="P12"><text:span text:style-name="T6">v</text:span><text:span text:style-name="T10">i</text:span><text:span text:style-name="T15">ndo</text:span></text:p>
          </table:table-cell>
        </table:table-row>
        <table:table-row table:style-name="TableLine94473055181760">
          <table:covered-table-cell/>
          <table:table-cell table:style-name="Táboa15.B2" office:value-type="string">
            <text:p text:style-name="P2"><text:span text:style-name="Strong_20_Emphasis"><text:span text:style-name="T1">Participio</text:span></text:span></text:p>
          </table:table-cell>
        </table:table-row>
        <table:table-row table:style-name="TableLine94473055182256">
          <table:covered-table-cell/>
          <table:table-cell table:style-name="Táboa15.B2" office:value-type="string">
            <text:p text:style-name="P1"><text:span text:style-name="Strong_20_Emphasis"><text:span text:style-name="T9">v</text:span></text:span><text:span text:style-name="Strong_20_Emphasis"><text:span text:style-name="T13">i</text:span></text:span><text:span text:style-name="Strong_20_Emphasis"><text:span text:style-name="T18">do</text:span></text:span></text:p>
          </table:table-cell>
        </table:table-row>
      </table:table>
      <text:p text:style-name="P21"/>
      <text:p text:style-name="P21"><text:soft-page-break/></text:p>
      <text:p text:style-name="P20"/>
      <text:p text:style-name="P23"><text:tab/>Exercicios</text:p>
      <text:p text:style-name="P23"><text:tab/>1. Conxuga os verbos do poema conforme a correspondencia:</text:p>
      <text:p text:style-name="P22"/>
      <text:p text:style-name="P22">Eu escribo</text:p>
      <text:p text:style-name="P22">ti recitas</text:p>
      <text:p text:style-name="P22">el escoita</text:p>
      <text:p text:style-name="P22">ela sorrí.</text:p>
      <text:p text:style-name="P22">Nós aplaudimos</text:p>
      <text:p text:style-name="P22">vós cantades</text:p>
      <text:p text:style-name="P22">eles bailan</text:p>
      <text:p text:style-name="P22">elas rin. [...]</text:p>
      <text:p text:style-name="P22"/>
      <text:p text:style-name="P22"><text:tab/>Ana Ma Fernández, <text:span text:style-name="T29">Versos da tarde laranxa</text:span></text:p>
      <text:p text:style-name="P22"/>
      <text:p text:style-name="P22">Verbos en 1ª persoa (singular / plural): pretérito de indicativo.</text:p>
      <text:p text:style-name="P22">Verbos en 2ª persoa (singular / plural): imperativo.</text:p>
      <text:p text:style-name="P22">Verbos en 3º persoa (singular / plural): presente de subxuntivo.</text:p>
      <text:p text:style-name="P22"/>
      <text:p text:style-name="P20"><text:tab/><text:span text:style-name="T35">2</text:span><text:span text:style-name="T31">. Completa as oracións co presente de indicativo:</text:span></text:p>
      <text:p text:style-name="P27"/>
      <text:p text:style-name="P28">Esa colcha de liño _______________________ (CUBRIR) toda a cama.</text:p>
      <text:p text:style-name="P28">Luís non ____________________(CONSEGUIR) contactar cos donos da casa.</text:p>
      <text:p text:style-name="P28">Esas zapatillas deportivas _________________(LUCIR) na escuridade.</text:p>
      <text:p text:style-name="P28">Meus pais só ____________________(CONSENTIR) que me retrase quince minutos.</text:p>
      <text:p text:style-name="P28">Cada vez que ____________________(ACUDIR) á odontóloga, éntralle pánico.</text:p>
      <text:p text:style-name="P28"/>
      <text:p text:style-name="P28"><text:soft-page-break/></text:p>
      <text:p text:style-name="P24"><text:span text:style-name="T32"><text:tab/></text:span><text:span text:style-name="T33">3. Completa coa forma verbal que se indica:</text:span></text:p>
      <text:p text:style-name="P28"/>
      <text:p text:style-name="P28"><text:tab/>Toda a roupa que <text:s/>_____________________(TER, copretérito) non lle </text:p>
      <text:p text:style-name="P28">________________________ (CABER, pretérito indicativo) na maleta.</text:p>
      <text:p text:style-name="P28"/>
      <text:p text:style-name="P28">Hoxe non ________________(VIR, pretérito indicativo) o electricista arranxar a lámpada.</text:p>
      <text:p text:style-name="P28"/>
      <text:p text:style-name="P28">Nós non <text:s/>___________________________________(CRER, presente) que </text:p>
      <text:p text:style-name="P28">_______________________ (FACER, pretérito subxuntivo) falla apurar tanto.</text:p>
      <text:p text:style-name="P28"/>
      <text:p text:style-name="P28">Se eu <text:s/>__________________(PODER, pretérito subxuntivo) ir de vacacións, </text:p>
      <text:p text:style-name="P28">_____________________________ (IR, pospretérito) a Ribadeo.</text:p>
      <text:p text:style-name="P24"><text:tab/> <text:span text:style-name="T30">Analiza <text:s/>as formas verbais subliñadas indicado persoa, tempo e modo :</text:span></text:p>
      <text:p text:style-name="P24"/>
      <text:p text:style-name="P25"><text:tab/>Desafiando o vento, <text:span text:style-name="T36">dispuxo </text:span>a cámara sobre o cemento e <text:span text:style-name="T36">acendeu</text:span> o equipo de audio, axustou o volume, <text:span text:style-name="T36">comprobou </text:span>o plano e, despois,<text:span text:style-name="T36"> situouse</text:span> no bordo do edificio [...]. En paralelo ao baleiro, trazou unha liña de varios metros cun xiz branco, dun lado ao outro. O reto daquela ocasión <text:span text:style-name="T36">consistía</text:span> en percorrer aquela liña cos ollos vendados. Se <text:span text:style-name="T36">fallaba</text:span>, <text:span text:style-name="T36">precipitaríase</text:span> ao chan sen remedio desde unha altura de dez andares. Se o <text:span text:style-name="T36">conseguía</text:span>, <text:span text:style-name="T36">gravaría</text:span> as súas iniciais sobre o cemento, como sempre <text:span text:style-name="T36">facía</text:span>. Un B e un S entrelazados. Blue Shiva.</text:p>
      <text:p text:style-name="P26"><text:tab/><text:tab/><text:tab/>Andrea Maceiras, <text:span text:style-name="T29">Que me pare o corazón se te esquezo</text:span></text:p>
      <text:p text:style-name="P24"><text:soft-page-break/></text:p>
      <table:table table:name="Táboa16" table:style-name="Táboa16">
        <table:table-column table:style-name="Táboa16.A" table:number-columns-repeated="3"/>
        <table:table-column table:style-name="Táboa16.D"/>
        <table:table-row table:style-name="TableLine94473053845328">
          <table:table-cell table:style-name="Táboa16.A1" office:value-type="string">
            <text:p text:style-name="P4">Verbo</text:p>
          </table:table-cell>
          <table:table-cell table:style-name="Táboa16.A1" office:value-type="string">
            <text:p text:style-name="P4">Persoa</text:p>
          </table:table-cell>
          <table:table-cell table:style-name="Táboa16.A1" office:value-type="string">
            <text:p text:style-name="P4">Tempo </text:p>
          </table:table-cell>
          <table:table-cell table:style-name="Táboa16.D1" office:value-type="string">
            <text:p text:style-name="P4">Modo</text:p>
          </table:table-cell>
        </table:table-row>
        <table:table-row table:style-name="TableLine94473055191904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195968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00688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03248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10496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121728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28336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29424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30160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  <table:table-row table:style-name="TableLine94473055231296"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A2" office:value-type="string">
            <text:p text:style-name="P3"/>
          </table:table-cell>
          <table:table-cell table:style-name="Táboa16.D2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, sans-serif"/>
    <style:font-face style:name="OpenSymbol" svg:font-family="OpenSymbol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ra García Garrido</meta:initial-creator>
    <meta:creation-date>2026-04-13T12:02:31.44</meta:creation-date>
    <dc:date>2026-04-14T10:57:43.031341117</dc:date>
    <meta:editing-duration>PT18M41S</meta:editing-duration>
    <meta:editing-cycles>6</meta:editing-cycles>
    <meta:generator>LibreOffice/7.0.4.2$Linux_X86_64 LibreOffice_project/00$Build-2</meta:generator>
    <meta:print-date>2026-04-14T10:57:19.655211632</meta:print-date>
    <meta:document-statistic meta:table-count="16" meta:image-count="0" meta:object-count="0" meta:page-count="18" meta:paragraph-count="429" meta:word-count="1692" meta:character-count="12373" meta:non-whitespace-character-count="11079"/>
  </office:meta>
</office:document-meta>
</file>