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ddee" officeooo:paragraph-rsid="0012ddee"/>
    </style:style>
    <style:style style:name="P2" style:family="paragraph" style:parent-style-name="Standard">
      <style:text-properties officeooo:rsid="0012ddee" officeooo:paragraph-rsid="0012e42c"/>
    </style:style>
    <style:style style:name="P3" style:family="paragraph" style:parent-style-name="Standard">
      <style:text-properties officeooo:rsid="0012ddee" officeooo:paragraph-rsid="0017c511"/>
    </style:style>
    <style:style style:name="P4" style:family="paragraph" style:parent-style-name="Standard">
      <style:text-properties fo:font-weight="bold" officeooo:rsid="0012ddee" officeooo:paragraph-rsid="0012ddee" style:font-weight-asian="bold" style:font-weight-complex="bold"/>
    </style:style>
    <style:style style:name="P5" style:family="paragraph" style:parent-style-name="Standard">
      <style:text-properties fo:font-weight="bold" officeooo:rsid="0012ddee" officeooo:paragraph-rsid="0012e42c" style:font-weight-asian="bold" style:font-weight-complex="bold"/>
    </style:style>
    <style:style style:name="P6" style:family="paragraph" style:parent-style-name="Standard">
      <style:text-properties fo:font-weight="bold" officeooo:rsid="0016a200" officeooo:paragraph-rsid="0016a200" style:font-weight-asian="bold" style:font-weight-complex="bold"/>
    </style:style>
    <style:style style:name="P7" style:family="paragraph" style:parent-style-name="Standard">
      <style:text-properties fo:font-weight="bold" officeooo:rsid="0012ddee" officeooo:paragraph-rsid="0012e42c" fo:background-color="#ffff00" style:font-weight-asian="bold" style:font-weight-complex="bold"/>
    </style:style>
    <style:style style:name="P8" style:family="paragraph" style:parent-style-name="Standard">
      <style:text-properties fo:font-weight="bold" officeooo:rsid="0012ddee" officeooo:paragraph-rsid="0017c511" fo:background-color="#ffff00" style:font-weight-asian="bold" style:font-weight-complex="bold"/>
    </style:style>
    <style:style style:name="P9" style:family="paragraph" style:parent-style-name="Standard">
      <style:text-properties fo:font-weight="bold" officeooo:rsid="0017c511" officeooo:paragraph-rsid="0017c511" fo:background-color="#ffff00" style:font-weight-asian="bold" style:font-weight-complex="bold"/>
    </style:style>
    <style:style style:name="P10" style:family="paragraph" style:parent-style-name="Standard">
      <style:text-properties officeooo:rsid="0012e42c" officeooo:paragraph-rsid="0012e42c"/>
    </style:style>
    <style:style style:name="P11" style:family="paragraph" style:parent-style-name="Standard">
      <style:text-properties officeooo:rsid="0016a200" officeooo:paragraph-rsid="0016a200"/>
    </style:style>
    <style:style style:name="P12" style:family="paragraph" style:parent-style-name="Standard">
      <style:text-properties officeooo:rsid="0017c511" officeooo:paragraph-rsid="0017c511"/>
    </style:style>
    <style:style style:name="P13" style:family="paragraph" style:parent-style-name="Standard">
      <style:text-properties fo:font-weight="bold" officeooo:rsid="0012ddee" officeooo:paragraph-rsid="0012ddee" style:font-weight-asian="bold" style:font-weight-complex="bold"/>
    </style:style>
    <style:style style:name="P14" style:family="paragraph" style:parent-style-name="Standard">
      <style:text-properties fo:font-weight="bold" officeooo:rsid="0012ddee" officeooo:paragraph-rsid="0012e42c" style:font-weight-asian="bold" style:font-weight-complex="bold"/>
    </style:style>
    <style:style style:name="P15" style:family="paragraph" style:parent-style-name="Standard">
      <style:text-properties fo:font-weight="bold" officeooo:rsid="0016a200" officeooo:paragraph-rsid="0016a200" fo:background-color="#ffff00" style:font-weight-asian="bold" style:font-weight-complex="bold"/>
    </style:style>
    <style:style style:name="T1" style:family="text">
      <style:text-properties officeooo:rsid="0012e4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42c" style:font-weight-asian="bold" style:font-weight-complex="bold"/>
    </style:style>
    <style:style style:name="T4" style:family="text">
      <style:text-properties officeooo:rsid="0017c511"/>
    </style:style>
    <style:style style:name="T5" style:family="text">
      <style:text-properties officeooo:rsid="0019a5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IOS PREPARACIÓN EXAME FINAL</text:p>
      <text:p text:style-name="P1"/>
      <text:p text:style-name="P1"/>
      <text:p text:style-name="P4">PREGUNTA 1. <text:s/><text:a xlink:type="simple" xlink:href="https://www.youtube.com/watch?v=DZz0Ow9c0ak" text:style-name="Internet_20_link" text:visited-style-name="Visited_20_Internet_20_Link">https://www.youtube.com/watch?v=DZz0Ow9c0ak</text:a></text:p>
      <text:p text:style-name="P4"/>
      <text:p text:style-name="P1">1. COMPOSITOR, OBRA, MOVIMIENTO</text:p>
      <text:p text:style-name="P1"/>
      <text:p text:style-name="P1">2. TONALIDAD</text:p>
      <text:p text:style-name="P1"/>
      <text:p text:style-name="P1">3. FORMA DEL MOVIMIENTO</text:p>
      <text:p text:style-name="P1"/>
      <text:p text:style-name="P1">4. RASGOS ESTILÍSTICOS</text:p>
      <text:p text:style-name="P1"/>
      <text:p text:style-name="P1">5. FRAGMENTO 1:</text:p>
      <text:p text:style-name="P1"/>
      <text:p text:style-name="P1">TONALIDAD, ES UN TEMA?, CUAL ?</text:p>
      <text:p text:style-name="P1">ELEMENTOS ESTRUCTURALES</text:p>
      <text:p text:style-name="P1">ASPECTOS MELÓDICOS Y RÍTMICOS</text:p>
      <text:p text:style-name="P1">TEXTURA</text:p>
      <text:p text:style-name="P1"/>
      <text:p text:style-name="P1">6. FRAGMENTO 2:</text:p>
      <text:p text:style-name="P1"/>
      <text:p text:style-name="P1">TONALIDAD, ES UN TEMA?, CUAL ?</text:p>
      <text:p text:style-name="P1">ELEMENTOS ESTRUCTURALES</text:p>
      <text:p text:style-name="P1">ASPECTOS MELÓDICOS Y RÍTMICOS</text:p>
      <text:p text:style-name="P1">TEXTURA</text:p>
      <text:p text:style-name="P1"/>
      <text:p text:style-name="P1"/>
      <text:p text:style-name="P1"/>
      <text:p text:style-name="P1"/>
      <text:p text:style-name="P4">PREGUNTA 2. <text:s/><text:a xlink:type="simple" xlink:href="https://www.youtube.com/watch?v=Qx0i9aAjxAw" text:style-name="Internet_20_link" text:visited-style-name="Visited_20_Internet_20_Link">https://www.youtube.com/watch?v=Qx0i9aAjxAw</text:a></text:p>
      <text:p text:style-name="P4"/>
      <text:p text:style-name="P4"/>
      <text:p text:style-name="P1">1. COMPOSITOR, OBRA, MOVIMIENTO</text:p>
      <text:p text:style-name="P1"/>
      <text:p text:style-name="P1">2. TONALIDAD</text:p>
      <text:p text:style-name="P1"/>
      <text:p text:style-name="P1">3. FORMA DEL MOVIMIENTO</text:p>
      <text:p text:style-name="P1"/>
      <text:p text:style-name="P1">4. RASGOS ESTILÍSTICOS</text:p>
      <text:p text:style-name="P1"/>
      <text:p text:style-name="P1">5.</text:p>
      <text:p text:style-name="P1">TONALIDAD</text:p>
      <text:p text:style-name="P1">ELEMENTOS ESTRUCTURALES</text:p>
      <text:p text:style-name="P1">ASPECTOS MELÓDICOS Y RÍTMICOS</text:p>
      <text:p text:style-name="P1">TEXTURA</text:p>
      <text:p text:style-name="P1">CADENCIA DEL COMPÁS N.º 12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2">PREGUNTA </text:span><text:span text:style-name="T3">3</text:span><text:span text:style-name="T2">. <text:s/></text:span><text:a xlink:type="simple" xlink:href="https://www.youtube.com/watch?v=zWpnPDqz4bU" text:style-name="Internet_20_link" text:visited-style-name="Visited_20_Internet_20_Link"><text:span text:style-name="T2">https://www.youtube.com/watch?v=zWpnPDqz4bU</text:span></text:a></text:p>
      <text:p text:style-name="P4"/>
      <text:p text:style-name="P4"/>
      <text:p text:style-name="P1">1. COMPOSITOR, OBRA, MOVIMIENTO</text:p>
      <text:p text:style-name="P1"/>
      <text:p text:style-name="P1">2. TONALIDAD</text:p>
      <text:p text:style-name="P1"/>
      <text:p text:style-name="P1">3. FORMA DEL MOVIMIENTO</text:p>
      <text:p text:style-name="P1"/>
      <text:p text:style-name="P1">4.</text:p>
      <text:p text:style-name="P1">TONALIDAD</text:p>
      <text:p text:style-name="P1">ELEMENTOS ESTRUCTURALES</text:p>
      <text:p text:style-name="P1">ASPECTOS MELÓDICOS Y RÍTMICOS</text:p>
      <text:p text:style-name="P1">TEXTURA</text:p>
      <text:p text:style-name="P1"/>
      <text:p text:style-name="P1"/>
      <text:p text:style-name="P2"><text:span text:style-name="T2">PREGUNTA </text:span><text:span text:style-name="T3">4</text:span><text:span text:style-name="T2">. </text:span><text:a xlink:type="simple" xlink:href="https://www.youtube.com/watch?v=zWpnPDqz4bU" text:style-name="Internet_20_link" text:visited-style-name="Visited_20_Internet_20_Link"><text:span text:style-name="T2">https://www.youtube.com/watch?v=zWpnPDqz4bU</text:span></text:a></text:p>
      <text:p text:style-name="P5"/>
      <text:p text:style-name="P2">1. COMPOSITOR, OBRA, MOVIMIENTO</text:p>
      <text:p text:style-name="P2"/>
      <text:p text:style-name="P2">2. TONALIDAD</text:p>
      <text:p text:style-name="P2"/>
      <text:p text:style-name="P2">3. FORMA DEL MOVIMIENTO</text:p>
      <text:p text:style-name="P2"/>
      <text:p text:style-name="P2">4. <text:span text:style-name="T1">A QUÉ SECCIÓN DE LA ESTRUCTURA PERTENECE ?</text:span></text:p>
      <text:p text:style-name="P2">ASPECTOS MELÓDICOS Y RÍTMICOS</text:p>
      <text:p text:style-name="P2">TEXTURA</text:p>
      <text:p text:style-name="P2"/>
      <text:p text:style-name="P2"/>
      <text:p text:style-name="P2"><text:span text:style-name="T2">PREGUNTA </text:span><text:span text:style-name="T3">5</text:span><text:span text:style-name="T2">. <text:s text:c="2"/></text:span><text:a xlink:type="simple" xlink:href="https://www.youtube.com/watch?v=Vo3Fyq6Bu1c" text:style-name="Internet_20_link" text:visited-style-name="Visited_20_Internet_20_Link"><text:span text:style-name="T2">https://www.youtube.com/watch?v=Vo3Fyq6Bu1c</text:span></text:a></text:p>
      <text:p text:style-name="P5"/>
      <text:p text:style-name="P2">1. COMPOSITOR, OBRA, MOVIMIENTO</text:p>
      <text:p text:style-name="P2"/>
      <text:p text:style-name="P2">2. TONALIDAD</text:p>
      <text:p text:style-name="P2"/>
      <text:p text:style-name="P2">3. FORMA DEL MOVIMIENTO</text:p>
      <text:p text:style-name="P2"/>
      <text:p text:style-name="P2">4. </text:p>
      <text:p text:style-name="P2">ASPECTOS MELÓDICOS Y RÍTMICOS</text:p>
      <text:p text:style-name="P2">TEXTURA</text:p>
      <text:p text:style-name="P2"/>
      <text:p text:style-name="P2"><text:span text:style-name="T2">PREGUNTA </text:span><text:span text:style-name="T3">6</text:span><text:span text:style-name="T2">. <text:s/></text:span><text:a xlink:type="simple" xlink:href="https://www.youtube.com/watch?v=PPl8nIbzMj0" text:style-name="Internet_20_link" text:visited-style-name="Visited_20_Internet_20_Link"><text:span text:style-name="T2">https://www.youtube.com/watch?v=PPl8nIbzMj0</text:span></text:a></text:p>
      <text:p text:style-name="P5"/>
      <text:p text:style-name="P5"/>
      <text:p text:style-name="P2">1. COMPOSITOR, OBRA, MOVIMIENTO</text:p>
      <text:p text:style-name="P2"/>
      <text:p text:style-name="P2">2. TONALIDAD</text:p>
      <text:p text:style-name="P2"/>
      <text:p text:style-name="P2">3. FORMA DEL MOVIMIENTO</text:p>
      <text:p text:style-name="P2"/>
      <text:p text:style-name="P2">4.</text:p>
      <text:p text:style-name="P10"><text:soft-page-break/>ELEMENTO ESTRUCTURAL QUE DESTACA</text:p>
      <text:p text:style-name="P2">ASPECTOS MELÓDICOS Y RÍTMICOS</text:p>
      <text:p text:style-name="P2">TEXTURA.</text:p>
      <text:p text:style-name="P2"/>
      <text:p text:style-name="P2"><text:span text:style-name="T2">PREGUNTA </text:span><text:span text:style-name="T3">7</text:span><text:span text:style-name="T2">. <text:s/></text:span><text:a xlink:type="simple" xlink:href="https://www.youtube.com/watch?v=PPl8nIbzMj0" text:style-name="Internet_20_link" text:visited-style-name="Visited_20_Internet_20_Link"><text:span text:style-name="T2">https://www.youtube.com/watch?v=PPl8nIbzMj0</text:span></text:a></text:p>
      <text:p text:style-name="P5"/>
      <text:p text:style-name="P5"/>
      <text:p text:style-name="P5"/>
      <text:p text:style-name="P2">1. COMPOSITOR, OBRA, MOVIMIENTO</text:p>
      <text:p text:style-name="P2"/>
      <text:p text:style-name="P2">2. TONALIDAD</text:p>
      <text:p text:style-name="P2"/>
      <text:p text:style-name="P2">3. FORMA DEL MOVIMIENTO</text:p>
      <text:p text:style-name="P2"/>
      <text:p text:style-name="P2">4.</text:p>
      <text:p text:style-name="P10">QUÉ PERSONAJE ES ?</text:p>
      <text:p text:style-name="P10">TONALIDAD </text:p>
      <text:p text:style-name="P2">ASPECTOS MELÓDICOS Y RÍTMICOS</text:p>
      <text:p text:style-name="P2">TEXTURA</text:p>
      <text:p text:style-name="P2"/>
      <text:p text:style-name="P2"/>
      <text:p text:style-name="P2"/>
      <text:p text:style-name="P2"><text:span text:style-name="T2">PREGUNTA </text:span><text:span text:style-name="T3">8</text:span><text:span text:style-name="T2">. </text:span><text:a xlink:type="simple" xlink:href="https://www.youtube.com/watch?v=2VD1SqWQXrE&amp;t=316s" text:style-name="Internet_20_link" text:visited-style-name="Visited_20_Internet_20_Link"><text:span text:style-name="T2">https://www.youtube.com/watch?v=2VD1SqWQXrE&amp;t=316s</text:span></text:a></text:p>
      <text:p text:style-name="P15">MINUTO 1:27 </text:p>
      <text:p text:style-name="P7"/>
      <text:p text:style-name="P2">1. COMPOSITOR, OBRA, MOVIMIENTO</text:p>
      <text:p text:style-name="P2"/>
      <text:p text:style-name="P2">2. TONALIDAD</text:p>
      <text:p text:style-name="P2"/>
      <text:p text:style-name="P2">3. FORMA DEL MOVIMIENTO</text:p>
      <text:p text:style-name="P2"/>
      <text:p text:style-name="P2">4.</text:p>
      <text:p text:style-name="P10">QUÉ PERSONAJE ES ?</text:p>
      <text:p text:style-name="P10">TONALIDAD </text:p>
      <text:p text:style-name="P2">ASPECTOS MELÓDICOS Y RÍTMICOS</text:p>
      <text:p text:style-name="P2">TEXTURA</text:p>
      <text:p text:style-name="P2"/>
      <text:p text:style-name="P5"/>
      <text:p text:style-name="P6">PREGUNTA <text:span text:style-name="T5">10</text:span>. <text:s/><text:a xlink:type="simple" xlink:href="https://www.youtube.com/watch?v=EvNsPyp5O2I" text:style-name="Internet_20_link" text:visited-style-name="Visited_20_Internet_20_Link">https://www.youtube.com/watch?v=EvNsPyp5O2I</text:a></text:p>
      <text:p text:style-name="P6"/>
      <text:p text:style-name="P9">MINUTO 3:22 </text:p>
      <text:p text:style-name="P11"/>
      <text:p text:style-name="P8"/>
      <text:p text:style-name="P3">1. COMPOSITOR, OBRA, MOVIMIENTO</text:p>
      <text:p text:style-name="P3"/>
      <text:p text:style-name="P3">2. TONALIDAD<text:span text:style-name="T4">E</text:span></text:p>
      <text:p text:style-name="P3"/>
      <text:p text:style-name="P3">3. FORMA <text:span text:style-name="T4">DA PEZA</text:span></text:p>
      <text:p text:style-name="P3"/>
      <text:p text:style-name="P12">4. QUE SECCIÓN ESTAMOS ESCOITANDO ?. </text:p>
      <text:p text:style-name="P12"/>
      <text:p text:style-name="P12">5. COMENTA A TEXTURA, DINÁMICAS E AGÓXICA DO FRAGMENTO. </text:p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4T22:27:35.531000000</meta:creation-date>
    <dc:date>2026-06-03T23:09:26.349000000</dc:date>
    <meta:editing-duration>PT20M4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4" meta:paragraph-count="84" meta:word-count="253" meta:character-count="1991" meta:non-whitespace-character-count="1807"/>
  </office:meta>
</office:document-meta>
</file>