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ie_20_de_20_página">
      <style:paragraph-properties fo:text-align="center" style:justify-single-word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break-before="page"/>
      <style:text-properties style:font-name="Arial"/>
    </style:style>
    <style:style style:name="P4" style:family="paragraph" style:parent-style-name="Text_20_body">
      <style:paragraph-properties fo:line-height="150%"/>
      <style:text-properties style:font-name="Arial"/>
    </style:style>
    <style:style style:name="P5" style:family="paragraph" style:parent-style-name="Text_20_body">
      <style:paragraph-properties fo:line-height="150%"/>
      <style:text-properties style:font-name="Arial" fo:font-weight="bold" style:font-weight-asian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1.247cm" fo:margin-right="0cm" fo:line-height="150%" fo:text-indent="-0.496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Heading_20_1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0" style:family="paragraph" style:parent-style-name="Heading_20_2">
      <style:paragraph-properties fo:line-height="150%"/>
      <style:text-properties style:font-name="Arial"/>
    </style:style>
    <style:style style:name="P11" style:family="paragraph" style:parent-style-name="Heading_20_3">
      <style:paragraph-properties fo:line-height="150%"/>
      <style:text-properties style:font-name="Arial"/>
    </style:style>
    <style:style style:name="P12" style:family="paragraph" style:parent-style-name="Text_20_body" style:list-style-name="L1">
      <style:paragraph-properties fo:line-height="150%"/>
    </style:style>
    <style:style style:name="P13" style:family="paragraph" style:parent-style-name="Text_20_body" style:list-style-name="L2">
      <style:paragraph-properties fo:line-height="150%"/>
    </style:style>
    <style:style style:name="P14" style:family="paragraph" style:parent-style-name="Text_20_body" style:list-style-name="L3">
      <style:paragraph-properties fo:line-height="150%"/>
    </style:style>
    <style:style style:name="P15" style:family="paragraph" style:parent-style-name="Text_20_body" style:list-style-name="L4">
      <style:paragraph-properties fo:line-height="150%"/>
    </style:style>
    <style:style style:name="P16" style:family="paragraph" style:parent-style-name="Text_20_body" style:list-style-name="L5">
      <style:paragraph-properties fo:line-height="150%"/>
    </style:style>
    <style:style style:name="P17" style:family="paragraph" style:parent-style-name="Text_20_body" style:list-style-name="L6">
      <style:paragraph-properties fo:line-height="150%"/>
    </style:style>
    <style:style style:name="P18" style:family="paragraph" style:parent-style-name="Text_20_body" style:list-style-name="L7">
      <style:paragraph-properties fo:line-height="150%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</style:style>
    <style:style style:name="P20" style:family="paragraph" style:parent-style-name="Text_20_body" style:list-style-name="L2">
      <style:paragraph-properties fo:margin-top="0cm" fo:margin-bottom="0cm" style:contextual-spacing="false" fo:line-height="150%"/>
    </style:style>
    <style:style style:name="P21" style:family="paragraph" style:parent-style-name="Text_20_body" style:list-style-name="L3">
      <style:paragraph-properties fo:margin-top="0cm" fo:margin-bottom="0cm" style:contextual-spacing="false" fo:line-height="150%"/>
    </style:style>
    <style:style style:name="P22" style:family="paragraph" style:parent-style-name="Text_20_body" style:list-style-name="L4">
      <style:paragraph-properties fo:margin-top="0cm" fo:margin-bottom="0cm" style:contextual-spacing="false" fo:line-height="150%"/>
    </style:style>
    <style:style style:name="P23" style:family="paragraph" style:parent-style-name="Text_20_body" style:list-style-name="L5">
      <style:paragraph-properties fo:margin-top="0cm" fo:margin-bottom="0cm" style:contextual-spacing="false" fo:line-height="150%"/>
    </style:style>
    <style:style style:name="P24" style:family="paragraph" style:parent-style-name="Text_20_body" style:list-style-name="L6">
      <style:paragraph-properties fo:margin-top="0cm" fo:margin-bottom="0cm" style:contextual-spacing="false" fo:line-height="150%"/>
    </style:style>
    <style:style style:name="P25" style:family="paragraph" style:parent-style-name="Text_20_body" style:list-style-name="L7">
      <style:paragraph-properties fo:margin-top="0cm" fo:margin-bottom="0cm" style:contextual-spacing="false" fo:line-height="150%"/>
    </style:style>
    <style:style style:name="P26" style:family="paragraph" style:parent-style-name="Text_20_body" style:list-style-name="L8">
      <style:paragraph-properties fo:margin-top="0cm" fo:margin-bottom="0cm" style:contextual-spacing="false" fo:line-height="150%"/>
    </style:style>
    <style:style style:name="P27" style:family="paragraph" style:parent-style-name="Text_20_body" style:list-style-name="L9">
      <style:paragraph-properties fo:margin-top="0cm" fo:margin-bottom="0cm" style:contextual-spacing="false" fo:line-height="150%"/>
      <style:text-properties style:font-name="Arial"/>
    </style:style>
    <style:style style:name="P28" style:family="paragraph" style:parent-style-name="Text_20_body" style:list-style-name="L10">
      <style:paragraph-properties fo:margin-top="0cm" fo:margin-bottom="0cm" style:contextual-spacing="false" fo:line-height="150%"/>
      <style:text-properties style:font-name="Arial"/>
    </style:style>
    <style:style style:name="P29" style:family="paragraph" style:parent-style-name="Text_20_body" style:list-style-name="L11">
      <style:paragraph-properties fo:margin-top="0cm" fo:margin-bottom="0cm" style:contextual-spacing="false" fo:line-height="150%"/>
      <style:text-properties style:font-name="Arial"/>
    </style:style>
    <style:style style:name="P30" style:family="paragraph" style:parent-style-name="Text_20_body" style:list-style-name="L12">
      <style:paragraph-properties fo:margin-top="0cm" fo:margin-bottom="0cm" style:contextual-spacing="false" fo:line-height="150%"/>
      <style:text-properties style:font-name="Arial"/>
    </style:style>
    <style:style style:name="P31" style:family="paragraph" style:parent-style-name="Text_20_body" style:list-style-name="L13">
      <style:paragraph-properties fo:margin-top="0cm" fo:margin-bottom="0cm" style:contextual-spacing="false" fo:line-height="150%"/>
      <style:text-properties style:font-name="Arial"/>
    </style:style>
    <style:style style:name="P32" style:family="paragraph" style:parent-style-name="Text_20_body" style:list-style-name="L14">
      <style:paragraph-properties fo:margin-top="0cm" fo:margin-bottom="0cm" style:contextual-spacing="false" fo:line-height="150%"/>
      <style:text-properties style:font-name="Arial"/>
    </style:style>
    <style:style style:name="P33" style:family="paragraph" style:parent-style-name="Text_20_body" style:list-style-name="L15">
      <style:paragraph-properties fo:margin-top="0cm" fo:margin-bottom="0cm" style:contextual-spacing="false" fo:line-height="150%"/>
      <style:text-properties style:font-name="Arial"/>
    </style:style>
    <style:style style:name="P34" style:family="paragraph" style:parent-style-name="Text_20_body" style:list-style-name="L16">
      <style:paragraph-properties fo:margin-top="0cm" fo:margin-bottom="0cm" style:contextual-spacing="false" fo:line-height="150%"/>
      <style:text-properties style:font-name="Arial"/>
    </style:style>
    <style:style style:name="P35" style:family="paragraph" style:parent-style-name="Text_20_body" style:list-style-name="L17">
      <style:paragraph-properties fo:margin-top="0cm" fo:margin-bottom="0cm" style:contextual-spacing="false" fo:line-height="150%"/>
      <style:text-properties style:font-name="Arial"/>
    </style:style>
    <style:style style:name="P36" style:family="paragraph" style:parent-style-name="Text_20_body" style:list-style-name="L18">
      <style:paragraph-properties fo:margin-top="0cm" fo:margin-bottom="0cm" style:contextual-spacing="false" fo:line-height="150%"/>
      <style:text-properties style:font-name="Arial"/>
    </style:style>
    <style:style style:name="P37" style:family="paragraph" style:parent-style-name="Text_20_body" style:list-style-name="L19">
      <style:paragraph-properties fo:margin-top="0cm" fo:margin-bottom="0cm" style:contextual-spacing="false" fo:line-height="150%"/>
      <style:text-properties style:font-name="Arial"/>
    </style:style>
    <style:style style:name="P38" style:family="paragraph" style:parent-style-name="Text_20_body" style:list-style-name="L20">
      <style:paragraph-properties fo:margin-top="0cm" fo:margin-bottom="0cm" style:contextual-spacing="false" fo:line-height="150%"/>
      <style:text-properties style:font-name="Arial"/>
    </style:style>
    <style:style style:name="P39" style:family="paragraph" style:parent-style-name="Text_20_body" style:list-style-name="L21">
      <style:paragraph-properties fo:margin-top="0cm" fo:margin-bottom="0cm" style:contextual-spacing="false" fo:line-height="150%"/>
      <style:text-properties style:font-name="Arial"/>
    </style:style>
    <style:style style:name="P40" style:family="paragraph" style:parent-style-name="Text_20_body" style:list-style-name="L22">
      <style:paragraph-properties fo:margin-top="0cm" fo:margin-bottom="0cm" style:contextual-spacing="false" fo:line-height="150%"/>
      <style:text-properties style:font-name="Arial"/>
    </style:style>
    <style:style style:name="P41" style:family="paragraph" style:parent-style-name="Text_20_body" style:list-style-name="L23">
      <style:paragraph-properties fo:margin-top="0cm" fo:margin-bottom="0cm" style:contextual-spacing="false" fo:line-height="150%"/>
      <style:text-properties style:font-name="Arial"/>
    </style:style>
    <style:style style:name="P42" style:family="paragraph" style:parent-style-name="Text_20_body" style:list-style-name="L24">
      <style:paragraph-properties fo:margin-top="0cm" fo:margin-bottom="0cm" style:contextual-spacing="false" fo:line-height="150%"/>
      <style:text-properties style:font-name="Arial"/>
    </style:style>
    <style:style style:name="P43" style:family="paragraph" style:parent-style-name="Text_20_body" style:list-style-name="L25">
      <style:paragraph-properties fo:margin-top="0cm" fo:margin-bottom="0cm" style:contextual-spacing="false" fo:line-height="150%"/>
      <style:text-properties style:font-name="Arial"/>
    </style:style>
    <style:style style:name="P44" style:family="paragraph" style:parent-style-name="Text_20_body" style:list-style-name="L26">
      <style:paragraph-properties fo:margin-top="0cm" fo:margin-bottom="0cm" style:contextual-spacing="false" fo:line-height="150%"/>
      <style:text-properties style:font-name="Arial"/>
    </style:style>
    <style:style style:name="P45" style:family="paragraph" style:parent-style-name="Text_20_body" style:list-style-name="L27">
      <style:paragraph-properties fo:margin-top="0cm" fo:margin-bottom="0cm" style:contextual-spacing="false" fo:line-height="150%"/>
      <style:text-properties style:font-name="Arial"/>
    </style:style>
    <style:style style:name="P46" style:family="paragraph" style:parent-style-name="Text_20_body" style:list-style-name="L28">
      <style:paragraph-properties fo:margin-top="0cm" fo:margin-bottom="0cm" style:contextual-spacing="false" fo:line-height="150%"/>
      <style:text-properties style:font-name="Arial"/>
    </style:style>
    <style:style style:name="P47" style:family="paragraph" style:parent-style-name="Text_20_body" style:list-style-name="L29">
      <style:paragraph-properties fo:margin-top="0cm" fo:margin-bottom="0cm" style:contextual-spacing="false" fo:line-height="150%"/>
      <style:text-properties style:font-name="Arial"/>
    </style:style>
    <style:style style:name="P48" style:family="paragraph" style:parent-style-name="Text_20_body" style:list-style-name="L30">
      <style:paragraph-properties fo:margin-top="0cm" fo:margin-bottom="0cm" style:contextual-spacing="false" fo:line-height="150%"/>
      <style:text-properties style:font-name="Arial"/>
    </style:style>
    <style:style style:name="P49" style:family="paragraph" style:parent-style-name="Text_20_body" style:list-style-name="L31">
      <style:paragraph-properties fo:margin-top="0cm" fo:margin-bottom="0cm" style:contextual-spacing="false" fo:line-height="150%"/>
      <style:text-properties style:font-name="Arial"/>
    </style:style>
    <style:style style:name="P50" style:family="paragraph" style:parent-style-name="Text_20_body" style:list-style-name="L32">
      <style:paragraph-properties fo:margin-top="0cm" fo:margin-bottom="0cm" style:contextual-spacing="false" fo:line-height="150%"/>
      <style:text-properties style:font-name="Arial"/>
    </style:style>
    <style:style style:name="P51" style:family="paragraph" style:parent-style-name="Text_20_body" style:list-style-name="L33">
      <style:paragraph-properties fo:margin-top="0cm" fo:margin-bottom="0cm" style:contextual-spacing="false" fo:line-height="150%"/>
      <style:text-properties style:font-name="Arial"/>
    </style:style>
    <style:style style:name="P52" style:family="paragraph" style:parent-style-name="Text_20_body" style:list-style-name="L8">
      <style:paragraph-properties fo:line-height="150%"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language="es" fo:country="ES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officeooo:rsid="000b62b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Resumo e actividades: OS ANIMAIS VERTEBRADOS (1º ESO)</text:h>
      <text:p text:style-name="P4">Nesta unidade didáctica exploraremos as características fundamentais dos animais que, coma nós, posúen unha columna vertebral. Esta guía axudaranos a comprender como a evolución permitiu que os vertebrados conquistasen todos os medios: o mar, a terra e o aire.</text:p>
      <text:p text:style-name="P4">--------------------------------------------------------------------------------</text:p>
      <text:h text:style-name="P10" text:outline-level="2">1. INTRODUCIÓN AOS VERTEBRADOS</text:h>
      <text:p text:style-name="P6"><text:span text:style-name="Fuente_20_de_20_párrafo_20_predeter."><text:span text:style-name="T2">Os animais </text:span></text:span><text:span text:style-name="Fuente_20_de_20_párrafo_20_predeter."><text:span text:style-name="T3">vertebrados</text:span></text:span><text:span text:style-name="Fuente_20_de_20_párrafo_20_predeter."><text:span text:style-name="T2"> son aqueles que posúen un </text:span></text:span><text:span text:style-name="Fuente_20_de_20_párrafo_20_predeter."><text:span text:style-name="T3">esqueleto interno</text:span></text:span><text:span text:style-name="Fuente_20_de_20_párrafo_20_predeter."><text:span text:style-name="T2"> articulado. Este esqueleto, formado por ósos ou cartilaxes, ten como eixe central a </text:span></text:span><text:span text:style-name="Fuente_20_de_20_párrafo_20_predeter."><text:span text:style-name="T3">columna vertebral</text:span></text:span><text:span text:style-name="Fuente_20_de_20_párrafo_20_predeter."><text:span text:style-name="T2">, que protexe a medula espiñal e sostén o corpo.</text:span></text:span></text:p>
      <text:p text:style-name="P6"><text:span text:style-name="Fuente_20_de_20_párrafo_20_predeter."><text:span text:style-name="T2">É importante corrixir un erro común: os vertebrados non teñen simetría radial, senón </text:span></text:span><text:span text:style-name="Fuente_20_de_20_párrafo_20_predeter."><text:span text:style-name="T3">simetría bilateral</text:span></text:span><text:span text:style-name="Fuente_20_de_20_párrafo_20_predeter."><text:span text:style-name="T2">. Isto significa que o seu corpo pode dividirse en dúas metades simétricas (dereita e esquerda).</text:span></text:span></text:p>
      <text:p text:style-name="P5">Características comúns de todos os vertebrados:</text:p>
      <text:list xml:id="list3863891626" text:style-name="L1">
        <text:list-item>
          <text:p text:style-name="P19"><text:span text:style-name="Fuente_20_de_20_párrafo_20_predeter."><text:span text:style-name="T2">Posúen un </text:span></text:span><text:span text:style-name="Fuente_20_de_20_párrafo_20_predeter."><text:span text:style-name="T3">esqueleto interno</text:span></text:span><text:span text:style-name="Fuente_20_de_20_párrafo_20_predeter."><text:span text:style-name="T2"> con columna vertebral.</text:span></text:span></text:p>
        </text:list-item>
        <text:list-item>
          <text:p text:style-name="P19"><text:span text:style-name="Fuente_20_de_20_párrafo_20_predeter."><text:span text:style-name="T2">O corpo divídese en tres rexións: </text:span></text:span><text:span text:style-name="Fuente_20_de_20_párrafo_20_predeter."><text:span text:style-name="T3">cabeza, tronco e extremidades</text:span></text:span><text:span text:style-name="Fuente_20_de_20_párrafo_20_predeter."><text:span text:style-name="T2">.</text:span></text:span></text:p>
        </text:list-item>
        <text:list-item>
          <text:p text:style-name="P19"><text:span text:style-name="Fuente_20_de_20_párrafo_20_predeter."><text:span text:style-name="T2">Teñen un </text:span></text:span><text:span text:style-name="Fuente_20_de_20_párrafo_20_predeter."><text:span text:style-name="T3">sistema nervioso</text:span></text:span><text:span text:style-name="Fuente_20_de_20_párrafo_20_predeter."><text:span text:style-name="T2"> avanzado cun cerebro protexido polo cranio.</text:span></text:span></text:p>
        </text:list-item>
        <text:list-item>
          <text:p text:style-name="P19"><text:span text:style-name="Fuente_20_de_20_párrafo_20_predeter."><text:span text:style-name="T2">Presentan </text:span></text:span><text:span text:style-name="Fuente_20_de_20_párrafo_20_predeter."><text:span text:style-name="T3">simetría bilateral</text:span></text:span><text:span text:style-name="Fuente_20_de_20_párrafo_20_predeter."><text:span text:style-name="T2">.</text:span></text:span></text:p>
        </text:list-item>
        <text:list-item>
          <text:p text:style-name="P12"><text:span text:style-name="Fuente_20_de_20_párrafo_20_predeter."><text:span text:style-name="T2">O seu sistema circulatorio é sempre </text:span></text:span><text:span text:style-name="Fuente_20_de_20_párrafo_20_predeter."><text:span text:style-name="T3">pechado</text:span></text:span><text:span text:style-name="Fuente_20_de_20_párrafo_20_predeter."><text:span text:style-name="T2"> (o sangue viaxa por vasos).</text:span></text:span></text:p>
        </text:list-item>
      </text:list>
      <text:p text:style-name="P4">--------------------------------------------------------------------------------</text:p>
      <text:h text:style-name="P10" text:outline-level="2">2. O SISTEMA CIRCULATORIO NOS VERTEBRADOS</text:h>
      <text:p text:style-name="P4">Aínda que todos os vertebrados teñen un sistema pechado, o percorrido do sangue varía segundo o grupo:</text:p>
      <text:list xml:id="list1967728743" text:style-name="L2">
        <text:list-item>
          <text:p text:style-name="P20"><text:span text:style-name="Fuente_20_de_20_párrafo_20_predeter."><text:span text:style-name="T3">Sistema circulatorio simple:</text:span></text:span><text:span text:style-name="Fuente_20_de_20_párrafo_20_predeter."><text:span text:style-name="T2"> O sangue realiza un único circuíto e pasa só unha vez polo corazón en cada volta completa ao corpo. É o sistema propio dos </text:span></text:span><text:span text:style-name="Fuente_20_de_20_párrafo_20_predeter."><text:span text:style-name="T3">peixes</text:span></text:span><text:span text:style-name="Fuente_20_de_20_párrafo_20_predeter."><text:span text:style-name="T2">.</text:span></text:span></text:p>
        </text:list-item>
        <text:list-item>
          <text:p text:style-name="P13"><text:span text:style-name="Fuente_20_de_20_párrafo_20_predeter."><text:span text:style-name="T3">Sistema circulatorio dobre:</text:span></text:span><text:span text:style-name="Fuente_20_de_20_párrafo_20_predeter."><text:span text:style-name="T2"> O sangue realiza dous circuítos (un cara aos pulmóns e outro cara ao corpo). O sangue pasa dúas veces polo corazón en cada volta. É propio de </text:span></text:span><text:span text:style-name="Fuente_20_de_20_párrafo_20_predeter."><text:span text:style-name="T3">anfibios, réptiles, aves e mamíferos</text:span></text:span><text:span text:style-name="Fuente_20_de_20_párrafo_20_predeter."><text:span text:style-name="T2">.</text:span></text:span></text:p>
        </text:list-item>
      </text:list>
      <text:p text:style-name="P5"><text:soft-page-break/>Diferenza fundamental no percorrido:</text:p>
      <text:list xml:id="list224143127" text:style-name="L3">
        <text:list-item>
          <text:p text:style-name="P21"><text:span text:style-name="Fuente_20_de_20_párrafo_20_predeter."><text:span text:style-name="T3">Circulación Simple:</text:span></text:span><text:span text:style-name="Fuente_20_de_20_párrafo_20_predeter."><text:span text:style-name="T2"> Corazón </text:span></text:span><text:span text:style-name="Fuente_20_de_20_párrafo_20_predeter."><text:span text:style-name="T4">→</text:span></text:span><text:span text:style-name="Fuente_20_de_20_párrafo_20_predeter."><text:span text:style-name="T2"> Branquias </text:span></text:span><text:span text:style-name="Fuente_20_de_20_párrafo_20_predeter."><text:span text:style-name="T4">→</text:span></text:span><text:span text:style-name="Fuente_20_de_20_párrafo_20_predeter."><text:span text:style-name="T2"> Resto do corpo </text:span></text:span><text:span text:style-name="Fuente_20_de_20_párrafo_20_predeter."><text:span text:style-name="T4">→</text:span></text:span><text:span text:style-name="Fuente_20_de_20_párrafo_20_predeter."><text:span text:style-name="T2"> Corazón</text:span></text:span></text:p>
        </text:list-item>
        <text:list-item>
          <text:p text:style-name="P14"><text:span text:style-name="Fuente_20_de_20_párrafo_20_predeter."><text:span text:style-name="T3">Circulación Dobre:</text:span></text:span><text:span text:style-name="Fuente_20_de_20_párrafo_20_predeter."><text:span text:style-name="T2"> Corazón </text:span></text:span><text:span text:style-name="Fuente_20_de_20_párrafo_20_predeter."><text:span text:style-name="T4">→</text:span></text:span><text:span text:style-name="Fuente_20_de_20_párrafo_20_predeter."><text:span text:style-name="T2"> Pulmóns </text:span></text:span><text:span text:style-name="Fuente_20_de_20_párrafo_20_predeter."><text:span text:style-name="T4">→</text:span></text:span><text:span text:style-name="Fuente_20_de_20_párrafo_20_predeter."><text:span text:style-name="T2"> Corazón </text:span></text:span><text:span text:style-name="Fuente_20_de_20_párrafo_20_predeter."><text:span text:style-name="T4">→</text:span></text:span><text:span text:style-name="Fuente_20_de_20_párrafo_20_predeter."><text:span text:style-name="T2"> Resto do corpo </text:span></text:span><text:span text:style-name="Fuente_20_de_20_párrafo_20_predeter."><text:span text:style-name="T4">→</text:span></text:span><text:span text:style-name="Fuente_20_de_20_párrafo_20_predeter."><text:span text:style-name="T2"> Corazón</text:span></text:span></text:p>
        </text:list-item>
      </text:list>
      <text:p text:style-name="P4">--------------------------------------------------------------------------------</text:p>
      <text:h text:style-name="P10" text:outline-level="2">3. OS PEIXES: OS SEÑORES DA AUGA</text:h>
      <text:p text:style-name="P6"><text:span text:style-name="Fuente_20_de_20_párrafo_20_predeter."><text:span text:style-name="T2">Os peixes son vertebrados acuáticos que respiran por </text:span></text:span><text:span text:style-name="Fuente_20_de_20_párrafo_20_predeter."><text:span text:style-name="T3">branquias</text:span></text:span><text:span text:style-name="Fuente_20_de_20_párrafo_20_predeter."><text:span text:style-name="T2"> e teñen o corpo cuberto de </text:span></text:span><text:span text:style-name="Fuente_20_de_20_párrafo_20_predeter."><text:span text:style-name="T3">escamas</text:span></text:span><text:span text:style-name="Fuente_20_de_20_párrafo_20_predeter."><text:span text:style-name="T2">. Posúen un órgano sensorial único chamado </text:span></text:span><text:span text:style-name="Fuente_20_de_20_párrafo_20_predeter."><text:span text:style-name="T3">liña lateral</text:span></text:span><text:span text:style-name="Fuente_20_de_20_párrafo_20_predeter."><text:span text:style-name="T2">, que detecta as vibracións e movementos da auga.</text:span></text:span></text:p>
      <text:p text:style-name="P4">Clasifícanse en dous grandes grupos:</text:p>
      <text:list xml:id="list3932176962" text:style-name="L4">
        <text:list-item>
          <text:p text:style-name="P22"><text:span text:style-name="Fuente_20_de_20_párrafo_20_predeter."><text:span text:style-name="T3">Peixes cartilaxinosos:</text:span></text:span><text:span text:style-name="Fuente_20_de_20_párrafo_20_predeter."><text:span text:style-name="T2"> O seu esqueleto é de cartilaxe. Un exemplo son as </text:span></text:span><text:span text:style-name="Fuente_20_de_20_párrafo_20_predeter."><text:span text:style-name="T3">quenllas</text:span></text:span><text:span text:style-name="Fuente_20_de_20_párrafo_20_predeter."><text:span text:style-name="T2">, que deben nadar sen descanso. Se se detivesen, afundirían ao carecer de mecanismos de flotación estática.</text:span></text:span></text:p>
        </text:list-item>
        <text:list-item>
          <text:p text:style-name="P15"><text:span text:style-name="Fuente_20_de_20_párrafo_20_predeter."><text:span text:style-name="T3">Peixes óseos:</text:span></text:span><text:span text:style-name="Fuente_20_de_20_párrafo_20_predeter."><text:span text:style-name="T2"> O seu esqueleto é de óso. Son os máis comúns, como a sardiña.</text:span></text:span></text:p>
        </text:list-item>
      </text:list>
      <text:p text:style-name="P4">--------------------------------------------------------------------------------</text:p>
      <text:h text:style-name="P10" text:outline-level="2">4. OS ANFIBIOS: UNHA VIDA DOBRE</text:h>
      <text:p text:style-name="P6"><text:span text:style-name="Fuente_20_de_20_párrafo_20_predeter."><text:span text:style-name="T2">Os anfibios viven entre dous mundos. Aínda que poden vivir en terra, dependen da auga para a súa </text:span></text:span><text:span text:style-name="Fuente_20_de_20_párrafo_20_predeter."><text:span text:style-name="T3">reprodución</text:span></text:span><text:span text:style-name="Fuente_20_de_20_párrafo_20_predeter."><text:span text:style-name="T2">. Durante a súa vida sofren unha </text:span></text:span><text:span text:style-name="Fuente_20_de_20_párrafo_20_predeter."><text:span text:style-name="T3">metamorfose</text:span></text:span><text:span text:style-name="Fuente_20_de_20_párrafo_20_predeter."><text:span text:style-name="T2">, un proceso de transformación profunda dende o estado de larva ata o de adulto.</text:span></text:span></text:p>
      <text:p text:style-name="P4">Existen dous grupos principais:</text:p>
      <text:list xml:id="list2046270533" text:style-name="L5">
        <text:list-item>
          <text:p text:style-name="P23"><text:span text:style-name="Fuente_20_de_20_párrafo_20_predeter."><text:span text:style-name="T3">Anuros:</text:span></text:span><text:span text:style-name="Fuente_20_de_20_párrafo_20_predeter."><text:span text:style-name="T2"> Non teñen cola en estado adulto e posúen patas traseiras fortes para saltar, como as </text:span></text:span><text:span text:style-name="Fuente_20_de_20_párrafo_20_predeter."><text:span text:style-name="T3">ras</text:span></text:span><text:span text:style-name="Fuente_20_de_20_párrafo_20_predeter."><text:span text:style-name="T2"> e os </text:span></text:span><text:span text:style-name="Fuente_20_de_20_párrafo_20_predeter."><text:span text:style-name="T3">sapos</text:span></text:span><text:span text:style-name="Fuente_20_de_20_párrafo_20_predeter."><text:span text:style-name="T2">.</text:span></text:span></text:p>
        </text:list-item>
        <text:list-item>
          <text:p text:style-name="P16"><text:span text:style-name="Fuente_20_de_20_párrafo_20_predeter."><text:span text:style-name="T3">Urodelos:</text:span></text:span><text:span text:style-name="Fuente_20_de_20_párrafo_20_predeter."><text:span text:style-name="T2"> Conservan a cola durante toda a vida e teñen o corpo alargado, como as </text:span></text:span><text:span text:style-name="Fuente_20_de_20_párrafo_20_predeter."><text:span text:style-name="T3">píntegas</text:span></text:span><text:span text:style-name="Fuente_20_de_20_párrafo_20_predeter."><text:span text:style-name="T2">.</text:span></text:span></text:p>
        </text:list-item>
      </text:list>
      <text:p text:style-name="P4">--------------------------------------------------------------------------------</text:p>
      <text:h text:style-name="P10" text:outline-level="2">5. OS RÉPTILES: CONQUISTA DO MEDIO TERRESTRE</text:h>
      <text:p text:style-name="P6"><text:span text:style-name="Fuente_20_de_20_párrafo_20_predeter."><text:span text:style-name="T2">Os réptiles foron os primeiros en independizarse da auga grazas á súa pel cuberta de </text:span></text:span><text:span text:style-name="Fuente_20_de_20_párrafo_20_predeter."><text:span text:style-name="T3">escamas duras</text:span></text:span><text:span text:style-name="Fuente_20_de_20_párrafo_20_predeter."><text:span text:style-name="T2"> que evita a perda de líquidos. Son animais </text:span></text:span><text:span text:style-name="Fuente_20_de_20_párrafo_20_predeter."><text:span text:style-name="T3">ectotermos</text:span></text:span><text:span text:style-name="Fuente_20_de_20_párrafo_20_predeter."><text:span text:style-name="T2">, o que significa </text:span></text:span><text:soft-page-break/><text:span text:style-name="Fuente_20_de_20_párrafo_20_predeter."><text:span text:style-name="T2">que non producen calor interna e necesitan poñerse ao sol para regular a súa temperatura.</text:span></text:span></text:p>
      <text:p text:style-name="P4">Divídense en catro grupos:</text:p>
      <text:list xml:id="list312373423" text:style-name="L6">
        <text:list-item>
          <text:p text:style-name="P24"><text:span text:style-name="Fuente_20_de_20_párrafo_20_predeter."><text:span text:style-name="T3">Quelonios:</text:span></text:span><text:span text:style-name="Fuente_20_de_20_párrafo_20_predeter."><text:span text:style-name="T2"> Teñen o corpo protexido por unha </text:span></text:span><text:span text:style-name="Fuente_20_de_20_párrafo_20_predeter."><text:span text:style-name="T3">coiraza</text:span></text:span><text:span text:style-name="Fuente_20_de_20_párrafo_20_predeter."><text:span text:style-name="T2"> (ex. tartarugas).</text:span></text:span></text:p>
        </text:list-item>
        <text:list-item>
          <text:p text:style-name="P24"><text:span text:style-name="Fuente_20_de_20_párrafo_20_predeter."><text:span text:style-name="T3">Ofidios:</text:span></text:span><text:span text:style-name="Fuente_20_de_20_párrafo_20_predeter."><text:span text:style-name="T2"> Non teñen patas e desprázanse reptando (ex. serpes).</text:span></text:span></text:p>
        </text:list-item>
        <text:list-item>
          <text:p text:style-name="P24"><text:span text:style-name="Fuente_20_de_20_párrafo_20_predeter."><text:span text:style-name="T3">Saurios:</text:span></text:span><text:span text:style-name="Fuente_20_de_20_párrafo_20_predeter."><text:span text:style-name="T2"> Lagartos e lagartixas que poden desprenderse do seu </text:span></text:span><text:span text:style-name="Fuente_20_de_20_párrafo_20_predeter."><text:span text:style-name="T3">rabo</text:span></text:span><text:span text:style-name="Fuente_20_de_20_párrafo_20_predeter."><text:span text:style-name="T2"> para escapar.</text:span></text:span></text:p>
        </text:list-item>
        <text:list-item>
          <text:p text:style-name="P17"><text:span text:style-name="Fuente_20_de_20_párrafo_20_predeter."><text:span text:style-name="T3">Crocodilianos:</text:span></text:span><text:span text:style-name="Fuente_20_de_20_párrafo_20_predeter."><text:span text:style-name="T2"> Teñen un fociño longo e </text:span></text:span><text:span text:style-name="Fuente_20_de_20_párrafo_20_predeter."><text:span text:style-name="T3">numerosos dentes</text:span></text:span><text:span text:style-name="Fuente_20_de_20_párrafo_20_predeter."><text:span text:style-name="T2"> (ex. crocodilos).</text:span></text:span></text:p>
        </text:list-item>
      </text:list>
      <text:p text:style-name="P4">--------------------------------------------------------------------------------</text:p>
      <text:h text:style-name="P10" text:outline-level="2">6. AS AVES: ADAPTADAS AO VOO</text:h>
      <text:p text:style-name="P6"><text:span text:style-name="Fuente_20_de_20_párrafo_20_predeter."><text:span text:style-name="T2">As aves son animais </text:span></text:span><text:span text:style-name="Fuente_20_de_20_párrafo_20_predeter."><text:span text:style-name="T3">endotermos</text:span></text:span><text:span text:style-name="Fuente_20_de_20_párrafo_20_predeter."><text:span text:style-name="T2"> (manteñen a temperatura constante). O seu corpo é unha máquina deseñada para voar:</text:span></text:span></text:p>
      <text:list xml:id="list3023965781" text:style-name="L7">
        <text:list-item>
          <text:p text:style-name="P25"><text:span text:style-name="Fuente_20_de_20_párrafo_20_predeter."><text:span text:style-name="T2">As extremidades anteriores son </text:span></text:span><text:span text:style-name="Fuente_20_de_20_párrafo_20_predeter."><text:span text:style-name="T3">ás</text:span></text:span><text:span text:style-name="Fuente_20_de_20_párrafo_20_predeter."><text:span text:style-name="T2"> e o corpo está cuberto de </text:span></text:span><text:span text:style-name="Fuente_20_de_20_párrafo_20_predeter."><text:span text:style-name="T3">plumas</text:span></text:span><text:span text:style-name="Fuente_20_de_20_párrafo_20_predeter."><text:span text:style-name="T2">.</text:span></text:span></text:p>
        </text:list-item>
        <text:list-item>
          <text:p text:style-name="P25"><text:span text:style-name="Fuente_20_de_20_párrafo_20_predeter."><text:span text:style-name="T2">Posúen </text:span></text:span><text:span text:style-name="Fuente_20_de_20_párrafo_20_predeter."><text:span text:style-name="T3">sacos aéreos</text:span></text:span><text:span text:style-name="Fuente_20_de_20_párrafo_20_predeter."><text:span text:style-name="T2"> conectados aos pulmóns, que as fan máis lixeiras.</text:span></text:span></text:p>
        </text:list-item>
        <text:list-item>
          <text:p text:style-name="P18"><text:span text:style-name="Fuente_20_de_20_párrafo_20_predeter."><text:span text:style-name="T3">Non teñen dentes</text:span></text:span><text:span text:style-name="Fuente_20_de_20_párrafo_20_predeter."><text:span text:style-name="T2">. No seu lugar, usan a </text:span></text:span><text:span text:style-name="Fuente_20_de_20_párrafo_20_predeter."><text:span text:style-name="T3">moega</text:span></text:span><text:span text:style-name="Fuente_20_de_20_párrafo_20_predeter."><text:span text:style-name="T2">, un órgano do aparello dixestivo que tritura o alimento coa axuda de pequenas pedras.</text:span></text:span></text:p>
        </text:list-item>
      </text:list>
      <text:p text:style-name="P4">--------------------------------------------------------------------------------</text:p>
      <text:h text:style-name="P10" text:outline-level="2">7. OS MAMÍFEROS: O ÉXITO DA PLACENTA</text:h>
      <text:p text:style-name="P6"><text:span text:style-name="Fuente_20_de_20_párrafo_20_predeter."><text:span text:style-name="T2">Os mamíferos defínense por ter a pel cuberta de </text:span></text:span><text:span text:style-name="Fuente_20_de_20_párrafo_20_predeter."><text:span text:style-name="T3">pelo</text:span></text:span><text:span text:style-name="Fuente_20_de_20_párrafo_20_predeter."><text:span text:style-name="T2"> e por alimentar ás crías mediante </text:span></text:span><text:span text:style-name="Fuente_20_de_20_párrafo_20_predeter."><text:span text:style-name="T3">glándulas mamarias</text:span></text:span><text:span text:style-name="Fuente_20_de_20_párrafo_20_predeter."><text:span text:style-name="T2"> que producen leite. Segundo a súa reprodución, existen tres tipos:</text:span></text:span></text:p>
      <text:list xml:id="list2328964888" text:style-name="L8">
        <text:list-item>
          <text:p text:style-name="P26"><text:span text:style-name="Fuente_20_de_20_párrafo_20_predeter."><text:span text:style-name="T3">Monotremas:</text:span></text:span><text:span text:style-name="Fuente_20_de_20_párrafo_20_predeter."><text:span text:style-name="T2"> Son </text:span></text:span><text:span text:style-name="Fuente_20_de_20_párrafo_20_predeter."><text:span text:style-name="T3">ovíparos</text:span></text:span><text:span text:style-name="Fuente_20_de_20_párrafo_20_predeter."><text:span text:style-name="T2"> (poñen ovos) e carecen de placenta (ex. ornitorrinco).</text:span></text:span></text:p>
        </text:list-item>
        <text:list-item>
          <text:p text:style-name="P26"><text:span text:style-name="Fuente_20_de_20_párrafo_20_predeter."><text:span text:style-name="T3">Marsupiais:</text:span></text:span><text:span text:style-name="Fuente_20_de_20_párrafo_20_predeter."><text:span text:style-name="T2"> Non teñen placenta. As crías nacen pouco desenvolvidas e rematan de crecer na </text:span></text:span><text:span text:style-name="Fuente_20_de_20_párrafo_20_predeter."><text:span text:style-name="T3">bolsa marsupial</text:span></text:span><text:span text:style-name="Fuente_20_de_20_párrafo_20_predeter."><text:span text:style-name="T2"> (ex. canguro).</text:span></text:span></text:p>
        </text:list-item>
        <text:list-item>
          <text:p text:style-name="P52"><text:span text:style-name="Fuente_20_de_20_párrafo_20_predeter."><text:span text:style-name="T3">Placentarios:</text:span></text:span><text:span text:style-name="Fuente_20_de_20_párrafo_20_predeter."><text:span text:style-name="T2"> Posúen unha </text:span></text:span><text:span text:style-name="Fuente_20_de_20_párrafo_20_predeter."><text:span text:style-name="T3">placenta</text:span></text:span><text:span text:style-name="Fuente_20_de_20_párrafo_20_predeter."><text:span text:style-name="T2"> no útero que nutre á cría durante todo o desenvolvemento (ex. humanos, cans e </text:span></text:span><text:span text:style-name="Fuente_20_de_20_párrafo_20_predeter."><text:span text:style-name="T3">golfiños</text:span></text:span><text:span text:style-name="Fuente_20_de_20_párrafo_20_predeter."><text:span text:style-name="T2">).</text:span></text:span></text:p>
        </text:list-item>
      </text:list>
      <text:p text:style-name="P3"/>
      <text:h text:style-name="P10" text:outline-level="2">8. ACTIVIDADES</text:h>
      <text:h text:style-name="P11" text:outline-level="3">8.1. Bloque 1: Peixes</text:h>
      <text:p text:style-name="P5">Actividade 1: Verdadeiro ou Falso (V/F)</text:p>
      <text:list xml:id="list2118479888" text:style-name="L9">
        <text:list-item>
          <text:p text:style-name="P27">Os peixes teñen simetría radial. ___</text:p>
        </text:list-item>
        <text:list-item>
          <text:p text:style-name="P27">Todos os peixes teñen o esqueleto de óso. ___</text:p>
        </text:list-item>
        <text:list-item>
          <text:p text:style-name="P27">A liña lateral detecta o movemento da auga. ___</text:p>
        </text:list-item>
        <text:list-item>
          <text:p text:style-name="P27">As quenllas teñen esqueleto de cartilaxe. ___</text:p>
        </text:list-item>
        <text:list-item>
          <text:p text:style-name="P27">O sistema circulatorio dos peixes é simple. ___</text:p>
        </text:list-item>
        <text:list-item>
          <text:p text:style-name="P27">Os peixes respiran mediante pulmóns. ___</text:p>
        </text:list-item>
        <text:list-item>
          <text:p text:style-name="P27">Se unha quenlla se detén, afunde. ___</text:p>
        </text:list-item>
        <text:list-item>
          <text:p text:style-name="P27">A sardiña é un exemplo de peixe óseo. ___</text:p>
        </text:list-item>
        <text:list-item>
          <text:p text:style-name="P27">O sangue dos peixes pasa dúas veces polo corazón. ___</text:p>
        </text:list-item>
      </text:list>
      <text:p text:style-name="P7">10. Os peixes teñen escamas. ___</text:p>
      <text:p text:style-name="P5">Actividade 2: Completar</text:p>
      <text:list xml:id="list2166380757" text:style-name="L10">
        <text:list-item>
          <text:p text:style-name="P28">O órgano sensorial dos peixes chámase __________ __________.</text:p>
        </text:list-item>
        <text:list-item>
          <text:p text:style-name="P28">As quenllas pertencen ao grupo dos peixes __________.</text:p>
        </text:list-item>
        <text:list-item>
          <text:p text:style-name="P28">Os peixes respiran por medio de __________.</text:p>
        </text:list-item>
        <text:list-item>
          <text:p text:style-name="P28">O esqueleto que non é de óso está feito de __________.</text:p>
        </text:list-item>
        <text:list-item>
          <text:p text:style-name="P28">Na circulación __________, o sangue realiza un só circuíto.</text:p>
        </text:list-item>
        <text:list-item>
          <text:p text:style-name="P28">A sardiña ten un esqueleto de tipo __________.</text:p>
        </text:list-item>
        <text:list-item>
          <text:p text:style-name="P28">A liña lateral serve para percibir as __________ da auga.</text:p>
        </text:list-item>
        <text:list-item>
          <text:p text:style-name="P28">Os peixes son vertebrados porque teñen __________ __________.</text:p>
        </text:list-item>
        <text:list-item>
          <text:p text:style-name="P28">Un peixe óseo común é a __________.</text:p>
        </text:list-item>
      </text:list>
      <text:p text:style-name="P7">10. O sistema circulatorio dos vertebrados é sempre __________.</text:p>
      <text:p text:style-name="P5">Actividade 3: Relacionar</text:p>
      <text:list xml:id="list1283746649" text:style-name="L11">
        <text:list-item>
          <text:p text:style-name="P29">Quenlla: __________ (Grupo)</text:p>
        </text:list-item>
        <text:list-item>
          <text:p text:style-name="P29">Sardiña: __________ (Grupo)</text:p>
        </text:list-item>
        <text:list-item>
          <text:p text:style-name="P29">Esqueleto de cartilaxe: __________ (Grupo)</text:p>
        </text:list-item>
        <text:list-item>
          <text:p text:style-name="P29">Esqueleto de óso: __________ (Grupo)</text:p>
        </text:list-item>
        <text:list-item>
          <text:p text:style-name="P29">Carece de mecanismos de flotación: __________ (Animal)</text:p>
        </text:list-item>
        <text:list-item>
          <text:p text:style-name="P29">Escamas: __________ (Característica)</text:p>
        </text:list-item>
        <text:list-item>
          <text:p text:style-name="P29"><text:soft-page-break/>Liña lateral: __________ (Función: detectar movemento)</text:p>
        </text:list-item>
        <text:list-item>
          <text:p text:style-name="P29">Circulación simple: __________ (Tipo de circuíto)</text:p>
        </text:list-item>
        <text:list-item>
          <text:p text:style-name="P29">Branquias: __________ (Función: respirar)</text:p>
        </text:list-item>
      </text:list>
      <text:p text:style-name="P7">10. Simetría bilateral: __________ (Característica común)</text:p>
      <text:p text:style-name="P5">Actividade 4: Resposta curta</text:p>
      <text:list xml:id="list1753731914" text:style-name="L12">
        <text:list-item>
          <text:p text:style-name="P30">Que esqueleto teñen as quenllas? __________</text:p>
        </text:list-item>
        <text:list-item>
          <text:p text:style-name="P30">Que é a liña lateral? __________</text:p>
        </text:list-item>
        <text:list-item>
          <text:p text:style-name="P30">Por que as quenllas deben nadar sempre? __________</text:p>
        </text:list-item>
        <text:list-item>
          <text:p text:style-name="P30">Como é a circulación dun peixe? __________</text:p>
        </text:list-item>
        <text:list-item>
          <text:p text:style-name="P30">De que está cuberta a pel dos peixes? __________</text:p>
        </text:list-item>
        <text:list-item>
          <text:p text:style-name="P30">Que peixes son os máis numerosos? __________</text:p>
        </text:list-item>
        <text:list-item>
          <text:p text:style-name="P30">Cantas veces pasa o sangue polo corazón dos peixes? __________</text:p>
        </text:list-item>
        <text:list-item>
          <text:p text:style-name="P30">Como se chaman os órganos para respirar baixo a auga? __________</text:p>
        </text:list-item>
        <text:list-item>
          <text:p text:style-name="P30">Que simetría teñen os peixes? __________</text:p>
        </text:list-item>
      </text:list>
      <text:p text:style-name="P7">10. Onde viaxa sempre o sangue nun sistema pechado? __________</text:p>
      <text:p text:style-name="P5">Actividade 5: Mestura</text:p>
      <text:list xml:id="list2856258474" text:style-name="L13">
        <text:list-item>
          <text:p text:style-name="P31">O sangue vai do corazón ás branquias e logo ao corpo: ___ (V/F)</text:p>
        </text:list-item>
        <text:list-item>
          <text:p text:style-name="P31">Define sistema circulatorio simple: __________</text:p>
        </text:list-item>
        <text:list-item>
          <text:p text:style-name="P31">As quenllas teñen ósos: ___ (V/F)</text:p>
        </text:list-item>
        <text:list-item>
          <text:p text:style-name="P31">Nome do grupo da sardiña: __________</text:p>
        </text:list-item>
        <text:list-item>
          <text:p text:style-name="P31">O esqueleto dos vertebrados é: __________</text:p>
        </text:list-item>
        <text:list-item>
          <text:p text:style-name="P31">A liña lateral é un órgano: __________</text:p>
        </text:list-item>
        <text:list-item>
          <text:p text:style-name="P31">Cantos circuítos ten o sangue nos peixes? __________</text:p>
        </text:list-item>
        <text:list-item>
          <text:p text:style-name="P31">Son os peixes invertebrados? ___</text:p>
        </text:list-item>
        <text:list-item>
          <text:p text:style-name="P31">Cal é o eixe do esqueleto interno? __________</text:p>
        </text:list-item>
      </text:list>
      <text:p text:style-name="P7">10. Que sucede se o sangue pasa só unha vez polo corazón? (Sistema...) __________</text:p>
      <text:p text:style-name="P2"/>
      <text:h text:style-name="P11" text:outline-level="3">8.2. Bloque 2: Anfibios</text:h>
      <text:p text:style-name="P5">Actividade 1: Verdadeiro ou Falso (V/F)</text:p>
      <text:list xml:id="list758496736" text:style-name="L14">
        <text:list-item>
          <text:p text:style-name="P32">A metamorfose é o paso de larva a adulto. ___</text:p>
        </text:list-item>
        <text:list-item>
          <text:p text:style-name="P32">As ras son urodelos. ___</text:p>
        </text:list-item>
        <text:list-item>
          <text:p text:style-name="P32">As píntegas teñen cola de adultas. ___</text:p>
        </text:list-item>
        <text:list-item>
          <text:p text:style-name="P32">Os anuros non teñen cola ao crecer. ___</text:p>
        </text:list-item>
        <text:list-item>
          <text:p text:style-name="P32">Os anfibios non dependen da auga. ___</text:p>
        </text:list-item>
        <text:list-item>
          <text:p text:style-name="P32">A larva do anfibio é igual ao adulto. ___</text:p>
        </text:list-item>
        <text:list-item>
          <text:p text:style-name="P32">As píntegas son anuros. ___</text:p>
        </text:list-item>
        <text:list-item>
          <text:p text:style-name="P32">Os anfibios teñen circulación dobre. ___</text:p>
        </text:list-item>
        <text:list-item>
          <text:p text:style-name="P32">O sapo é un anuro. ___</text:p>
        </text:list-item>
      </text:list>
      <text:p text:style-name="P7">10. Os anfibios son vertebrados. ___</text:p>
      <text:p text:style-name="P5">Actividade 2: Completar</text:p>
      <text:list xml:id="list2119823559" text:style-name="L15">
        <text:list-item>
          <text:p text:style-name="P33">O grupo sen cola chámase __________.</text:p>
        </text:list-item>
        <text:list-item>
          <text:p text:style-name="P33">O grupo con cola chámase __________.</text:p>
        </text:list-item>
        <text:list-item>
          <text:p text:style-name="P33">A __________ é a transformación da larva.</text:p>
        </text:list-item>
        <text:list-item>
          <text:p text:style-name="P33">As __________ son un exemplo de urodelo.</text:p>
        </text:list-item>
        <text:list-item>
          <text:p text:style-name="P33">As ras e os __________ son anuros.</text:p>
        </text:list-item>
        <text:list-item>
          <text:p text:style-name="P33">Os anfibios necesitan a auga para a __________.</text:p>
        </text:list-item>
        <text:list-item>
          <text:p text:style-name="P33">O sistema circulatorio dos anfibios é __________.</text:p>
        </text:list-item>
        <text:list-item>
          <text:p text:style-name="P33">A larva do anfibio vive no medio __________.</text:p>
        </text:list-item>
        <text:list-item>
          <text:p text:style-name="P33">O adulto pode vivir no medio __________.</text:p>
        </text:list-item>
      </text:list>
      <text:p text:style-name="P7">10. A simetría dos anfibios é __________.</text:p>
      <text:p text:style-name="P5">Actividade 3: Relacionar</text:p>
      <text:list xml:id="list76447639" text:style-name="L16">
        <text:list-item>
          <text:p text:style-name="P34">Ra: __________ (Grupo)</text:p>
        </text:list-item>
        <text:list-item>
          <text:p text:style-name="P34">Sapo: __________ (Grupo)</text:p>
        </text:list-item>
        <text:list-item>
          <text:p text:style-name="P34">Píntega: __________ (Grupo)</text:p>
        </text:list-item>
        <text:list-item>
          <text:p text:style-name="P34">Sen cola: __________ (Nome do grupo)</text:p>
        </text:list-item>
        <text:list-item>
          <text:p text:style-name="P34">Con cola: __________ (Nome do grupo)</text:p>
        </text:list-item>
        <text:list-item>
          <text:p text:style-name="P34">Larva: __________ (Necesita auga)</text:p>
        </text:list-item>
        <text:list-item>
          <text:p text:style-name="P34">Adulto: __________ (Pode ser terrestre)</text:p>
        </text:list-item>
        <text:list-item>
          <text:p text:style-name="P34">Metamorfose: __________ (Proceso de cambio)</text:p>
        </text:list-item>
        <text:list-item>
          <text:p text:style-name="P34"><text:soft-page-break/>Circulación dobre: __________ (Número de circuítos)</text:p>
        </text:list-item>
      </text:list>
      <text:p text:style-name="P7">10. Esqueleto interno: __________ (Característica de vertebrado)</text:p>
      <text:p text:style-name="P5">Actividade 4: Resposta curta</text:p>
      <text:list xml:id="list388212172" text:style-name="L17">
        <text:list-item>
          <text:p text:style-name="P35">Que é a metamorfose? __________</text:p>
        </text:list-item>
        <text:list-item>
          <text:p text:style-name="P35">Nome dun anuro: __________</text:p>
        </text:list-item>
        <text:list-item>
          <text:p text:style-name="P35">Nome dun urodelo: __________</text:p>
        </text:list-item>
        <text:list-item>
          <text:p text:style-name="P35">Que sistema circulatorio teñen os anfibios? __________</text:p>
        </text:list-item>
        <text:list-item>
          <text:p text:style-name="P35">Onde pon os ovos unha ra? __________</text:p>
        </text:list-item>
        <text:list-item>
          <text:p text:style-name="P35">Cal é a diferenza física entre ra e píntega? __________</text:p>
        </text:list-item>
        <text:list-item>
          <text:p text:style-name="P35">Teñen columna vertebral? __________</text:p>
        </text:list-item>
        <text:list-item>
          <text:p text:style-name="P35">Como son as extremidades dos anuros? __________</text:p>
        </text:list-item>
        <text:list-item>
          <text:p text:style-name="P35">Son os anfibios seres con simetría radial? __________</text:p>
        </text:list-item>
      </text:list>
      <text:p text:style-name="P7">10. Como se chama o estado xuvenil dos anfibios? __________</text:p>
      <text:p text:style-name="P5">Actividade 5: Mestura</text:p>
      <text:list xml:id="list973202961" text:style-name="L18">
        <text:list-item>
          <text:p text:style-name="P36">Os anfibios teñen circulación simple: ___ (V/F)</text:p>
        </text:list-item>
        <text:list-item>
          <text:p text:style-name="P36">O sapo ten cola de adulto: ___ (V/F)</text:p>
        </text:list-item>
        <text:list-item>
          <text:p text:style-name="P36">Nome do proceso de cambio físico: __________</text:p>
        </text:list-item>
        <text:list-item>
          <text:p text:style-name="P36">Os urodelos teñen o corpo: __________</text:p>
        </text:list-item>
        <text:list-item>
          <text:p text:style-name="P36">Medio necesario para reproducirse: __________</text:p>
        </text:list-item>
        <text:list-item>
          <text:p text:style-name="P36">As ras son: __________</text:p>
        </text:list-item>
        <text:list-item>
          <text:p text:style-name="P36">As píntegas son: __________</text:p>
        </text:list-item>
        <text:list-item>
          <text:p text:style-name="P36">O sangue pasa polo corazón: ___ (Cantidade de veces)</text:p>
        </text:list-item>
        <text:list-item>
          <text:p text:style-name="P36">Os anfibios son vertebrados? ___</text:p>
        </text:list-item>
      </text:list>
      <text:p text:style-name="P7">10. Define anuro: __________</text:p>
      <text:p text:style-name="P2"/>
      <text:h text:style-name="P11" text:outline-level="3">8.3. Bloque 3: Réptiles</text:h>
      <text:p text:style-name="P5">Actividade 1: Verdadeiro ou Falso (V/F)</text:p>
      <text:list xml:id="list3020922643" text:style-name="L19">
        <text:list-item>
          <text:p text:style-name="P37">Os réptiles son endotermos. ___</text:p>
        </text:list-item>
        <text:list-item>
          <text:p text:style-name="P37">As escamas serven para non secar. ___</text:p>
        </text:list-item>
        <text:list-item>
          <text:p text:style-name="P37">As serpes son ofidios. ___</text:p>
        </text:list-item>
        <text:list-item>
          <text:p text:style-name="P37">Os lagartos son quelonios. ___</text:p>
        </text:list-item>
        <text:list-item>
          <text:p text:style-name="P37">Os saurios poden soltar o rabo. ___</text:p>
        </text:list-item>
        <text:list-item>
          <text:p text:style-name="P37">As tartarugas teñen coiraza. ___</text:p>
        </text:list-item>
        <text:list-item>
          <text:p text:style-name="P37">Os réptiles necesitan o sol. ___</text:p>
        </text:list-item>
        <text:list-item>
          <text:p text:style-name="P37">Os crocodilos non teñen dentes. ___</text:p>
        </text:list-item>
        <text:list-item>
          <text:p text:style-name="P37">O sistema circulatorio é dobre. ___</text:p>
        </text:list-item>
      </text:list>
      <text:p text:style-name="P7">10. Teñen simetría bilateral. ___</text:p>
      <text:p text:style-name="P5">Actividade 2: Completar</text:p>
      <text:list xml:id="list3112199546" text:style-name="L20">
        <text:list-item>
          <text:p text:style-name="P38">Os réptiles son __________, necesitan a calor do sol.</text:p>
        </text:list-item>
        <text:list-item>
          <text:p text:style-name="P38">O grupo das serpes chámase __________.</text:p>
        </text:list-item>
        <text:list-item>
          <text:p text:style-name="P38">As tartarugas son __________.</text:p>
        </text:list-item>
        <text:list-item>
          <text:p text:style-name="P38">Os lagartos pertencen ao grupo dos __________.</text:p>
        </text:list-item>
        <text:list-item>
          <text:p text:style-name="P38">Os crocodilos teñen moitos __________.</text:p>
        </text:list-item>
        <text:list-item>
          <text:p text:style-name="P38">A __________ protexe o corpo das tartarugas.</text:p>
        </text:list-item>
        <text:list-item>
          <text:p text:style-name="P38">As escamas dos réptiles son __________.</text:p>
        </text:list-item>
        <text:list-item>
          <text:p text:style-name="P38">Os __________ poden soltar o rabo para escapar.</text:p>
        </text:list-item>
        <text:list-item>
          <text:p text:style-name="P38">Os ofidios desprázanse __________.</text:p>
        </text:list-item>
      </text:list>
      <text:p text:style-name="P7">10. O sistema circulatorio dos réptiles é __________.</text:p>
      <text:p text:style-name="P5">Actividade 3: Relacionar</text:p>
      <text:list xml:id="list1983649632" text:style-name="L21">
        <text:list-item>
          <text:p text:style-name="P39">Quelonios: __________ (Exemplo)</text:p>
        </text:list-item>
        <text:list-item>
          <text:p text:style-name="P39">Ofidios: __________ (Exemplo)</text:p>
        </text:list-item>
        <text:list-item>
          <text:p text:style-name="P39">Saurios: __________ (Exemplo)</text:p>
        </text:list-item>
        <text:list-item>
          <text:p text:style-name="P39">Crocodilianos: __________ (Exemplo)</text:p>
        </text:list-item>
        <text:list-item>
          <text:p text:style-name="P39">Ectotermo: __________ (Definición)</text:p>
        </text:list-item>
        <text:list-item>
          <text:p text:style-name="P39">Escamas: __________ (Función)</text:p>
        </text:list-item>
        <text:list-item>
          <text:p text:style-name="P39">Coiraza: __________ (Definición)</text:p>
        </text:list-item>
        <text:list-item>
          <text:p text:style-name="P39">Sen patas: __________ (Grupo)</text:p>
        </text:list-item>
        <text:list-item>
          <text:p text:style-name="P39"><text:soft-page-break/>Soltar o rabo: __________ (Grupo)</text:p>
        </text:list-item>
      </text:list>
      <text:p text:style-name="P7">10. Fociño longo: __________ (Grupo)</text:p>
      <text:p text:style-name="P5">Actividade 4: Resposta curta</text:p>
      <text:list xml:id="list388037424" text:style-name="L22">
        <text:list-item>
          <text:p text:style-name="P40">Que significa ser ectotermo? __________</text:p>
        </text:list-item>
        <text:list-item>
          <text:p text:style-name="P40">Como se chaman os réptiles sen patas? __________</text:p>
        </text:list-item>
        <text:list-item>
          <text:p text:style-name="P40">Que grupo ten coiraza? __________</text:p>
        </text:list-item>
        <text:list-item>
          <text:p text:style-name="P40">Por que o lagarto solta o rabo? __________</text:p>
        </text:list-item>
        <text:list-item>
          <text:p text:style-name="P40">Como é a pel dos réptiles? __________</text:p>
        </text:list-item>
        <text:list-item>
          <text:p text:style-name="P40">Para que serve o sol aos réptiles? __________</text:p>
        </text:list-item>
        <text:list-item>
          <text:p text:style-name="P40">Que sistema de circulación teñen? __________</text:p>
        </text:list-item>
        <text:list-item>
          <text:p text:style-name="P40">Teñen columna vertebral? __________</text:p>
        </text:list-item>
        <text:list-item>
          <text:p text:style-name="P40">Cal é o grupo dos crocodilos? __________</text:p>
        </text:list-item>
      </text:list>
      <text:p text:style-name="P7">10. Evitan as escamas <text:span text:style-name="T5">o desecamento</text:span>? __________</text:p>
      <text:p text:style-name="P5">Actividade 5: Mestura</text:p>
      <text:list xml:id="list838789587" text:style-name="L23">
        <text:list-item>
          <text:p text:style-name="P41">As tartarugas son saurios: ___ (V/F)</text:p>
        </text:list-item>
        <text:list-item>
          <text:p text:style-name="P41">As serpes teñen patas curtas: ___ (V/F)</text:p>
        </text:list-item>
        <text:list-item>
          <text:p text:style-name="P41">Animal que solta o rabo: __________</text:p>
        </text:list-item>
        <text:list-item>
          <text:p text:style-name="P41">Grupo que ten dentes numerosos: __________</text:p>
        </text:list-item>
        <text:list-item>
          <text:p text:style-name="P41">Os réptiles son vertebrados: ___ (V/F)</text:p>
        </text:list-item>
        <text:list-item>
          <text:p text:style-name="P41">A pel dos réptiles ten: __________</text:p>
        </text:list-item>
        <text:list-item>
          <text:p text:style-name="P41">Tipo de simetría: __________</text:p>
        </text:list-item>
        <text:list-item>
          <text:p text:style-name="P41">Os quelonios teñen: __________</text:p>
        </text:list-item>
        <text:list-item>
          <text:p text:style-name="P41">Cantas veces pasa o sangue polo corazón? __________</text:p>
        </text:list-item>
      </text:list>
      <text:p text:style-name="P7">10. Por que non necesitan vivir na auga? __________</text:p>
      <text:p text:style-name="P2"/>
      <text:h text:style-name="P11" text:outline-level="3">8.4. Bloque 4: Aves</text:h>
      <text:p text:style-name="P5">Actividade 1: Verdadeiro ou Falso (V/F)</text:p>
      <text:list xml:id="list1715746852" text:style-name="L24">
        <text:list-item>
          <text:p text:style-name="P42">As aves son endotermas. ___</text:p>
        </text:list-item>
        <text:list-item>
          <text:p text:style-name="P42">Teñen dentes para triturar. ___</text:p>
        </text:list-item>
        <text:list-item>
          <text:p text:style-name="P42">Os sacos aéreos axudan ao voo. ___</text:p>
        </text:list-item>
        <text:list-item>
          <text:p text:style-name="P42">A moega serve para triturar. ___</text:p>
        </text:list-item>
        <text:list-item>
          <text:p text:style-name="P42">As aves teñen plumas. ___</text:p>
        </text:list-item>
        <text:list-item>
          <text:p text:style-name="P42">O sistema circulatorio é simple. ___</text:p>
        </text:list-item>
        <text:list-item>
          <text:p text:style-name="P42">As ás son extremidades. ___</text:p>
        </text:list-item>
        <text:list-item>
          <text:p text:style-name="P42">Os sacos aéreos están nos pulmóns. ___</text:p>
        </text:list-item>
        <text:list-item>
          <text:p text:style-name="P42">As aves manteñen a calor. ___</text:p>
        </text:list-item>
      </text:list>
      <text:p text:style-name="P7">10. Teñen esqueleto interno. ___</text:p>
      <text:p text:style-name="P5">Actividade 2: Completar</text:p>
      <text:list xml:id="list3399427576" text:style-name="L25">
        <text:list-item>
          <text:p text:style-name="P43">As aves non teñen dentes, teñen __________.</text:p>
        </text:list-item>
        <text:list-item>
          <text:p text:style-name="P43">O órgano que tritura o alimento chámase __________.</text:p>
        </text:list-item>
        <text:list-item>
          <text:p text:style-name="P43">As aves son __________, producen a súa calor.</text:p>
        </text:list-item>
        <text:list-item>
          <text:p text:style-name="P43">Os __________ aéreos fan que pesen menos.</text:p>
        </text:list-item>
        <text:list-item>
          <text:p text:style-name="P43">O corpo das aves está cuberto de __________.</text:p>
        </text:list-item>
        <text:list-item>
          <text:p text:style-name="P43">As extremidades para voar son as __________.</text:p>
        </text:list-item>
        <text:list-item>
          <text:p text:style-name="P43">A circulación das aves é __________.</text:p>
        </text:list-item>
        <text:list-item>
          <text:p text:style-name="P43">O aparello dixestivo usa pedras na __________.</text:p>
        </text:list-item>
        <text:list-item>
          <text:p text:style-name="P43">Os sacos aéreos facilitan a __________ e o voo.</text:p>
        </text:list-item>
      </text:list>
      <text:p text:style-name="P7">10. As aves presentan simetría __________.</text:p>
      <text:p text:style-name="P5">Actividade 3: Relacionar (Característica e Función)</text:p>
      <text:list xml:id="list1000950217" text:style-name="L26">
        <text:list-item>
          <text:p text:style-name="P44">Plumas: __________ (Voo e protección)</text:p>
        </text:list-item>
        <text:list-item>
          <text:p text:style-name="P44">Moega: __________ (Triturar alimento)</text:p>
        </text:list-item>
        <text:list-item>
          <text:p text:style-name="P44">Sacos aéreos: __________ (Lixeireza)</text:p>
        </text:list-item>
        <text:list-item>
          <text:p text:style-name="P44">Ás: __________ (Extremidades de voo)</text:p>
        </text:list-item>
        <text:list-item>
          <text:p text:style-name="P44">Endotermia: __________ (Temperatura constante)</text:p>
        </text:list-item>
        <text:list-item>
          <text:p text:style-name="P44">Falta de dentes: __________ (Uso da moega)</text:p>
        </text:list-item>
        <text:list-item>
          <text:p text:style-name="P44">Esqueleto interno: __________ (Soporte)</text:p>
        </text:list-item>
        <text:list-item>
          <text:p text:style-name="P44">Pulmóns: __________ (Respiración aérea)</text:p>
        </text:list-item>
        <text:list-item>
          <text:p text:style-name="P44"><text:soft-page-break/>Pico: __________ (Captura de alimento)</text:p>
        </text:list-item>
      </text:list>
      <text:p text:style-name="P7">10. Sistema dobre: __________ (Circulación eficiente)</text:p>
      <text:p text:style-name="P5">Actividade 4: Resposta curta</text:p>
      <text:list xml:id="list2231647859" text:style-name="L27">
        <text:list-item>
          <text:p text:style-name="P45">Que é a endotermia? __________</text:p>
        </text:list-item>
        <text:list-item>
          <text:p text:style-name="P45">Para que serve a moega? __________</text:p>
        </text:list-item>
        <text:list-item>
          <text:p text:style-name="P45">Que substitúe aos dentes nas aves? __________</text:p>
        </text:list-item>
        <text:list-item>
          <text:p text:style-name="P45">Que fan os sacos aéreos? __________</text:p>
        </text:list-item>
        <text:list-item>
          <text:p text:style-name="P45">Como se chaman as extremidades dianteiras? __________</text:p>
        </text:list-item>
        <text:list-item>
          <text:p text:style-name="P45">De que está cuberta a súa pel? __________</text:p>
        </text:list-item>
        <text:list-item>
          <text:p text:style-name="P45">Que sistema circulatorio posúen? __________</text:p>
        </text:list-item>
        <text:list-item>
          <text:p text:style-name="P45">Son as aves vertebrados? __________</text:p>
        </text:list-item>
        <text:list-item>
          <text:p text:style-name="P45">Onde se sitúa a moega? __________</text:p>
        </text:list-item>
      </text:list>
      <text:p text:style-name="P7">10. Que simetría teñen? __________</text:p>
      <text:p text:style-name="P5">Actividade 5: Mestura</text:p>
      <text:list xml:id="list2347644122" text:style-name="L28">
        <text:list-item>
          <text:p text:style-name="P46">As aves teñen sacos de aire: ___ (V/F)</text:p>
        </text:list-item>
        <text:list-item>
          <text:p text:style-name="P46">Son animais ectotermos: ___ (V/F)</text:p>
        </text:list-item>
        <text:list-item>
          <text:p text:style-name="P46">Órgano triturador: __________</text:p>
        </text:list-item>
        <text:list-item>
          <text:p text:style-name="P46">Característica que axuda a pesar menos: __________</text:p>
        </text:list-item>
        <text:list-item>
          <text:p text:style-name="P46">Teñen columna vertebral? ___</text:p>
        </text:list-item>
        <text:list-item>
          <text:p text:style-name="P46">As aves son: __________ (Polo seu tipo de calor)</text:p>
        </text:list-item>
        <text:list-item>
          <text:p text:style-name="P46">O sangue pasa dúas veces polo: __________</text:p>
        </text:list-item>
        <text:list-item>
          <text:p text:style-name="P46">Que teñen en lugar de dentes? __________</text:p>
        </text:list-item>
        <text:list-item>
          <text:p text:style-name="P46">As plumas serven para: __________</text:p>
        </text:list-item>
      </text:list>
      <text:p text:style-name="P7">10. Define sistema circulatorio dobre: __________</text:p>
      <text:p text:style-name="P2"/>
      <text:h text:style-name="P11" text:outline-level="3">8.5. Bloque 5: Mamíferos</text:h>
      <text:p text:style-name="P5">Actividade 1: Verdadeiro ou Falso (V/F)</text:p>
      <text:list xml:id="list3871470183" text:style-name="L29">
        <text:list-item>
          <text:p text:style-name="P47">O ornitorrinco é un monotrema. ___</text:p>
        </text:list-item>
        <text:list-item>
          <text:p text:style-name="P47">O canguro ten placenta. ___</text:p>
        </text:list-item>
        <text:list-item>
          <text:p text:style-name="P47">Os golfiños son mamíferos. ___</text:p>
        </text:list-item>
        <text:list-item>
          <text:p text:style-name="P47">Os mamíferos teñen pelo. ___</text:p>
        </text:list-item>
        <text:list-item>
          <text:p text:style-name="P47">As mamas producen leite. ___</text:p>
        </text:list-item>
        <text:list-item>
          <text:p text:style-name="P47">O humano é un placentario. ___</text:p>
        </text:list-item>
        <text:list-item>
          <text:p text:style-name="P47">Os monotremas poñen ovos. ___</text:p>
        </text:list-item>
        <text:list-item>
          <text:p text:style-name="P47">Os marsupiais teñen bolsa. ___</text:p>
        </text:list-item>
        <text:list-item>
          <text:p text:style-name="P47">A placenta nutre á cría. ___</text:p>
        </text:list-item>
      </text:list>
      <text:p text:style-name="P7">10. Son animais ectotermos. ___</text:p>
      <text:p text:style-name="P5">Actividade 2: Completar</text:p>
      <text:list xml:id="list3349364890" text:style-name="L30">
        <text:list-item>
          <text:p text:style-name="P48">Os mamíferos que poñen ovos son os __________.</text:p>
        </text:list-item>
        <text:list-item>
          <text:p text:style-name="P48">O canguro é un animal __________.</text:p>
        </text:list-item>
        <text:list-item>
          <text:p text:style-name="P48">A __________ nutre á cría no útero.</text:p>
        </text:list-item>
        <text:list-item>
          <text:p text:style-name="P48">O golfiño é un mamífero de vida __________.</text:p>
        </text:list-item>
        <text:list-item>
          <text:p text:style-name="P48">As crías aliméntanse co leite das __________.</text:p>
        </text:list-item>
        <text:list-item>
          <text:p text:style-name="P48">A bolsa dos marsupiais chámase bolsa __________.</text:p>
        </text:list-item>
        <text:list-item>
          <text:p text:style-name="P48">Os humanos pertencemos ao grupo dos __________.</text:p>
        </text:list-item>
        <text:list-item>
          <text:p text:style-name="P48">O ornitorrinco é un exemplo de __________.</text:p>
        </text:list-item>
        <text:list-item>
          <text:p text:style-name="P48">Todos os mamíferos teñen __________ na pel.</text:p>
        </text:list-item>
      </text:list>
      <text:p text:style-name="P7">10. O sistema circulatorio é de tipo __________.</text:p>
      <text:p text:style-name="P5">Actividade 3: Relacionar</text:p>
      <text:list xml:id="list1626382126" text:style-name="L31">
        <text:list-item>
          <text:p text:style-name="P49">Ornitorrinco: __________ (Grupo)</text:p>
        </text:list-item>
        <text:list-item>
          <text:p text:style-name="P49">Canguro: __________ (Grupo)</text:p>
        </text:list-item>
        <text:list-item>
          <text:p text:style-name="P49">Golfiño: __________ (Grupo)</text:p>
        </text:list-item>
        <text:list-item>
          <text:p text:style-name="P49">Humano: __________ (Grupo)</text:p>
        </text:list-item>
        <text:list-item>
          <text:p text:style-name="P49">Can: __________ (Grupo)</text:p>
        </text:list-item>
        <text:list-item>
          <text:p text:style-name="P49">Ovíparo: __________ (Monotrema)</text:p>
        </text:list-item>
        <text:list-item>
          <text:p text:style-name="P49">Bolsa: __________ (Marsupial)</text:p>
        </text:list-item>
        <text:list-item>
          <text:p text:style-name="P49">Placenta: __________ (Placentario)</text:p>
        </text:list-item>
        <text:list-item>
          <text:p text:style-name="P49"><text:soft-page-break/>Glándulas mamarias: __________ (Característica)</text:p>
        </text:list-item>
      </text:list>
      <text:p text:style-name="P7">10. Pelo: __________ (Característica)</text:p>
      <text:p text:style-name="P5">Actividade 4: Resposta curta</text:p>
      <text:list xml:id="list1001690986" text:style-name="L32">
        <text:list-item>
          <text:p text:style-name="P50">Que función ten a placenta? __________</text:p>
        </text:list-item>
        <text:list-item>
          <text:p text:style-name="P50">Onde remata de medrar a cría do canguro? __________</text:p>
        </text:list-item>
        <text:list-item>
          <text:p text:style-name="P50">Que mamífero pon ovos? __________</text:p>
        </text:list-item>
        <text:list-item>
          <text:p text:style-name="P50">Que producen as glándulas mamarias? __________</text:p>
        </text:list-item>
        <text:list-item>
          <text:p text:style-name="P50">Por que o golfiño é un mamífero e non un peixe? __________</text:p>
        </text:list-item>
        <text:list-item>
          <text:p text:style-name="P50">Que tipo de esqueleto teñen? __________</text:p>
        </text:list-item>
        <text:list-item>
          <text:p text:style-name="P50">Son endotermos ou ectotermos? __________</text:p>
        </text:list-item>
        <text:list-item>
          <text:p text:style-name="P50">Como se chama a bolsa do canguro? __________</text:p>
        </text:list-item>
        <text:list-item>
          <text:p text:style-name="P50">Que simetría teñen os mamíferos? __________</text:p>
        </text:list-item>
      </text:list>
      <text:p text:style-name="P7">10. Cantas veces pasa o sangue polo corazón? __________</text:p>
      <text:p text:style-name="P5">Actividade 5: Mestura</text:p>
      <text:list xml:id="list2568235156" text:style-name="L33">
        <text:list-item>
          <text:p text:style-name="P51">Os placentarios teñen bolsa: ___ (V/F)</text:p>
        </text:list-item>
        <text:list-item>
          <text:p text:style-name="P51">O pelo axuda á temperatura: ___ (V/F)</text:p>
        </text:list-item>
        <text:list-item>
          <text:p text:style-name="P51">Tipo de vertebrado que é o humano: __________</text:p>
        </text:list-item>
        <text:list-item>
          <text:p text:style-name="P51">Órgano de nutrición interna: __________</text:p>
        </text:list-item>
        <text:list-item>
          <text:p text:style-name="P51">Grupo que non ten placenta e pon ovos: __________</text:p>
        </text:list-item>
        <text:list-item>
          <text:p text:style-name="P51">Grupo coa cría na bolsa: __________</text:p>
        </text:list-item>
        <text:list-item>
          <text:p text:style-name="P51">Son os mamíferos vertebrados? ___</text:p>
        </text:list-item>
        <text:list-item>
          <text:p text:style-name="P51">Cal é o seu tipo de circulación? __________</text:p>
        </text:list-item>
        <text:list-item>
          <text:p text:style-name="P51">Que cobre o corpo dos mamíferos? __________</text:p>
        </text:list-item>
      </text:list>
      <text:p text:style-name="P7">10. Define mamífero: __________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Bitstream Vera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text-align="center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MP1"><text:span text:style-name="Fuente_20_de_20_párrafo_20_predeter."><text:span text:style-name="MT1"><text:page-number text:select-page="current">13</text:page-number></text:span></text:span></text:p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6-05-13T13:06:00Z</meta:creation-date>
    <dc:date>2026-05-20T11:14:16.483666326</dc:date>
    <meta:editing-cycles>8</meta:editing-cycles>
    <meta:editing-duration>PT31M21S</meta:editing-duration>
    <meta:print-date>2026-05-20T11:06:47.699357055</meta:print-date>
    <meta:document-statistic meta:table-count="0" meta:image-count="0" meta:object-count="0" meta:page-count="13" meta:paragraph-count="334" meta:word-count="2632" meta:character-count="16129" meta:non-whitespace-character-count="14079"/>
    <meta:template xlink:type="simple" xlink:actuate="onRequest" xlink:title="" xlink:href="Normal"/>
  </office:meta>
</office:document-meta>
</file>