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52156" officeooo:paragraph-rsid="00152156"/>
    </style:style>
    <style:style style:name="P2" style:family="paragraph" style:parent-style-name="Standard">
      <style:paragraph-properties fo:margin-left="0cm" fo:margin-right="0cm" fo:margin-top="0cm" fo:margin-bottom="0.499cm" style:contextual-spacing="false" fo:text-indent="0cm" style:auto-text-indent="false"/>
    </style:style>
    <style:style style:name="P3" style:family="paragraph" style:parent-style-name="Standard">
      <style:paragraph-properties fo:margin-left="0cm" fo:margin-right="0cm" fo:margin-top="0.508cm" fo:margin-bottom="0.254cm" style:contextual-spacing="false" fo:text-indent="0cm" style:auto-text-indent="false"/>
      <style:text-properties style:text-line-through-style="none" style:text-line-through-type="none" style:font-name="Google Sans" fo:font-size="12pt" style:text-underline-style="none" fo:font-weight="bold" style:text-blinking="false" loext:padding="0cm" loext:border="none"/>
    </style:style>
    <style:style style:name="P4" style:family="paragraph" style:parent-style-name="Standard">
      <style:text-properties style:text-line-through-style="none" style:text-line-through-type="none" style:font-name="Google Sans" fo:font-size="12pt" style:text-underline-style="none" fo:font-weight="bold" officeooo:rsid="00152156" officeooo:paragraph-rsid="0016b9e9" style:text-blinking="false" loext:padding="0cm" loext:border="none"/>
    </style:style>
    <style:style style:name="P5"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6" style:family="paragraph" style:parent-style-name="Text_20_body" style:list-style-name="L1">
      <style:paragraph-properties fo:margin-left="0cm" fo:margin-right="0cm" fo:margin-top="0cm" fo:margin-bottom="0cm" style:contextual-spacing="false" fo:text-indent="0cm" style:auto-text-indent="false" fo:padding="0cm" fo:border="none"/>
      <style:text-properties officeooo:paragraph-rsid="0016b9e9"/>
    </style:style>
    <style:style style:name="P7" style:family="paragraph" style:parent-style-name="Text_20_body">
      <style:paragraph-properties fo:margin-left="0cm" fo:margin-right="0cm" fo:margin-top="0cm" fo:margin-bottom="0cm" style:contextual-spacing="false" fo:text-indent="0cm" style:auto-text-indent="false" fo:padding="0cm" fo:border="none"/>
    </style:style>
    <style:style style:name="P8" style:family="paragraph" style:parent-style-name="Text_20_body">
      <style:paragraph-properties fo:margin-left="0cm" fo:margin-right="0cm" fo:margin-top="0.254cm" fo:margin-bottom="0.339cm" style:contextual-spacing="false"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254cm" fo:margin-bottom="0.339cm" style:contextual-spacing="false" fo:text-indent="0cm" style:auto-text-indent="false"/>
      <style:text-properties style:text-line-through-style="none" style:text-line-through-type="none" style:font-name="Google Sans" fo:font-size="9.60000038146973pt" style:text-underline-style="none" fo:font-weight="normal" style:text-blinking="false" loext:padding="0cm" loext:border="none"/>
    </style:style>
    <style:style style:name="P11" style:family="paragraph" style:parent-style-name="Text_20_body">
      <style:paragraph-properties fo:margin-left="0cm" fo:margin-right="0cm" fo:margin-top="0.508cm" fo:margin-bottom="0.254cm" style:contextual-spacing="false" fo:text-indent="0cm" style:auto-text-indent="false"/>
      <style:text-properties style:text-line-through-style="none" style:text-line-through-type="none" style:font-name="Google Sans" fo:font-size="12pt" style:text-underline-style="none" fo:font-weight="bold" style:text-blinking="false" loext:padding="0cm" loext:border="none"/>
    </style:style>
    <style:style style:name="P12" style:family="paragraph" style:parent-style-name="Text_20_body" style:list-style-name="L2">
      <style:paragraph-properties fo:margin-left="0cm" fo:margin-right="0cm" fo:margin-top="0cm" fo:margin-bottom="0cm" style:contextual-spacing="false" fo:text-indent="0cm" style:auto-text-indent="false" fo:padding="0cm" fo:border="none"/>
    </style:style>
    <style:style style:name="P13" style:family="paragraph" style:parent-style-name="Text_20_body" style:list-style-name="L3">
      <style:paragraph-properties fo:margin-left="0cm" fo:margin-right="0cm" fo:margin-top="0cm" fo:margin-bottom="0cm" style:contextual-spacing="false" fo:text-indent="0cm" style:auto-text-indent="false" fo:padding="0cm" fo:border="none"/>
    </style:style>
    <style:style style:name="P14" style:family="paragraph" style:parent-style-name="Text_20_body" style:list-style-name="L4">
      <style:paragraph-properties fo:margin-left="0cm" fo:margin-right="0cm" fo:margin-top="0cm" fo:margin-bottom="0cm" style:contextual-spacing="false" fo:text-indent="0cm" style:auto-text-indent="false" fo:padding="0cm" fo:border="none"/>
    </style:style>
    <style:style style:name="P15" style:family="paragraph" style:parent-style-name="Text_20_body">
      <style:text-properties officeooo:rsid="0018a9a0" officeooo:paragraph-rsid="0018a9a0"/>
    </style:style>
    <style:style style:name="P16" style:family="paragraph" style:parent-style-name="Text_20_body">
      <style:text-properties officeooo:rsid="001add91" officeooo:paragraph-rsid="001add91"/>
    </style:style>
    <style:style style:name="T1" style:family="text">
      <style:text-properties style:text-line-through-style="none" style:text-line-through-type="none" style:font-name="Google Sans" fo:font-size="9.60000038146973pt" style:text-underline-style="none" fo:font-weight="normal" style:text-blinking="false" loext:padding="0cm" loext:border="none"/>
    </style:style>
    <style:style style:name="T2" style:family="text">
      <style:text-properties style:text-line-through-style="none" style:text-line-through-type="none" style:font-name="Google Sans" fo:font-size="9.60000038146973pt" style:text-underline-style="none" fo:font-weight="normal" officeooo:rsid="0019eb13" style:text-blinking="false" loext:padding="0cm" loext:border="none"/>
    </style:style>
    <style:style style:name="T3" style:family="text">
      <style:text-properties style:text-line-through-style="none" style:text-line-through-type="none" style:font-name="Google Sans" fo:font-size="9.60000038146973pt" style:text-underline-style="none" fo:font-weight="bold" style:text-blinking="false" loext:padding="0cm" loext:border="none"/>
    </style:style>
    <style:style style:name="T4" style:family="text">
      <style:text-properties style:text-line-through-style="none" style:text-line-through-type="none" style:font-name="Google Sans" fo:font-size="9.60000038146973pt" style:text-underline-style="none" fo:font-weight="bold" style:text-blinking="false" style:font-weight-asian="bold" style:font-weight-complex="bold" loext:padding="0cm" loext:border="none"/>
    </style:style>
    <style:style style:name="T5" style:family="text">
      <style:text-properties fo:font-weight="bold" officeooo:rsid="0019eb13" style:font-weight-asian="bold" style:font-weight-complex="bold"/>
    </style:style>
    <style:style style:name="T6" style:family="text">
      <style:text-properties officeooo:rsid="0019eb13"/>
    </style:style>
    <style:style style:name="T7" style:family="text">
      <style:text-properties officeooo:rsid="001a61dc"/>
    </style:style>
    <style:style style:name="T8" style:family="text">
      <style:text-properties officeooo:rsid="001bcc1d"/>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ETHOVEN.SINFONÍA N.º 7 <text:span text:style-name="T8">EN LA MAYOR</text:span>. 2º MOV.</text:p>
      <text:p text:style-name="P1"/>
      <text:p text:style-name="P1"/>
      <text:p text:style-name="P1"><text:span text:style-name="T1">La </text:span><text:span text:style-name="Strong_20_Emphasis"><text:span text:style-name="T3">Séptima Sinfonía en la mayor, Op. 92</text:span></text:span> de Ludwig van Beethoven es una obra maestra compuesta entre 1811 y 1812. Conocida como la "apoteosis de la danza" según Richard Wagner, destaca por su inigualable energía rítmica, su optimismo desbordante y la profunda carga emocional de su famoso segundo movimiento.</text:p>
      <text:p text:style-name="P1"/>
      <text:p text:style-name="P4">Movimientos</text:p>
      <text:p text:style-name="P3">I. Poco sostenuto - Vivace</text:p>
      <text:p text:style-name="P2"><text:span text:style-name="T1">El primer movimiento comienza con una introducción lenta y majestuosa </text:span><text:span text:style-name="T2">(captar la atención del oyente. Estado de quietud, se abre el telón con una situación de sosiego, también presenta dramatismo. El motivo de la introducción es la sustancia de donde brotará el primer tema del allegro) </text:span><text:span text:style-name="T1">que desemboca en un </text:span><text:span text:style-name="Emphasis"><text:span text:style-name="T1">Vivace</text:span></text:span><text:span text:style-name="T1"> desenfrenado. </text:span><text:span text:style-name="T2">Al principio un ambiente pastoral (danza de aldeanos, rústica, simple, ternaria, similar a la mussette o siciliana, el bajo de La es continuo como la cornamusa en la mussette y el ritmo es similar a la siciliana. No se queda en el estadío pastoral si no que convierte lo pastoral en heroico, noble y sublime. Llega al estilo heroico-marcial: fanfarria, bombo etc. </text:span></text:p>
      <text:list xml:id="list3777745521" text:style-name="L1">
        <text:list-item>
          <text:p text:style-name="P6"><text:span text:style-name="Strong_20_Emphasis"><text:span text:style-name="T3">Característica principal:</text:span></text:span><text:span text:style-name="T1"> Está completamente dominado por un patrón rítmico obsesivo que se mantiene de forma casi ininterrumpida.</text:span></text:p>
        </text:list-item>
        <text:list-item>
          <text:p text:style-name="P5"><text:span text:style-name="Strong_20_Emphasis"><text:span text:style-name="T3">Desarrollo:</text:span></text:span><text:span text:style-name="T1"> Beethoven utiliza el color orquestal y las repeticiones rítmicas insistentes en lugar de melodías complejas para crear una tensión monumental.</text:span></text:p>
        </text:list-item>
      </text:list>
      <text:p text:style-name="P11">II. Allegretto</text:p>
      <text:p text:style-name="P8"><text:span text:style-name="T1">El segundo movimiento es, con diferencia, el más famoso y querido de toda la sinfonía. Su popularidad fue tal en su estreno que tuvo que ser repetido como bis. </text:span></text:p>
      <text:list xml:id="list220236834" text:style-name="L2">
        <text:list-item>
          <text:p text:style-name="P12"><text:span text:style-name="Strong_20_Emphasis"><text:span text:style-name="T3">Tonalidad:</text:span></text:span><text:span text:style-name="T1"> Escrito en La menor, lo que proporciona un marcado contraste melancólico con el resto de la obra.</text:span></text:p>
        </text:list-item>
        <text:list-item>
          <text:p text:style-name="P12"><text:span text:style-name="Strong_20_Emphasis"><text:span text:style-name="T3">Forma:</text:span></text:span><text:span text:style-name="T1"> Tiene una estructura de trío (A-B-A-B-A). El tema principal es una marcha fúnebre muy lenta y contenida, seguida por una hermosa sección lírica antes de volver al tema principal que se desvanece en el silencio. </text:span></text:p>
        </text:list-item>
      </text:list>
      <text:p text:style-name="P11">III. Presto - Assai meno presto (Trío)</text:p>
      <text:p text:style-name="P9"><text:span text:style-name="T1">Este movimiento funciona como un </text:span><text:span text:style-name="Emphasis"><text:span text:style-name="T1">scherzo</text:span></text:span><text:span text:style-name="T1"> acelerado, lleno de vitalidad y contrastes dinámicos abruptos.</text:span></text:p>
      <text:list xml:id="list2053250688" text:style-name="L3">
        <text:list-item>
          <text:p text:style-name="P13"><text:span text:style-name="Strong_20_Emphasis"><text:span text:style-name="T3">Estructura:</text:span></text:span><text:span text:style-name="T1"> Contrasta secciones muy rápidas y juguetonas con una sección central (</text:span><text:span text:style-name="Emphasis"><text:span text:style-name="T1">Trío</text:span></text:span><text:span text:style-name="T1">) de carácter más melódico y solemne.</text:span></text:p>
        </text:list-item>
        <text:list-item>
          <text:p text:style-name="P13"><text:span text:style-name="Strong_20_Emphasis"><text:span text:style-name="T3">Sorpresa:</text:span></text:span><text:span text:style-name="T1"> Beethoven juega con las expectativas del oyente al repetir la estructura en un ciclo extendido (A-B-A-B-A), acortando drásticamente el final.</text:span></text:p>
        </text:list-item>
      </text:list>
      <text:p text:style-name="P11">IV. Allegro con brio</text:p>
      <text:p text:style-name="P10">El último movimiento es un torbellino de energía e intensidad que exige el máximo a la orquesta.</text:p>
      <text:list xml:id="list2397518007" text:style-name="L4">
        <text:list-item>
          <text:p text:style-name="P14"><text:span text:style-name="Strong_20_Emphasis"><text:span text:style-name="T3">Estilo:</text:span></text:span><text:span text:style-name="T1"> Tiene la estructura de una danza folclórica (parecido a un </text:span><text:span text:style-name="Emphasis"><text:span text:style-name="T1">Finale</text:span></text:span><text:span text:style-name="T1"> de danza húngara o un </text:span><text:span text:style-name="Emphasis"><text:span text:style-name="T1">perpetuum mobile</text:span></text:span><text:span text:style-name="T1">).</text:span></text:p>
        </text:list-item>
        <text:list-item>
          <text:p text:style-name="P14"><text:span text:style-name="Strong_20_Emphasis"><text:span text:style-name="T3">Dinámica:</text:span></text:span><text:span text:style-name="T1"> La obra culmina con un frenético </text:span><text:span text:style-name="Emphasis"><text:span text:style-name="T1">crescendo</text:span></text:span><text:span text:style-name="T1"> que avanza hacia un estallido orquestal, representando el clímax festivo de la sinfonía.</text:span></text:p>
        </text:list-item>
      </text:list>
      <text:p text:style-name="P7"><text:span text:style-name="T1"/></text:p>
      <text:p text:style-name="P7"><text:span text:style-name="T1"/></text:p>
      <text:p text:style-name="P7"><text:span text:style-name="T1"/></text:p>
      <text:p text:style-name="P7"><text:span text:style-name="T1"/></text:p>
      <text:p text:style-name="P7"><text:soft-page-break/><text:span text:style-name="T4">La 7ª de Beethoven es su sinfonía más rítmica. </text:span><text:span text:style-name="T1">Wagner la llamó la "apoteosis de la danza". Ese es el contexto del ritmo constante dah da-da dah dah a lo largo del movimiento. </text:span></text:p>
      <text:p text:style-name="Text_20_body">El movimiento empieza y termina con el mismo acorde I(6/4) en los vientos. Ese es el mismo acorde que precede a la cadenza de la mayoría de los conciertos de la época clásica. <text:span text:style-name="T6">Una pregunta que queda sin responder.</text:span></text:p>
      <text:p text:style-name="P16">FORMA DE GRAN LIED: A-B-A-C (FUGA)-A-CODA</text:p>
      <text:p text:style-name="P16"><text:span text:style-name="T1">La forma de "Gran Lied" (o expansión de la forma </text:span><text:span text:style-name="Emphasis"><text:span text:style-name="T1">Lied</text:span></text:span> clásica) es una estructura musical de dimensiones más amplias que alarga el diseño tripartito tradicional (A-B-A). Se expande añadiendo nuevas secciones para lograr una estructura del tipo <text:span text:style-name="Strong_20_Emphasis"><text:span text:style-name="T3">A-B-A-C-A</text:span></text:span>, similar al rondó, que permite un mayor desarrollo temático y contrastes más dramáticos .</text:p>
      <text:p text:style-name="P16"/>
      <text:p text:style-name="P16"/>
      <text:p text:style-name="P16"/>
      <text:p text:style-name="P15"/>
      <text:p text:style-name="P15"/>
      <text:p text:style-name="Text_20_body"/>
      <text:p text:style-name="P7"><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19T19:52:23.487000000</meta:creation-date>
    <dc:date>2026-05-19T21:08:31.715000000</dc:date>
    <meta:editing-duration>PT15M51S</meta:editing-duration>
    <meta:editing-cycles>3</meta:editing-cycles>
    <meta:generator>LibreOffice/7.2.2.2$Windows_X86_64 LibreOffice_project/02b2acce88a210515b4a5bb2e46cbfb63fe97d56</meta:generator>
    <meta:document-statistic meta:table-count="0" meta:image-count="0" meta:object-count="0" meta:page-count="2" meta:paragraph-count="23" meta:word-count="561" meta:character-count="3430" meta:non-whitespace-character-count="2896"/>
  </office:meta>
</office:document-meta>
</file>