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10000001A4B1860E7ED07AE764.png" manifest:media-type="image/png"/>
  <manifest:file-entry manifest:full-path="Pictures/1000000100000217000001E975DE79D77F4F1039.png" manifest:media-type="image/png"/>
  <manifest:file-entry manifest:full-path="Pictures/1000000100000204000001A1F006AD0DE3F6AB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273cm, 0cm, 0.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1" text:anchor-type="char" svg:x="-0.275cm" svg:y="-0.363cm" svg:width="14.605cm" svg:height="14.277cm" draw:z-index="0"><draw:image xlink:href="Pictures/1000000100000217000001E975DE79D77F4F103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-0.275cm" svg:y="0.379cm" svg:width="15.316cm" svg:height="12.183cm" draw:z-index="1"><draw:image xlink:href="Pictures/1000000100000210000001A4B1860E7ED07AE764.png" xlink:type="simple" xlink:show="embed" xlink:actuate="onLoad" draw:mime-type="image/pn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x="-0.547cm" svg:y="0.483cm" svg:width="17.907cm" svg:height="14.471cm" draw:z-index="2"><draw:image xlink:href="Pictures/1000000100000204000001A1F006AD0DE3F6ABE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4T12:25:39.843000000</meta:creation-date>
    <dc:date>2026-05-04T13:06:12.181000000</dc:date>
    <meta:editing-duration>PT30M21S</meta:editing-duration>
    <meta:editing-cycles>3</meta:editing-cycles>
    <meta:generator>LibreOffice/7.2.2.2$Windows_X86_64 LibreOffice_project/02b2acce88a210515b4a5bb2e46cbfb63fe97d56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