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700000152BCCEF40421AAA23D.png" manifest:media-type="image/png"/>
  <manifest:file-entry manifest:full-path="Pictures/100000000000064F000001E879A166443F95D1E9.png" manifest:media-type="image/png"/>
  <manifest:file-entry manifest:full-path="Pictures/10000000000006610000010D2BAA66FBB5DB484B.png" manifest:media-type="image/png"/>
  <manifest:file-entry manifest:full-path="Pictures/1000000000000673000001164413BB661BACC7AE.png" manifest:media-type="image/png"/>
  <manifest:file-entry manifest:full-path="Pictures/1000000000000654000000F0A800BB0C77536A81.png" manifest:media-type="image/png"/>
  <manifest:file-entry manifest:full-path="Pictures/1000000000000679000001CE5815E72918F6ABB4.png" manifest:media-type="image/png"/>
  <manifest:file-entry manifest:full-path="Pictures/1000000000000650000001B117249E5C6B126133.png" manifest:media-type="image/png"/>
  <manifest:file-entry manifest:full-path="Pictures/100000000000068A000000F0283BC1504C70D25A.png" manifest:media-type="image/png"/>
  <manifest:file-entry manifest:full-path="Pictures/1000000000000642000001B71B1A7E17C3961BD9.png" manifest:media-type="image/png"/>
  <manifest:file-entry manifest:full-path="Pictures/100000000000065300000201B953079CEAB6BC3C.png" manifest:media-type="image/png"/>
  <manifest:file-entry manifest:full-path="Pictures/10000000000006400000011310CBB93BCD255C37.png" manifest:media-type="image/png"/>
  <manifest:file-entry manifest:full-path="Pictures/100000000000063400000143CD92CAD8DF5D7D10.png" manifest:media-type="image/png"/>
  <manifest:file-entry manifest:full-path="Pictures/100000000000064700000112DB40881E429D82F0.png" manifest:media-type="image/png"/>
  <manifest:file-entry manifest:full-path="Pictures/100000000000067F000001AF3B7E06F03350B90B.png" manifest:media-type="image/png"/>
  <manifest:file-entry manifest:full-path="Pictures/100000000000064E000002565CC98E77C7F68036.png" manifest:media-type="image/png"/>
  <manifest:file-entry manifest:full-path="Pictures/10000000000006650000017EF1C45003D8702ECE.png" manifest:media-type="image/png"/>
  <manifest:file-entry manifest:full-path="Pictures/100000010000037200000196036C43FDC1E1F5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c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-0.425cm" svg:y="0.076cm" svg:width="17cm" svg:height="5.136cm" draw:z-index="0"><draw:image xlink:href="Pictures/100000000000064F000001E879A166443F95D1E9.png" xlink:type="simple" xlink:show="embed" xlink:actuate="onLoad" draw:mime-type="image/png"/></draw:frame></text:p>
      <text:p text:style-name="Standard"><draw:frame draw:style-name="fr1" draw:name="Imagen2" text:anchor-type="char" svg:x="-0.651cm" svg:y="0.43cm" svg:width="17.727cm" svg:height="3.62cm" draw:z-index="1"><draw:image xlink:href="Pictures/100000000000067700000152BCCEF40421AAA23D.png" xlink:type="simple" xlink:show="embed" xlink:actuate="onLoad" draw:mime-type="image/png"/></draw:frame></text:p>
      <text:p text:style-name="Standard"/>
      <text:p text:style-name="Standard"><draw:frame draw:style-name="fr1" draw:name="Imagen3" text:anchor-type="char" svg:x="-0.644cm" svg:y="0.418cm" svg:width="18.217cm" svg:height="3.066cm" draw:z-index="2"><draw:image xlink:href="Pictures/1000000000000673000001164413BB661BACC7AE.png" xlink:type="simple" xlink:show="embed" xlink:actuate="onLoad" draw:mime-type="image/png"/></draw:frame></text:p>
      <text:p text:style-name="Standard"/>
      <text:p text:style-name="Standard"><draw:frame draw:style-name="fr1" draw:name="Imagen4" text:anchor-type="char" svg:x="-0.933cm" svg:y="0.125cm" svg:width="19.524cm" svg:height="2.798cm" draw:z-index="3"><draw:image xlink:href="Pictures/100000000000068A000000F0283BC1504C70D25A.png" xlink:type="simple" xlink:show="embed" xlink:actuate="onLoad" draw:mime-type="image/png"/></draw:frame></text:p>
      <text:p text:style-name="Standard"/>
      <text:p text:style-name="Standard"><draw:frame draw:style-name="fr1" draw:name="Imagen5" text:anchor-type="char" svg:x="-1.041cm" svg:y="0.469cm" svg:width="18.932cm" svg:height="2.803cm" draw:z-index="4"><draw:image xlink:href="Pictures/1000000000000654000000F0A800BB0C77536A8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n6" text:anchor-type="char" svg:x="-0.393cm" svg:y="-0.039cm" svg:width="17.664cm" svg:height="5.233cm" draw:z-index="5"><draw:image xlink:href="Pictures/1000000000000642000001B71B1A7E17C3961BD9.png" xlink:type="simple" xlink:show="embed" xlink:actuate="onLoad" draw:mime-type="image/png"/></draw:frame></text:p>
      <text:p text:style-name="Standard"/>
      <text:p text:style-name="Standard"><draw:frame draw:style-name="fr1" draw:name="Imagen7" text:anchor-type="char" svg:x="-1.268cm" svg:y="0.085cm" svg:width="18.976cm" svg:height="3.124cm" draw:z-index="6"><draw:image xlink:href="Pictures/10000000000006610000010D2BAA66FBB5DB484B.png" xlink:type="simple" xlink:show="embed" xlink:actuate="onLoad" draw:mime-type="image/png"/></draw:frame></text:p>
      <text:p text:style-name="Standard"><draw:frame draw:style-name="fr1" draw:name="Imagen8" text:anchor-type="char" svg:x="-1.319cm" svg:y="0.279cm" svg:width="19.001cm" svg:height="6.018cm" draw:z-index="7"><draw:image xlink:href="Pictures/100000000000065300000201B953079CEAB6BC3C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n9" text:anchor-type="char" svg:x="-1.074cm" svg:y="0.224cm" svg:width="18.773cm" svg:height="5.029cm" draw:z-index="8"><draw:image xlink:href="Pictures/1000000000000650000001B117249E5C6B126133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n10" text:anchor-type="char" svg:x="-0.843cm" svg:y="0.36cm" svg:width="18.376cm" svg:height="3.157cm" draw:z-index="9"><draw:image xlink:href="Pictures/10000000000006400000011310CBB93BCD255C37.png" xlink:type="simple" xlink:show="embed" xlink:actuate="onLoad" draw:mime-type="image/png"/></draw:frame><text:soft-page-break/></text:p>
      <text:p text:style-name="Standard"/>
      <text:p text:style-name="Standard"><draw:frame draw:style-name="fr1" draw:name="Imagen11" text:anchor-type="char" svg:x="0.002cm" svg:y="0.346cm" svg:width="18.329cm" svg:height="3.727cm" draw:z-index="10"><draw:image xlink:href="Pictures/100000000000063400000143CD92CAD8DF5D7D10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n12" text:anchor-type="char" svg:x="-0.912cm" svg:y="0.115cm" svg:width="19.729cm" svg:height="3.364cm" draw:z-index="11"><draw:image xlink:href="Pictures/100000000000064700000112DB40881E429D82F0.png" xlink:type="simple" xlink:show="embed" xlink:actuate="onLoad" draw:mime-type="image/png"/></draw:frame></text:p>
      <text:p text:style-name="Standard"/>
      <text:p text:style-name="Standard"><draw:frame draw:style-name="fr1" draw:name="Imagen13" text:anchor-type="char" svg:x="-0.134cm" svg:y="0.43cm" svg:width="17.528cm" svg:height="4.886cm" draw:z-index="12"><draw:image xlink:href="Pictures/1000000000000679000001CE5815E72918F6ABB4.png" xlink:type="simple" xlink:show="embed" xlink:actuate="onLoad" draw:mime-type="image/png"/></draw:frame></text:p>
      <text:p text:style-name="P1"/>
      <text:p text:style-name="P1"><draw:frame draw:style-name="fr1" draw:name="Imagen14" text:anchor-type="char" svg:x="-0.21cm" svg:y="0.005cm" svg:width="17.542cm" svg:height="4.546cm" draw:z-index="13"><draw:image xlink:href="Pictures/100000000000067F000001AF3B7E06F03350B90B.png" xlink:type="simple" xlink:show="embed" xlink:actuate="onLoad" draw:mime-type="image/png"/></draw:frame></text:p>
      <text:p text:style-name="P1"><text:soft-page-break/></text:p>
      <text:p text:style-name="P1"><draw:frame draw:style-name="fr1" draw:name="Imagen15" text:anchor-type="char" svg:x="-0.388cm" svg:y="0.004cm" svg:width="17.614cm" svg:height="6.525cm" draw:z-index="14"><draw:image xlink:href="Pictures/100000000000064E000002565CC98E77C7F68036.png" xlink:type="simple" xlink:show="embed" xlink:actuate="onLoad" draw:mime-type="image/png"/></draw:frame></text:p>
      <text:p text:style-name="P1"/>
      <text:p text:style-name="P1"><draw:frame draw:style-name="fr1" draw:name="Imagen16" text:anchor-type="char" svg:x="-1.334cm" svg:y="0.937cm" svg:width="19.156cm" svg:height="4.47cm" draw:z-index="15"><draw:image xlink:href="Pictures/10000000000006650000017EF1C45003D8702ECE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1" draw:name="Imagen17" text:anchor-type="char" svg:x="-0.935cm" svg:y="1.799cm" svg:width="18.824cm" svg:height="8.664cm" draw:z-index="16"><draw:image xlink:href="Pictures/100000010000037200000196036C43FDC1E1F5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3T11:42:11.944000000</meta:creation-date>
    <meta:print-date>2026-05-03T12:40:54.694000000</meta:print-date>
    <dc:date>2026-05-03T13:46:14.441000000</dc:date>
    <meta:editing-duration>PT1H11M17S</meta:editing-duration>
    <meta:editing-cycles>1</meta:editing-cycles>
    <meta:document-statistic meta:table-count="0" meta:image-count="17" meta:object-count="0" meta:page-count="4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