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30000014A065D5A8F5D06E3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2cm" svg:y="0.312cm" svg:width="21.001cm" svg:height="8.805cm" draw:z-index="0"><draw:image xlink:href="Pictures/10000000000003130000014A065D5A8F5D06E3A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23:05:37.067000000</meta:creation-date>
    <dc:date>2016-01-07T23:06:09.002000000</dc:date>
    <meta:editing-duration>PT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