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fo:font-weight="bold" officeooo:rsid="0010ecd6" officeooo:paragraph-rsid="0026e278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fo:font-weight="bold" officeooo:rsid="0010ecd6" officeooo:paragraph-rsid="003260e0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fo:font-weight="bold" officeooo:rsid="0028e640" officeooo:paragraph-rsid="0028e64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2d83f9" officeooo:paragraph-rsid="002d83f9" style:font-weight-asian="bold" style:font-weight-complex="bold"/>
    </style:style>
    <style:style style:name="P5" style:family="paragraph" style:parent-style-name="Standard">
      <style:text-properties fo:font-weight="bold" officeooo:rsid="0033ade5" officeooo:paragraph-rsid="0033ade5" style:font-weight-asian="bold" style:font-weight-complex="bold"/>
    </style:style>
    <style:style style:name="P6" style:family="paragraph" style:parent-style-name="Standard">
      <style:text-properties fo:font-weight="bold" officeooo:rsid="0015fc9b" officeooo:paragraph-rsid="0015fc9b" fo:background-color="#ffff0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5fc9b" officeooo:paragraph-rsid="0015fc9b" fo:background-color="#ffff00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5fc9b" officeooo:paragraph-rsid="001da91a" fo:background-color="#ffff0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5fc9b" officeooo:paragraph-rsid="0023082b" fo:background-color="#ffff0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5fc9b" officeooo:paragraph-rsid="002cbb00" fo:background-color="#ffff0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74dc6" officeooo:paragraph-rsid="00174dc6" fo:background-color="#ffff0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74dc6" officeooo:paragraph-rsid="001da91a" fo:background-color="#ffff0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74dc6" officeooo:paragraph-rsid="0023082b" fo:background-color="#ffff0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74dc6" officeooo:paragraph-rsid="002cbb00" fo:background-color="#ffff0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77e7e" officeooo:paragraph-rsid="00177e7e" fo:background-color="#ffff00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77e7e" officeooo:paragraph-rsid="001da91a" fo:background-color="#ffff00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77e7e" officeooo:paragraph-rsid="001e3fe2" fo:background-color="#ffff00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77e7e" officeooo:paragraph-rsid="0020fc3f" fo:background-color="#ffff00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77e7e" officeooo:paragraph-rsid="0023082b" fo:background-color="#ffff00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77e7e" officeooo:paragraph-rsid="0024693d" fo:background-color="#ffff00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177e7e" officeooo:paragraph-rsid="002cbb00" fo:background-color="#ffff00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1a3387" officeooo:paragraph-rsid="001d0e9b" fo:background-color="#ffff00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a3387" officeooo:paragraph-rsid="002193ee" fo:background-color="#ffff00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a3387" officeooo:paragraph-rsid="0023082b" fo:background-color="#ffff00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weight="bold" officeooo:rsid="001a3387" officeooo:paragraph-rsid="0024693d" fo:background-color="#ffff00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rsid="001a3387" officeooo:paragraph-rsid="002cbb00" fo:background-color="#ffff00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officeooo:rsid="001e3fe2" officeooo:paragraph-rsid="001e3fe2" fo:background-color="#ffff00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bold" officeooo:rsid="001e3fe2" officeooo:paragraph-rsid="001ec797" fo:background-color="#ffff00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weight="bold" officeooo:rsid="0024693d" officeooo:paragraph-rsid="0024693d" fo:background-color="#ffff00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weight="bold" officeooo:rsid="0024693d" officeooo:paragraph-rsid="002cbb00" fo:background-color="#ffff00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officeooo:paragraph-rsid="001da91a" fo:background-color="#ffff00"/>
    </style:style>
    <style:style style:name="P32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fo:font-weight="normal" officeooo:rsid="0010ecd6" officeooo:paragraph-rsid="0026e278" style:font-weight-asian="normal" style:font-weight-complex="normal"/>
    </style:style>
    <style:style style:name="P33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paragraph-rsid="0026e278"/>
    </style:style>
    <style:style style:name="P34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officeooo:paragraph-rsid="0026e278"/>
    </style:style>
    <style:style style:name="P35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rsid="000f1af3" officeooo:paragraph-rsid="0026e278"/>
    </style:style>
    <style:style style:name="P36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rsid="000f1af3" officeooo:paragraph-rsid="00289693"/>
    </style:style>
    <style:style style:name="P37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rsid="000f1af3" officeooo:paragraph-rsid="0028e640"/>
    </style:style>
    <style:style style:name="P38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rsid="000f1af3" officeooo:paragraph-rsid="003260e0"/>
    </style:style>
    <style:style style:name="P39" style:family="paragraph" style:parent-style-name="Standard">
      <loext:graphic-properties draw:fill="none"/>
      <style:paragraph-properties fo:margin-left="-1.101cm" fo:margin-right="-1cm" fo:text-indent="0cm" style:auto-text-indent="false" fo:background-color="transparent"/>
      <style:text-properties officeooo:rsid="00289693" officeooo:paragraph-rsid="00289693"/>
    </style:style>
    <style:style style:name="P40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officeooo:paragraph-rsid="0029c6e5"/>
    </style:style>
    <style:style style:name="P41" style:family="paragraph" style:parent-style-name="Standard">
      <style:text-properties officeooo:paragraph-rsid="002cbb00"/>
    </style:style>
    <style:style style:name="P42" style:family="paragraph" style:parent-style-name="Standard">
      <style:paragraph-properties fo:text-align="start" style:justify-single-word="false"/>
      <style:text-properties fo:font-style="italic" fo:font-weight="bold" officeooo:rsid="002d83f9" officeooo:paragraph-rsid="002d83f9" fo:background-color="#ffff00" style:font-style-asian="italic" style:font-weight-asian="bold" style:font-style-complex="italic" style:font-weight-complex="bold"/>
    </style:style>
    <style:style style:name="P43" style:family="paragraph" style:parent-style-name="Standard">
      <style:text-properties fo:font-style="italic" fo:font-weight="bold" officeooo:rsid="0033ade5" officeooo:paragraph-rsid="0033ade5" style:font-style-asian="italic" style:font-weight-asian="bold" style:font-style-complex="italic" style:font-weight-complex="bold"/>
    </style:style>
    <style:style style:name="P44" style:family="paragraph" style:parent-style-name="Standard">
      <style:text-properties fo:font-style="italic" officeooo:rsid="0033ade5" officeooo:paragraph-rsid="0033ade5" style:font-style-asian="italic" style:font-style-complex="italic"/>
    </style:style>
    <style:style style:name="P45" style:family="paragraph" style:parent-style-name="Standard">
      <style:text-properties officeooo:paragraph-rsid="0033aa33"/>
    </style:style>
    <style:style style:name="P46" style:family="paragraph" style:parent-style-name="Standard">
      <style:text-properties officeooo:rsid="0033ade5" officeooo:paragraph-rsid="0033ade5"/>
    </style:style>
    <style:style style:name="P47" style:family="paragraph" style:parent-style-name="Standard">
      <style:text-properties fo:font-style="normal" fo:font-weight="bold" officeooo:rsid="0033ade5" officeooo:paragraph-rsid="0033ade5" style:font-style-asian="normal" style:font-weight-asian="bold" style:font-style-complex="normal" style:font-weight-complex="bold"/>
    </style:style>
    <style:style style:name="P48" style:family="paragraph" style:parent-style-name="Standard">
      <style:text-properties fo:font-style="normal" fo:font-weight="bold" officeooo:rsid="0034902e" officeooo:paragraph-rsid="0034902e" style:font-style-asian="normal" style:font-weight-asian="bold" style:font-style-complex="normal" style:font-weight-complex="bold"/>
    </style:style>
    <style:style style:name="P49" style:family="paragraph" style:parent-style-name="Standard">
      <style:text-properties fo:font-style="normal" fo:font-weight="normal" officeooo:rsid="0033ade5" officeooo:paragraph-rsid="0033ade5" style:font-style-asian="normal" style:font-weight-asian="normal" style:font-style-complex="normal" style:font-weight-complex="normal"/>
    </style:style>
    <style:style style:name="P50" style:family="paragraph" style:parent-style-name="Text_20_body">
      <style:text-properties officeooo:paragraph-rsid="00269595" fo:background-color="transparent"/>
    </style:style>
    <style:style style:name="P51" style:family="paragraph" style:parent-style-name="Text_20_body">
      <style:text-properties officeooo:paragraph-rsid="0023082b"/>
    </style:style>
    <style:style style:name="P52" style:family="paragraph" style:parent-style-name="Text_20_body">
      <style:text-properties officeooo:paragraph-rsid="00290362"/>
    </style:style>
    <style:style style:name="P53" style:family="paragraph" style:parent-style-name="Text_20_body">
      <style:text-properties officeooo:paragraph-rsid="0029c6e5"/>
    </style:style>
    <style:style style:name="P54" style:family="paragraph" style:parent-style-name="Text_20_body">
      <style:text-properties officeooo:paragraph-rsid="002cbb00"/>
    </style:style>
    <style:style style:name="P55" style:family="paragraph" style:parent-style-name="Text_20_body">
      <style:text-properties officeooo:paragraph-rsid="0033aa33"/>
    </style:style>
    <style:style style:name="P56" style:family="paragraph" style:parent-style-name="Text_20_body">
      <style:text-properties fo:font-style="normal" fo:font-weight="bold" officeooo:rsid="0034902e" officeooo:paragraph-rsid="0034902e" style:font-style-asian="normal" style:font-weight-asian="bold" style:font-style-complex="normal" style:font-weight-complex="bold"/>
    </style:style>
    <style:style style:name="T1" style:family="text">
      <style:text-properties officeooo:rsid="0015fc9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0e9b" style:font-weight-asian="normal" style:font-weight-complex="normal"/>
    </style:style>
    <style:style style:name="T4" style:family="text">
      <style:text-properties fo:font-weight="normal" officeooo:rsid="0026e278" style:font-weight-asian="normal" style:font-weight-complex="normal"/>
    </style:style>
    <style:style style:name="T5" style:family="text">
      <style:text-properties fo:font-weight="normal" officeooo:rsid="000f1af3" style:font-weight-asian="normal" style:font-weight-complex="normal"/>
    </style:style>
    <style:style style:name="T6" style:family="text">
      <style:text-properties fo:font-weight="normal" officeooo:rsid="002cbb00" style:font-weight-asian="normal" style:font-weight-complex="normal"/>
    </style:style>
    <style:style style:name="T7" style:family="text">
      <style:text-properties fo:font-weight="normal" officeooo:rsid="002193ee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74dc6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77e7e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92307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a3387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be58a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d0e9b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e3fe2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1ec797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20fc3f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193ee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23082b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4693d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cbb00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0d351a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33aa33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b34b8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15fc9b" fo:background-color="#ffff00" loext:char-shading-value="0" style:font-weight-asian="normal" style:font-weight-complex="normal"/>
    </style:style>
    <style:style style:name="T26" style:family="text">
      <style:text-properties fo:font-weight="normal" officeooo:rsid="0015fc9b" fo:background-color="#ffff00" loext:char-shading-value="0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f1af3" style:font-weight-asian="bold" style:font-weight-complex="bold"/>
    </style:style>
    <style:style style:name="T29" style:family="text">
      <style:text-properties fo:font-weight="bold" officeooo:rsid="001da91a" style:font-weight-asian="bold" style:font-weight-complex="bold"/>
    </style:style>
    <style:style style:name="T30" style:family="text">
      <style:text-properties fo:font-weight="bold" officeooo:rsid="0015fc9b" style:font-weight-asian="bold" style:font-weight-complex="bold"/>
    </style:style>
    <style:style style:name="T31" style:family="text">
      <style:text-properties fo:font-weight="bold" officeooo:rsid="0033aa33" style:font-weight-asian="bold" style:font-weight-complex="bold"/>
    </style:style>
    <style:style style:name="T32" style:family="text">
      <style:text-properties fo:font-weight="bold" officeooo:rsid="0015fc9b" fo:background-color="#ffff00" loext:char-shading-value="0" style:font-weight-asian="bold" style:font-weight-complex="bold"/>
    </style:style>
    <style:style style:name="T33" style:family="text">
      <style:text-properties fo:font-weight="bold" officeooo:rsid="0023082b" fo:background-color="#ffff00" loext:char-shading-value="0" style:font-weight-asian="bold" style:font-weight-complex="bold"/>
    </style:style>
    <style:style style:name="T34" style:family="text">
      <style:text-properties fo:font-weight="bold" officeooo:rsid="0023082b" fo:background-color="#ffff00" loext:char-shading-value="0" style:font-weight-asian="bold" style:font-weight-complex="bold"/>
    </style:style>
    <style:style style:name="T35" style:family="text">
      <style:text-properties fo:font-weight="bold" officeooo:rsid="000f1af3" fo:background-color="#ffff00" loext:char-shading-value="0" style:font-weight-asian="bold" style:font-weight-complex="bold"/>
    </style:style>
    <style:style style:name="T36" style:family="text">
      <style:text-properties fo:font-weight="bold" officeooo:rsid="0010ecd6" fo:background-color="#ffff00" loext:char-shading-value="0" style:font-weight-asian="bold" style:font-weight-complex="bold"/>
    </style:style>
    <style:style style:name="T37" style:family="text">
      <style:text-properties fo:font-weight="bold" officeooo:rsid="0026e278" fo:background-color="#ffff00" loext:char-shading-value="0" style:font-weight-asian="bold" style:font-weight-complex="bold"/>
    </style:style>
    <style:style style:name="T38" style:family="text">
      <style:text-properties fo:font-weight="bold" officeooo:rsid="0028e640" fo:background-color="#ffff00" loext:char-shading-value="0" style:font-weight-asian="bold" style:font-weight-complex="bold"/>
    </style:style>
    <style:style style:name="T39" style:family="text">
      <style:text-properties fo:font-weight="bold" officeooo:rsid="00290362" fo:background-color="#ffff00" loext:char-shading-value="0" style:font-weight-asian="bold" style:font-weight-complex="bold"/>
    </style:style>
    <style:style style:name="T40" style:family="text">
      <style:text-properties fo:font-weight="bold" officeooo:rsid="000d351a" fo:background-color="#ffff00" loext:char-shading-value="0" style:font-weight-asian="bold" style:font-weight-complex="bold"/>
    </style:style>
    <style:style style:name="T41" style:family="text">
      <style:text-properties fo:font-weight="bold" officeooo:rsid="0033aa33" fo:background-color="#ffff00" loext:char-shading-value="0" style:font-weight-asian="bold" style:font-weight-complex="bold"/>
    </style:style>
    <style:style style:name="T42" style:family="text">
      <style:text-properties fo:font-weight="bold" officeooo:rsid="0033aa33" fo:background-color="transparent" loext:char-shading-value="0" style:font-weight-asian="bold" style:font-weight-complex="bold"/>
    </style:style>
    <style:style style:name="T43" style:family="text">
      <style:text-properties officeooo:rsid="0015fc9b" fo:background-color="#ffff00" loext:char-shading-value="0"/>
    </style:style>
    <style:style style:name="T44" style:family="text">
      <style:text-properties officeooo:rsid="0015fc9b" fo:background-color="#ffff00" loext:char-shading-value="0"/>
    </style:style>
    <style:style style:name="T45" style:family="text">
      <style:text-properties officeooo:rsid="0023082b" fo:background-color="#ffff00" loext:char-shading-value="0"/>
    </style:style>
    <style:style style:name="T46" style:family="text">
      <style:text-properties officeooo:rsid="0023082b" fo:background-color="#ffff00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be58a" fo:background-color="transparent" loext:char-shading-value="0"/>
    </style:style>
    <style:style style:name="T49" style:family="text">
      <style:text-properties officeooo:rsid="00192307" fo:background-color="transparent" loext:char-shading-value="0"/>
    </style:style>
    <style:style style:name="T50" style:family="text">
      <style:text-properties officeooo:rsid="001f9d72" fo:background-color="transparent" loext:char-shading-value="0"/>
    </style:style>
    <style:style style:name="T51" style:family="text">
      <style:text-properties officeooo:rsid="0020fc3f" fo:background-color="transparent" loext:char-shading-value="0"/>
    </style:style>
    <style:style style:name="T52" style:family="text">
      <style:text-properties officeooo:rsid="002cbb00" fo:background-color="transparent" loext:char-shading-value="0"/>
    </style:style>
    <style:style style:name="T53" style:family="text">
      <style:text-properties officeooo:rsid="002193ee"/>
    </style:style>
    <style:style style:name="T54" style:family="text">
      <style:text-properties officeooo:rsid="0026e278"/>
    </style:style>
    <style:style style:name="T55" style:family="text">
      <style:text-properties officeooo:rsid="000f1af3"/>
    </style:style>
    <style:style style:name="T56" style:family="text">
      <style:text-properties officeooo:rsid="000fc1bc"/>
    </style:style>
    <style:style style:name="T57" style:family="text">
      <style:text-properties officeooo:rsid="00289693"/>
    </style:style>
    <style:style style:name="T58" style:family="text">
      <style:text-properties officeooo:rsid="0028e640"/>
    </style:style>
    <style:style style:name="T59" style:family="text">
      <style:text-properties fo:font-style="italic" fo:font-weight="normal" officeooo:rsid="002d83f9" fo:background-color="transparent" loext:char-shading-value="0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1" style:family="text">
      <style:text-properties officeooo:rsid="002f7578"/>
    </style:style>
    <style:style style:name="T62" style:family="text">
      <style:text-properties officeooo:rsid="0033aa33"/>
    </style:style>
    <style:style style:name="T63" style:family="text">
      <style:text-properties officeooo:rsid="003490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<text:span text:style-name="T61">NTRENAMIENTO PARA ELABORAR UN ANÁLISIS MUSICAL</text:span></text:p>
      <text:p text:style-name="P6"/>
      <text:p text:style-name="P7">1. <text:s/><text:span text:style-name="Strong_20_Emphasis">W.A. Mozart. Sonata Facile, KV 545, 1º mov.</text:span></text:p>
      <text:p text:style-name="P7"><text:span text:style-name="T8"/></text:p>
      <text:p text:style-name="P7"><text:span text:style-name="T8">Esta obra fue compuesta por Mozart sobre el año 1880 (Mozart falleció en diciembre de 1791).</text:span></text:p>
      <text:p text:style-name="P7"><text:span text:style-name="T8">Se trata de el primer movimiento de una Sonata para piano. </text:span><text:span text:style-name="T9">Esta obra pertenece al período estilístico denominado Clasicismo que acontece en Europa desde 1750 (muerte de Bach) hasta 1820 aproximadamente.</text:span></text:p>
      <text:p text:style-name="P7"><text:span text:style-name="T9"/></text:p>
      <text:p text:style-name="P11"><text:span text:style-name="T8">La tonalidad principal de la obra es _______</text:span></text:p>
      <text:p text:style-name="P11"><text:span text:style-name="T47">La forma o estructura que tiene este primer movimiento es la ______________________</text:span><text:span text:style-name="T8">. </text:span><text:span text:style-name="T10">Dicha forma se caracteriza por tener_______ secciones : Exposición, __________y ______________. Otra de sus características principales es la de poseer dos temas principales contrastantes (Tema A y Tema B) que se muestran en la Exposición y en la Reexposición.</text:span></text:p>
      <text:p text:style-name="P11"><text:span text:style-name="T10"/></text:p>
      <text:p text:style-name="P42"><text:span text:style-name="T8">Tema A: adjetivos:</text:span></text:p>
      <text:p text:style-name="P42"><text:span text:style-name="T8"/></text:p>
      <text:p text:style-name="P42"><text:span text:style-name="T8">Puente: adjetivos:</text:span></text:p>
      <text:p text:style-name="P42"><text:span text:style-name="T8"/></text:p>
      <text:p text:style-name="P42"><text:span text:style-name="T8">Tema B: adjetivos:</text:span></text:p>
      <text:p text:style-name="P15"><text:span text:style-name="T8"/></text:p>
      <text:p text:style-name="P18"><text:span text:style-name="T8"/></text:p>
      <text:p text:style-name="P18"><text:span text:style-name="T8"/></text:p>
      <text:p text:style-name="P18"><text:span text:style-name="T8">Este Allegro comienza exponiendo el </text:span><text:span text:style-name="T47">Tema A</text:span><text:span text:style-name="T8">. Se trata de un período ______________________que se divide en ________ frases. </text:span></text:p>
      <text:p text:style-name="P18"><text:span text:style-name="T8">En la 1ª frase (a1) la melodía </text:span><text:span text:style-name="T11">dibuja un arpegio ascendente de _____ M (se establece la __________ y el personaje principal). </text:span></text:p>
      <text:p text:style-name="P18"><text:span text:style-name="T49">En el aspecto rítmico</text:span><text:span text:style-name="T11">, tenemos figuras blancas y negras que aportan estabilidad y claridad a la frase. </text:span><text:span text:style-name="T51">L</text:span><text:span text:style-name="T49">a textura</text:span><text:span text:style-name="T11"> de melodía acompañada con el habitual, en la música del Clasicismo, <text:s/>bajo de _______________.</text:span></text:p>
      <text:p text:style-name="P18"><text:span text:style-name="T11">A esta frase (a1) le sigue la frase _____________que es totalmente diferente. La claridad y serenidad </text:span><text:span text:style-name="T17">de la primera frase se tornan</text:span><text:span text:style-name="T11"> </text:span><text:span text:style-name="T17">en</text:span><text:span text:style-name="T11"> dinamismo con semicorcheas y escalas </text:span><text:span text:style-name="T12">ascendentes y descendentes </text:span><text:span text:style-name="T11">que hacen de esta frase una transición hacia el siguiente tema. </text:span><text:span text:style-name="T12">La frase a</text:span><text:span text:style-name="T11">2 </text:span><text:span text:style-name="T12">termina</text:span><text:span text:style-name="T11"> con una semicadencia y un silencio con función estructural.</text:span></text:p>
      <text:p text:style-name="P7"><text:span text:style-name="T9"/></text:p>
      <text:p text:style-name="P23"><text:span text:style-name="T9">D</text:span><text:span text:style-name="T8">espúes de un breve enlace melódico (un compás) aparece el segundo personaje o </text:span><text:span text:style-name="T47">Tema B </text:span><text:span text:style-name="T8">en la</text:span><text:span text:style-name="T47"> </text:span><text:span text:style-name="T8">tonalidad de la dominante, _____________M. En cuanto a </text:span><text:span text:style-name="T47">su estructura</text:span><text:span text:style-name="T8"> se trata de un período ________________ formado por tres _____________: b1, b2 y b3. La frase b1 tiene una </text:span><text:span text:style-name="T47">melodía</text:span><text:span text:style-name="T8"> basada en el ____________descendente de Sol M, que contrasta con el arpegio ______________ de la melodía de a1. </text:span><text:span text:style-name="T47">El ritmo</text:span><text:span text:style-name="T8"> también es diferente ya que las figuras son más breves </text:span><text:span text:style-name="T13">lo que aporta un carácter más despreocupado y juguetón que en a1 donde encontrábamos mayor serenidad y equilibrio. </text:span></text:p>
      <text:p text:style-name="P23"><text:span text:style-name="T48">La textura</text:span><text:span text:style-name="T13"> es de melodía acompañada pero con semicorcheas que consiguen enfatizar el carácter más rítmico de b1. Lo que sigue son dos frases que contienen arpegios y un material que prepara la cadencia conclusiva de la tonalidad de Sol M. Así finaliza la Exposición.</text:span><text:span text:style-name="T11"> </text:span></text:p>
      <text:p text:style-name="P22"><text:span text:style-name="T14">En ambos temas, A y B, en concreto en las frases a1 y b1 </text:span><text:span text:style-name="T13">encontramos características típicas del Clasicismo como la frase breve (</text:span><text:span text:style-name="T14">frase de </text:span><text:span text:style-name="T13">cuatro compases) y simétric</text:span><text:span text:style-name="T18">a o la textura de melodía acompañada por el bajo de Alberti.</text:span></text:p>
      <text:p text:style-name="P7"><text:span text:style-name="T9"/></text:p>
      <text:p text:style-name="Text_20_body"><text:span text:style-name="T53">(</text:span>Relación da obra co seu contexto social e estilístico<text:span text:style-name="T53">)</text:span></text:p>
      <text:p text:style-name="P31"><text:span text:style-name="T3"/></text:p>
      <text:p text:style-name="P31"><text:span text:style-name="T3"/></text:p>
      <text:p text:style-name="P31"><text:soft-page-break/><text:span text:style-name="T29">2</text:span><text:span text:style-name="T30">. <text:s/></text:span><text:span text:style-name="Strong_20_Emphasis"><text:span text:style-name="T1">W.A. Mozart. 1er movimiento de la Sonata Kv. 332</text:span></text:span></text:p>
      <text:p text:style-name="P8"><text:span text:style-name="T8"/></text:p>
      <text:p text:style-name="P8"><text:span text:style-name="T8">Esta obra fue compuesta por Mozart sobre el año 1880 (Mozart falleció en diciembre de 1791).</text:span></text:p>
      <text:p text:style-name="P8"><text:span text:style-name="T8">Se trata de el primer movimiento de una _____________________. </text:span><text:span text:style-name="T9">Esta obra pertenece al período estilístico denominado_______________ que acontece en Europa desde 1750 (muerte de ______) hasta 1820 aproximadamente.</text:span></text:p>
      <text:p text:style-name="P12"><text:span text:style-name="T8">La tonalidad principal de la obra es ________</text:span></text:p>
      <text:p text:style-name="P12"><text:span text:style-name="T47">La forma o estructura que tiene este primer movimiento es la ______________________</text:span><text:span text:style-name="T8">. </text:span><text:span text:style-name="T10">Dicha forma se caracteriza por tener ____ secciones : Exposición, ___________ y _________________. Otra de sus características principales es la de poseer dos ____________principales contrastantes (Tema A y Tema B) que se muestran en la Exposición y en la _______________________.</text:span></text:p>
      <text:p text:style-name="P16"><text:span text:style-name="T8"/></text:p>
      <text:p text:style-name="P42"><text:span text:style-name="T8">Tema A: adjetivos:</text:span></text:p>
      <text:p text:style-name="P42"><text:span text:style-name="T8"/></text:p>
      <text:p text:style-name="P42"><text:span text:style-name="T8">Tema B: adjetivos:</text:span></text:p>
      <text:p text:style-name="P16"><text:span text:style-name="T8"/></text:p>
      <text:p text:style-name="P17"><text:span text:style-name="T8">Este <text:s/>Allegro comienza exponiendo el </text:span><text:span text:style-name="T47">Tema A</text:span><text:span text:style-name="T8">. Se trata de un período ________________que se divide en ___________ frases. </text:span><text:span text:style-name="T15">L</text:span><text:span text:style-name="T47">a melodía _____________________</text:span></text:p>
      <text:p text:style-name="P17"><text:span text:style-name="T11"/></text:p>
      <text:p text:style-name="P17"><text:span text:style-name="T11"/></text:p>
      <text:p text:style-name="P17"><text:span text:style-name="T11">(se establece la tonalidad y el personaje principal). </text:span><text:span text:style-name="T49">En el aspecto rítmico</text:span><text:span text:style-name="T11">, tenemos figuras___________________</text:span><text:span text:style-name="T15">en un compás ternario </text:span><text:span text:style-name="T11"><text:s/>que aportan ________________</text:span></text:p>
      <text:p text:style-name="P17"><text:span text:style-name="T11"/></text:p>
      <text:p text:style-name="P17"><text:span text:style-name="T11"/></text:p>
      <text:p text:style-name="P17"><text:span text:style-name="T11">a la frase. </text:span></text:p>
      <text:p text:style-name="P17"><text:span text:style-name="T15">L</text:span><text:span text:style-name="T49">a textura <text:s/></text:span><text:span text:style-name="T50">de esta frase </text:span><text:span text:style-name="T11">____________________________________________________</text:span></text:p>
      <text:p text:style-name="P17"><text:span text:style-name="T11"/></text:p>
      <text:p text:style-name="P17"><text:span text:style-name="T11"/></text:p>
      <text:p text:style-name="P27"><text:span text:style-name="T11">A</text:span><text:span text:style-name="T8">caba el Tema A con <text:s/>____________ </text:span></text:p>
      <text:p text:style-name="P28"><text:span text:style-name="T49">E</text:span><text:span text:style-name="T47">n la transición o puente</text:span><text:span text:style-name="T8"> podemos observar material melódico nuevo construido con arpegios ascendentes y escalas descendentes con un carácter ________________________________</text:span></text:p>
      <text:p text:style-name="P28"><text:span text:style-name="T8"/></text:p>
      <text:p text:style-name="P27"><text:span text:style-name="T16">Este material melódico es </text:span><text:span text:style-name="T8">seguido </text:span><text:span text:style-name="T16">por</text:span><text:span text:style-name="T8"> pasajes con función de transición que desembocan </text:span><text:span text:style-name="T16">en una semicadencia y un silencio con función estructural</text:span></text:p>
      <text:p text:style-name="Standard">Tema B en la tonalidad de la dominante, ____________. En cuanto a su estructura se trata de un período ____________formado por __________frases: b1, ________________. La frase b1 tiene una melodía ______________________</text:p>
      <text:p text:style-name="Standard"/>
      <text:p text:style-name="Standard">El ritmo __________________________________</text:p>
      <text:p text:style-name="Standard"/>
      <text:p text:style-name="Standard">lo que aporta un carácter ________________________________</text:p>
      <text:p text:style-name="Standard"/>
      <text:p text:style-name="Standard">La textura es __________________________</text:p>
      <text:p text:style-name="Standard"/>
      <text:p text:style-name="Standard">Lo que sigue son ______frases que contienen </text:p>
      <text:p text:style-name="Standard"/>
      <text:p text:style-name="Standard"/>
      <text:p text:style-name="Standard">En ambos temas, A y B, encontramos características típicas del Clasicismo como la frase breve (frase de cuatro compases) y simétrica, la textura ____________________________</text:p>
      <text:p text:style-name="Standard"/>
      <text:p text:style-name="P50"><text:span text:style-name="T53">(</text:span>Relación da obra co seu contexto social e estilístico<text:span text:style-name="T53">)</text:span></text:p>
      <text:p text:style-name="P50"><text:soft-page-break/><text:span text:style-name="T33">3</text:span><text:span text:style-name="T25">. <text:s/></text:span><text:span text:style-name="Strong_20_Emphasis"><text:span text:style-name="T33">J. HAYDN</text:span></text:span><text:span text:style-name="Strong_20_Emphasis"><text:span text:style-name="T43">. </text:span></text:span><text:span text:style-name="Strong_20_Emphasis"><text:span text:style-name="T45">SONATA-DIVERTIMENTO N.º 10. </text:span></text:span><text:span text:style-name="Strong_20_Emphasis"><text:span text:style-name="T43">1er movimiento.</text:span></text:span></text:p>
      <text:p text:style-name="P9"><text:span text:style-name="T8">Esta obra fue compuesta por _____________sobre el año <text:s/></text:span><text:span text:style-name="T19">1766</text:span><text:span text:style-name="T8">.</text:span></text:p>
      <text:p text:style-name="P9"><text:span text:style-name="T8">Se trata de el primer movimiento de una Sonata para piano. </text:span><text:span text:style-name="T9">Esta obra pertenece al período estilístico denominado Clasicismo que acontece en Europa desde 1750 (muerte de Bach) hasta 1820 aproximadamente.</text:span></text:p>
      <text:p text:style-name="P9"><text:span text:style-name="T9"/></text:p>
      <text:p text:style-name="P13"><text:span text:style-name="T8">La tonalidad principal de la obra es _______</text:span></text:p>
      <text:p text:style-name="P13"><text:span text:style-name="T47">La forma o estructura que tiene este primer movimiento es la ______________________</text:span><text:span text:style-name="T8">. </text:span><text:span text:style-name="T10">Dicha forma se caracteriza por tener_______ secciones : _______________, _____________</text:span></text:p>
      <text:p text:style-name="P13"><text:span text:style-name="T10">y ______________. Otra de sus características principales es la de poseer dos temas principales contrastantes (Tema A y Tema B) que se muestran en la Exposición y en la Reexposición.</text:span></text:p>
      <text:p text:style-name="P42"><text:span text:style-name="T8"/></text:p>
      <text:p text:style-name="P42"><text:span text:style-name="T8">Tema A: adjetivos:</text:span></text:p>
      <text:p text:style-name="P42"><text:span text:style-name="T8">Puente: adjetivos:</text:span></text:p>
      <text:p text:style-name="P42"><text:span text:style-name="T8">Tema B: adjetivos:</text:span></text:p>
      <text:p text:style-name="P19"><text:span text:style-name="T8"/></text:p>
      <text:p text:style-name="P19"><text:span text:style-name="T8">Este Allegro comienza exponiendo el </text:span><text:span text:style-name="T47">Tema A</text:span><text:span text:style-name="T8">. Se trata de un período ______________________que se divide en ________ frases. </text:span></text:p>
      <text:p text:style-name="P19"><text:span text:style-name="T8">En la 1ª frase (a1) la melodía ___________________________________________________________________________</text:span></text:p>
      <text:p text:style-name="P19"><text:span text:style-name="T11"/></text:p>
      <text:p text:style-name="P19"><text:span text:style-name="T11"><text:s/>(se establece la __________ y el personaje principal). </text:span></text:p>
      <text:p text:style-name="P19"><text:span text:style-name="T49">En el aspecto rítmico</text:span><text:span text:style-name="T11">,</text:span></text:p>
      <text:p text:style-name="P19"><text:span text:style-name="T11"/></text:p>
      <text:p text:style-name="P19"><text:span text:style-name="T11"/></text:p>
      <text:p text:style-name="P19"><text:span text:style-name="T51">L</text:span><text:span text:style-name="T49">a textura</text:span><text:span text:style-name="T11"> de melodía acompañada con el habitual, en la música del Clasicismo, <text:s/>bajo de _______________.</text:span></text:p>
      <text:p text:style-name="P19"><text:span text:style-name="T19"/></text:p>
      <text:p text:style-name="P19"><text:span text:style-name="T19">El carácter de a1 es _________</text:span></text:p>
      <text:p text:style-name="P19"><text:span text:style-name="T19"/></text:p>
      <text:p text:style-name="P19"><text:span text:style-name="T11"/></text:p>
      <text:p text:style-name="P20"><text:span text:style-name="T20">la frase a2 es _________________________</text:span></text:p>
      <text:p text:style-name="P20"><text:span text:style-name="T20"/></text:p>
      <text:p text:style-name="P20"><text:span text:style-name="T20"/></text:p>
      <text:p text:style-name="P20"><text:span text:style-name="T20">El Tema A acaba en una ________________y un silencio con función __________________.</text:span></text:p>
      <text:p text:style-name="P9"><text:span text:style-name="T9"/></text:p>
      <text:p text:style-name="P25"><text:span text:style-name="T20">A</text:span><text:span text:style-name="T8">parece el segundo personaje o </text:span><text:span text:style-name="T47">Tema B </text:span><text:span text:style-name="T8">en la</text:span><text:span text:style-name="T47"> </text:span><text:span text:style-name="T8">tonalidad de la dominante, _____________M. En cuanto a </text:span><text:span text:style-name="T47">su estructura</text:span><text:span text:style-name="T8"> se trata de un período ________________ formado por <text:s/>_______</text:span><text:span text:style-name="T20">frases</text:span><text:span text:style-name="T8">: </text:span></text:p>
      <text:p text:style-name="P25"><text:span text:style-name="T8">b1, _____________. La frase b1 tiene una </text:span><text:span text:style-name="T47">melodía _______________</text:span></text:p>
      <text:p text:style-name="P25"><text:span text:style-name="T8"/></text:p>
      <text:p text:style-name="P25"><text:span text:style-name="T8"/></text:p>
      <text:p text:style-name="P25"><text:span text:style-name="T47">El ritmo</text:span><text:span text:style-name="T8"> </text:span><text:span text:style-name="T13">____________</text:span></text:p>
      <text:p text:style-name="P25"><text:span text:style-name="T13"/></text:p>
      <text:p text:style-name="P24"><text:span text:style-name="T48">La textura</text:span><text:span text:style-name="T13"> es de melodía acompañada <text:s/>con semicorcheas, </text:span><text:span text:style-name="T20">al igual que ocurría en ________________________</text:span><text:span text:style-name="T13"> </text:span></text:p>
      <text:p text:style-name="P24"><text:span text:style-name="T13"/></text:p>
      <text:p text:style-name="P29"><text:span text:style-name="T13">L</text:span><text:span text:style-name="T8">a frase b2 se caracteriza por _______________</text:span></text:p>
      <text:p text:style-name="P29"><text:span text:style-name="T8"/></text:p>
      <text:p text:style-name="P24"><text:span text:style-name="T14">En ambos temas, A y B, </text:span><text:span text:style-name="T13">encontramos características típicas del Clasicismo como la frase breve (</text:span><text:span text:style-name="T14">frase de </text:span><text:span text:style-name="T13">cuatro compases) y simétric</text:span><text:span text:style-name="T18">a o la textura de melodía acompañada por el bajo de Alberti.</text:span></text:p>
      <text:p text:style-name="P9"><text:span text:style-name="T9"/></text:p>
      <text:p text:style-name="P51"><text:span text:style-name="T53">(</text:span>Relación da obra co seu contexto social e estilístico<text:span text:style-name="T53">)</text:span></text:p>
      <text:p text:style-name="P53"><text:soft-page-break/><text:span text:style-name="T37">4</text:span><text:span text:style-name="T32">.</text:span><text:span text:style-name="T26"> <text:s/></text:span><text:span text:style-name="Strong_20_Emphasis"><text:span text:style-name="T34">J</text:span></text:span><text:span text:style-name="Strong_20_Emphasis"><text:span text:style-name="T37">OSEPH </text:span></text:span><text:span text:style-name="Strong_20_Emphasis"><text:span text:style-name="T34"><text:s/>HAYDN</text:span></text:span><text:span text:style-name="Strong_20_Emphasis"><text:span text:style-name="T44">. </text:span></text:span><text:span text:style-name="Strong_20_Emphasis"><text:span text:style-name="T35">SINFONÍA N.º 39 ,</text:span></text:span><text:span text:style-name="Strong_20_Emphasis"><text:span text:style-name="T36"> Tempestad del mar.</text:span></text:span><text:span text:style-name="Strong_20_Emphasis"><text:span text:style-name="T44"> </text:span></text:span><text:span text:style-name="Strong_20_Emphasis"><text:span text:style-name="T46">. </text:span></text:span><text:span text:style-name="Strong_20_Emphasis"><text:span text:style-name="T44">1er movimiento.</text:span></text:span></text:p>
      <text:p text:style-name="P53"><text:span text:style-name="T55"><text:s/></text:span><text:span text:style-name="T54">L</text:span><text:span text:style-name="T55">a sinfonía nº 39 de J. Haydn sigue la estructura clásica de la sinfonía de la segunda mitad del siglo XVIII. </text:span></text:p>
      <text:p text:style-name="P33"><text:span text:style-name="T55">Sus </text:span><text:span text:style-name="T28">4 _________________</text:span><text:span text:style-name="T55"> independientes <text:s/>adoptan arquetipos formales conservadores como el minueto (tercer movimiento) y otros emergentes como la forma sonata (I,II y IV). La sinfonía está escrita en la tonalidad de </text:span></text:p>
      <text:p text:style-name="P33"><text:span text:style-name="T55">_______________y <text:s/>pertenece al periodo llamado </text:span><text:span text:style-name="T28">Sturm Und Drang</text:span><text:span text:style-name="T55"> (tempestad y empuje) que surge al final de los años 60 y principio de los 70, y <text:s/>se caracteriza por el empleo de <text:s/>una expresión apasionada con pasajes con tendencia al dramatismo.</text:span></text:p>
      <text:p text:style-name="P33"><text:span text:style-name="T27">La orquesta empleada es típica del preclasicismo:</text:span></text:p>
      <text:p text:style-name="P33">– Orquesta de cuerda: ___________________________</text:p>
      <text:p text:style-name="P33">– Dos oboes y <text:s/>cuatro trompas. (Mozart utiliza la misma disposición en las sinfonías 25 y 40, las dos en Sol menor).</text:p>
      <text:p text:style-name="P33">-Un fagot duplica la parte grave junto a los bajos y los cellos.</text:p>
      <text:p text:style-name="P39">Funciones de los instrumentos: _______________</text:p>
      <text:p text:style-name="P39"/>
      <text:p text:style-name="P39"/>
      <text:p text:style-name="P39"/>
      <text:p text:style-name="P39"/>
      <text:p text:style-name="P34"><text:span text:style-name="T5">El primer movimiento, </text:span><text:span text:style-name="T4">Allegro assai, </text:span><text:span text:style-name="T5"><text:s/>es un ejemplo de</text:span><text:span text:style-name="T28"> forma sonata monotemática</text:span><text:span text:style-name="T55"> en el cual la oposición dramática entre los dos temas y su posterior reconciliación (Reexposición) se produce con la presentación de</text:span><text:span text:style-name="T28"> un mismo motivo</text:span><text:span text:style-name="T55"> en tonalidades contrastantes (_______/________). El motivo expuesto en los 4 primeros compases aparece al inicio del tema B en la tonalidad relativa de ___________</text:span><text:span text:style-name="T56">. </text:span></text:p>
      <text:p text:style-name="P35"/>
      <text:p text:style-name="P32"><text:span text:style-name="T54">La primera sección, exposición, se inicia con el motivo principal que consiste en un _________________</text:span></text:p>
      <text:p text:style-name="P4"><text:span text:style-name="T60"/></text:p>
      <text:p text:style-name="P4"><text:span text:style-name="T60"/></text:p>
      <text:p text:style-name="P4"><text:span text:style-name="T60"/></text:p>
      <text:p text:style-name="P4"><text:span text:style-name="T60">Tema A: adjetivos:</text:span></text:p>
      <text:p text:style-name="P42"><text:span text:style-name="T8"/></text:p>
      <text:p text:style-name="P2"><text:s text:c="158"/></text:p>
      <text:p text:style-name="P2"><text:span text:style-name="T58">El ritmo____________________________________</text:span></text:p>
      <text:p text:style-name="P1"/>
      <text:p text:style-name="P1"/>
      <text:p text:style-name="P3"><text:span text:style-name="T2">Toda la cuerda presenta el motivo con una</text:span> textura ___________________ </text:p>
      <text:p text:style-name="P1"/>
      <text:p text:style-name="P37"><text:span text:style-name="T27">El tema A </text:span>está <text:span text:style-name="T27">formado por un periodo __________________________ <text:s text:c="45"/>.</text:span> </text:p>
      <text:p text:style-name="P37"><text:span text:style-name="T57">En la primera frase, a1, se presenta el motivo con un carácter _______________________________</text:span></text:p>
      <text:p text:style-name="P36"><text:span text:style-name="T57">irrumpido por silencios </text:span><text:span text:style-name="T58">inesperados,</text:span><text:span text:style-name="T57"> con función dramática, </text:span><text:span text:style-name="T58">que interrumpen la continuidad rítmica </text:span><text:span text:style-name="T57">(</text:span><text:span text:style-name="T58">característicos del estilo S</text:span><text:span text:style-name="T57">turm und </text:span><text:span text:style-name="T58">D</text:span><text:span text:style-name="T57">rang) que dan paso a _________________</text:span></text:p>
      <text:p text:style-name="P36"/>
      <text:p text:style-name="P36"/>
      <text:p text:style-name="P37">En la instrumentación se produce una degradación sonora en la cual ________________</text:p>
      <text:p text:style-name="P37"/>
      <text:p text:style-name="P38">En la segunda frase <text:span text:style-name="T56">del </text:span><text:span text:style-name="T58">t</text:span><text:span text:style-name="T56">ema A, </text:span><text:span text:style-name="T57">a2, aparece el motivo principal </text:span><text:s/><text:span text:style-name="T57">al que sigue _______________</text:span></text:p>
      <text:p text:style-name="P38"/>
      <text:p text:style-name="P38"/>
      <text:p text:style-name="P38"><text:span text:style-name="T58">el cual finaliza en la tonalidad relativa para dar comienzo al tema B.</text:span></text:p>
      <text:p text:style-name="P37"><text:s/><text:span text:style-name="T59">Tema B: adjetivos:</text:span></text:p>
      <text:p text:style-name="P40"><text:span text:style-name="T58">El tema B _____________________</text:span></text:p>
      <text:p text:style-name="P40"/>
      <text:p text:style-name="P40"><text:span text:style-name="T53">(</text:span>Relación da obra co seu contexto social e estilístico<text:span text:style-name="T53">)</text:span></text:p>
      <text:p text:style-name="P52"><text:soft-page-break/><text:span text:style-name="T38">5</text:span><text:span text:style-name="T32">.</text:span><text:span text:style-name="T26"> <text:s/></text:span><text:span text:style-name="T32">Mozar</text:span><text:span text:style-name="T39">t.</text:span><text:span text:style-name="T32"> Sinfonía n.º 25 en sol menor, K. 183</text:span><text:span text:style-name="Strong_20_Emphasis"><text:span text:style-name="T46">. </text:span></text:span><text:span text:style-name="Strong_20_Emphasis"><text:span text:style-name="T44">1er movimiento.</text:span></text:span></text:p>
      <text:p text:style-name="Standard"><text:span text:style-name="Strong_20_Emphasis"><text:span text:style-name="T6">Compuesta por Mozart </text:span></text:span><text:span text:style-name="Strong_20_Emphasis"><text:span text:style-name="T2">en 1773, a los 17 años, es una obra maestra del estilo Sturm und Drang (tormenta e ímpetu). Destaca por su carácter dramático, sincopado y personal, marcando la transición de Mozart hacia la madurez artística y alejándose del estilo ligero juvenil. </text:span></text:span><text:span text:style-name="Strong_20_Emphasis"><text:span text:style-name="T6">Según algunos musicólogos es posible</text:span></text:span><text:span text:style-name="Strong_20_Emphasis"><text:span text:style-name="T2"> que, para su Sinfonía No. 25, Mozart tuvo como modelo la Sinfonía No. 39 de Haydn, escrita en la misma tonalidad de sol menor.</text:span></text:span></text:p>
      <text:p text:style-name="P41"><text:span text:style-name="Strong_20_Emphasis"><text:span text:style-name="T2">Instrumentación: Utiliza una orquesta pequeña que incluye 2 oboes, 2 fagotes, 2 trompas y cuerdas, con un uso de los vientos para aumentar el dramatismo.</text:span></text:span></text:p>
      <text:p text:style-name="P41"><text:span text:style-name="Strong_20_Emphasis"><text:span text:style-name="T2"/></text:span></text:p>
      <text:p text:style-name="P14"><text:span text:style-name="T8">La tonalidad principal de la obra es _______</text:span></text:p>
      <text:p text:style-name="P14"><text:span text:style-name="T47">La forma o estructura que tiene este primer movimiento es la ______________________</text:span><text:span text:style-name="T8">. </text:span><text:span text:style-name="T10">Dicha forma se caracteriza por tener_______ secciones : _______________, _____________</text:span></text:p>
      <text:p text:style-name="P14"><text:span text:style-name="T10">y ______________. Otra de sus características principales es la de poseer dos temas principales contrastantes (Tema A y Tema B) que se muestran en la Exposición y en la Reexposición.</text:span></text:p>
      <text:p text:style-name="P21"><text:span text:style-name="T8"/></text:p>
      <text:p text:style-name="P42"><text:span text:style-name="T8">Tema A: adjetivos:</text:span></text:p>
      <text:p text:style-name="P42"><text:span text:style-name="T8"/></text:p>
      <text:p text:style-name="P42"><text:span text:style-name="T8">Puente: adjetivos:</text:span></text:p>
      <text:p text:style-name="P42"><text:span text:style-name="T8"/></text:p>
      <text:p text:style-name="P42"><text:span text:style-name="T8">Tema B: adjetivos:</text:span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>Este Allegro comienza exponiendo el </text:span><text:span text:style-name="T47">Tema A, </text:span><text:span text:style-name="T52">(estructura) </text:span><text:span text:style-name="T47">________________</text:span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49">En el aspecto rítmico</text:span><text:span text:style-name="T11">, _________________</text:span></text:p>
      <text:p text:style-name="P21"><text:span text:style-name="T11"/></text:p>
      <text:p text:style-name="P21"><text:span text:style-name="T11"/></text:p>
      <text:p text:style-name="P21"><text:span text:style-name="T51">L</text:span><text:span text:style-name="T49">a textura</text:span><text:span text:style-name="T11"> _______________</text:span></text:p>
      <text:p text:style-name="P21"><text:span text:style-name="T20"/></text:p>
      <text:p text:style-name="P21"><text:span text:style-name="T20">El Tema A acaba en una ________________y un silencio con función __________________.</text:span></text:p>
      <text:p text:style-name="P10"><text:span text:style-name="T9"/></text:p>
      <text:p text:style-name="P26"><text:span text:style-name="T21">Entramos en la transición o puente _____________________________</text:span></text:p>
      <text:p text:style-name="P26"><text:span text:style-name="T21"/></text:p>
      <text:p text:style-name="P26"><text:span text:style-name="T21"/></text:p>
      <text:p text:style-name="P26"><text:span text:style-name="T21"/></text:p>
      <text:p text:style-name="P26"><text:span text:style-name="T20">A</text:span><text:span text:style-name="T8">parece el segundo personaje o </text:span><text:span text:style-name="T47">Tema B </text:span><text:span text:style-name="T8">en la</text:span><text:span text:style-name="T47"> </text:span><text:span text:style-name="T8">tonalidad </text:span><text:span text:style-name="T21">de ______________________________</text:span><text:span text:style-name="T8">. En cuanto a </text:span><text:span text:style-name="T47">su estructura</text:span><text:span text:style-name="T8"> se trata de un período ________________ formado por <text:s/>_______</text:span><text:span text:style-name="T20">frases</text:span><text:span text:style-name="T8">: </text:span></text:p>
      <text:p text:style-name="P26"><text:span text:style-name="T8"/></text:p>
      <text:p text:style-name="P26"><text:span text:style-name="T8"/></text:p>
      <text:p text:style-name="P26"><text:span text:style-name="T8"/></text:p>
      <text:p text:style-name="P26"><text:span text:style-name="T47">El ritmo</text:span><text:span text:style-name="T8"> </text:span><text:span text:style-name="T13">____________</text:span></text:p>
      <text:p text:style-name="P26"><text:span text:style-name="T13"/></text:p>
      <text:p text:style-name="P26"><text:span text:style-name="T48">La textura</text:span><text:span text:style-name="T13"> ___________________</text:span></text:p>
      <text:p text:style-name="P30"><text:span text:style-name="T8"/></text:p>
      <text:p text:style-name="P30"><text:span text:style-name="T8"/></text:p>
      <text:p text:style-name="P10"><text:span text:style-name="T9"/></text:p>
      <text:p text:style-name="P54"><text:span text:style-name="Strong_20_Emphasis"><text:span text:style-name="T7">(</text:span></text:span><text:span text:style-name="Strong_20_Emphasis"><text:span text:style-name="T2">Relación da obra co seu contexto social e estilístico</text:span></text:span><text:span text:style-name="Strong_20_Emphasis"><text:span text:style-name="T7">)</text:span></text:span></text:p>
      <text:p text:style-name="P55"><text:soft-page-break/><text:span text:style-name="Strong_20_Emphasis"><text:span text:style-name="T41">6</text:span></text:span><text:span text:style-name="Strong_20_Emphasis"><text:span text:style-name="T32">.</text:span></text:span><text:span text:style-name="Strong_20_Emphasis"><text:span text:style-name="T26"> <text:s/></text:span></text:span><text:span text:style-name="Strong_20_Emphasis"><text:span text:style-name="T40">BEETHOVEN. CUARTETO N.º 1, OP. 18. FA M. I. ALLEGRO CON BRIO</text:span></text:span></text:p>
      <text:p text:style-name="P45">Beethoven (1770-1827) escribió los seis cuartetos del Opus 18 entre 1798 y 1800,</text:p>
      <text:p text:style-name="P45">fechas que se insertan en el primer período compositivo del artista, período que abarca hasta</text:p>
      <text:p text:style-name="P45">1802 y en el que Beethoven asimilaba el lenguaje musical de su tiempo y trataba de hallar una</text:p>
      <text:p text:style-name="P45"><text:span text:style-name="Strong_20_Emphasis"><text:span text:style-name="T22">voz personal.</text:span></text:span></text:p>
      <text:p text:style-name="P45"><text:span text:style-name="Strong_20_Emphasis"><text:span text:style-name="T42">(timbre)</text:span></text:span></text:p>
      <text:p text:style-name="P45">Los instrumentos de este cuarteto (________________________________________) forman una unidad en la que todos desarrollan los motivos y las células temáticas, con lo que la melodía va pasando de una voz a otra, aunque no hay duda de que la voz</text:p>
      <text:p text:style-name="P45"><text:span text:style-name="Strong_20_Emphasis"><text:span text:style-name="T24">con protagonismo melódico</text:span></text:span><text:span text:style-name="Strong_20_Emphasis"><text:span text:style-name="T23"> es el violín primero.</text:span></text:span></text:p>
      <text:p text:style-name="P45"><text:span text:style-name="Strong_20_Emphasis"><text:span text:style-name="T23"/></text:span></text:p>
      <text:p text:style-name="P45"><text:span text:style-name="Strong_20_Emphasis"><text:span text:style-name="T23">(</text:span></text:span><text:span text:style-name="T27">forma </text:span><text:span text:style-name="T31">o estructura)</text:span></text:p>
      <text:p text:style-name="P45">El primer movimiento se estructura formalmente como una forma sonata con sus secciones características, herencia del Clasicismo:</text:p>
      <text:p text:style-name="P45">a) la Exposición (que llega hasta la doble barra con signo de repetición en el compás 114 y</text:p>
      <text:p text:style-name="P45">se subdivide en tres partes: Grupo Temático 1, Desarrollo y Grupo Temático 2);</text:p>
      <text:p text:style-name="P45">b) el Desarrollo (que desarrolla y reelabora motivos y células aparecidos en la Exposición y</text:p>
      <text:p text:style-name="P45">se extiende desde el compás 115 al 178);</text:p>
      <text:p text:style-name="P45">c) la Reexposición (desde el compás 179 al 274, desarrolla y reelabora motivos y células</text:p>
      <text:p text:style-name="P45">aparecidos en la Exposición y presenta repeticiones exactas de dos fragmentos de la</text:p>
      <text:p text:style-name="P45">Exposición);</text:p>
      <text:p text:style-name="P45">d) la Coda (del compás 274 al final del movimiento, desarrolla y reelabora motivos aparecidos en la Exposición).</text:p>
      <text:p text:style-name="P45"/>
      <text:p text:style-name="P45">La unidad temática del movimiento viene dada por un único motivo que se repite, varía,</text:p>
      <text:p text:style-name="P45">desarrolla y fragmenta (se extraen de él ciertas células) a lo largo de todo el movimiento. </text:p>
      <text:p text:style-name="P45">Estos elementos (repetición <text:span text:style-name="T62">y </text:span>variación) <text:span text:style-name="T62">dan</text:span> coherencia al movimiento. La variación es el elemento predominante, ya que casi siempre el mismo motivo aparece con variantes rítmicas e</text:p>
      <text:p text:style-name="P45">interválicas y en contadísimas ocasiones se repite de forma literal. Esto es característico de</text:p>
      <text:p text:style-name="P45">este compositor: la variación o modificación del tema inicial, con lo que adquiere un perfil</text:p>
      <text:p text:style-name="P45">totalmente nuevo. </text:p>
      <text:p text:style-name="P45"/>
      <text:p text:style-name="P5">(estructura)</text:p>
      <text:p text:style-name="P46">El grupo temático 1 <text:span text:style-name="T27">está estructurado</text:span> como un período ___________________ que alberga _______frases. </text:p>
      <text:p text:style-name="P46"/>
      <text:p text:style-name="P43">Tema A: adjetivos:</text:p>
      <text:p text:style-name="P43"/>
      <text:p text:style-name="P43">(comentar Tema A:motivo,melodía, ritmo, textura, cadencias etc, siempre relacionando el carácter o expresión, que describimos mediante adjetivos, con los elementos de la música que el compositor utiliza <text:s/>)</text:p>
      <text:p text:style-name="P43"/>
      <text:p text:style-name="P44"/>
      <text:p text:style-name="P44"/>
      <text:p text:style-name="P44"/>
      <text:p text:style-name="P44"/>
      <text:p text:style-name="P47">Puente o transición <text:span text:style-name="T2">_____________________________</text:span></text:p>
      <text:p text:style-name="P49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3">Tema B: adjetivos:</text:p>
      <text:p text:style-name="P44"/>
      <text:p text:style-name="P43">(comentar Tema B: <text:span text:style-name="T63">contraste con A, </text:span>melodía, ritmo, textura, cadencias etc, siempre relacionando el carácter o expresión, que describimos mediante adjetivos, con los elementos de la música que el compositor utiliza <text:s/>)</text:p>
      <text:p text:style-name="P47"/>
      <text:p text:style-name="P47"/>
      <text:p text:style-name="P47">Grupo temático B<text:span text:style-name="T2"> ___________________</text:span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7"><text:span text:style-name="T2"/></text:p>
      <text:p text:style-name="P48">Coda_____________</text:p>
      <text:p text:style-name="P48"/>
      <text:p text:style-name="P48"/>
      <text:p text:style-name="P48"/>
      <text:p text:style-name="P48"/>
      <text:p text:style-name="P56"><text:span text:style-name="Strong_20_Emphasis"><text:span text:style-name="T7">(</text:span></text:span><text:span text:style-name="Strong_20_Emphasis"><text:span text:style-name="T2">Relación da obra co seu contexto social e estilístico</text:span></text:span><text:span text:style-name="Strong_20_Emphasis"><text:span text:style-name="T7">)</text:span></text:span></text:p>
      <text:p text:style-name="P56"><text:span text:style-name="Strong_20_Emphasis"><text:span text:style-name="T7"/></text:span></text:p>
      <text:p text:style-name="P56"><text:span text:style-name="Strong_20_Emphasis"><text:span text:style-name="T7"/></text:span></text:p>
      <text:p text:style-name="P56"><text:span text:style-name="Strong_20_Emphasis"><text:span text:style-name="T7"/></text:span></text:p>
      <text:p text:style-name="P56"><text:span text:style-name="Strong_20_Emphasis"><text:span text:style-name="T7"/></text:span></text:p>
      <text:p text:style-name="P56"><text:span text:style-name="Strong_20_Emphasis"><text:span text:style-name="T7"/></text:span></text:p>
      <text:p text:style-name="P56"><text:span text:style-name="Strong_20_Emphasis"><text:span text:style-name="T7"/></text:span></text:p>
      <text:p text:style-name="P56"><text:span text:style-name="Strong_20_Emphasis"><text:span text:style-name="T7"/></text:span></text:p>
      <text:p text:style-name="P48"/>
      <text:p text:style-name="P48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30T18:14:13.006000000</meta:creation-date>
    <dc:date>2026-05-01T18:20:11.474000000</dc:date>
    <meta:editing-duration>PT4H11M20S</meta:editing-duration>
    <meta:editing-cycles>11</meta:editing-cycles>
    <meta:generator>LibreOffice/7.2.2.2$Windows_X86_64 LibreOffice_project/02b2acce88a210515b4a5bb2e46cbfb63fe97d56</meta:generator>
    <meta:document-statistic meta:table-count="0" meta:image-count="0" meta:object-count="0" meta:page-count="7" meta:paragraph-count="138" meta:word-count="2064" meta:character-count="13770" meta:non-whitespace-character-count="11589"/>
  </office:meta>
</office:document-meta>
</file>