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-1cm" fo:text-indent="-1.101cm" style:auto-text-indent="false" fo:background-color="transparent"/>
      <style:text-properties fo:font-size="10.5pt" officeooo:paragraph-rsid="001ae612" style:font-size-asian="10.5pt" style:font-size-complex="10.5pt"/>
    </style:style>
    <style:style style:name="P2" style:family="paragraph" style:parent-style-name="Standard">
      <loext:graphic-properties draw:fill="none"/>
      <style:paragraph-properties fo:margin-left="0cm" fo:margin-right="-1cm" fo:text-indent="-1.101cm" style:auto-text-indent="false" fo:background-color="transparent"/>
      <style:text-properties fo:font-size="10.5pt" style:font-size-asian="10.5pt" style:font-size-complex="10.5pt"/>
    </style:style>
    <style:style style:name="P3" style:family="paragraph" style:parent-style-name="Standard">
      <loext:graphic-properties draw:fill="none"/>
      <style:paragraph-properties fo:margin-left="0cm" fo:margin-right="-1cm" fo:text-indent="-1.101cm" style:auto-text-indent="false" fo:background-color="transparent"/>
      <style:text-properties fo:font-size="10.5pt" officeooo:paragraph-rsid="001bf293" style:font-size-asian="10.5pt" style:font-size-complex="10.5pt"/>
    </style:style>
    <style:style style:name="P4" style:family="paragraph" style:parent-style-name="Standard">
      <loext:graphic-properties draw:fill="none"/>
      <style:paragraph-properties fo:margin-left="0cm" fo:margin-right="-1cm" fo:text-indent="0cm" style:auto-text-indent="false" fo:background-color="transparent"/>
      <style:text-properties fo:font-size="10.5pt" officeooo:paragraph-rsid="001bf293" style:font-size-asian="10.5pt" style:font-size-complex="10.5pt"/>
    </style:style>
    <style:style style:name="P5" style:family="paragraph" style:parent-style-name="Standard">
      <loext:graphic-properties draw:fill="none"/>
      <style:paragraph-properties fo:margin-left="0cm" fo:margin-right="-1cm" fo:text-indent="-1.101cm" style:auto-text-indent="false" fo:background-color="transparent"/>
      <style:text-properties fo:font-size="10.5pt" officeooo:paragraph-rsid="001d699e" style:font-size-asian="10.5pt" style:font-size-complex="10.5pt"/>
    </style:style>
    <style:style style:name="P6" style:family="paragraph" style:parent-style-name="Standard">
      <loext:graphic-properties draw:fill="none"/>
      <style:paragraph-properties fo:margin-left="0cm" fo:margin-right="-1cm" fo:text-indent="0cm" style:auto-text-indent="false" fo:background-color="transparent"/>
      <style:text-properties officeooo:paragraph-rsid="001bf293"/>
    </style:style>
    <style:style style:name="T1" style:family="text">
      <style:text-properties officeooo:rsid="001a0d0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e612" style:font-weight-asian="bold" style:font-weight-complex="bold"/>
    </style:style>
    <style:style style:name="T4" style:family="text">
      <style:text-properties fo:font-weight="bold" officeooo:rsid="001bf293" style:font-weight-asian="bold" style:font-weight-complex="bold"/>
    </style:style>
    <style:style style:name="T5" style:family="text">
      <style:text-properties fo:font-weight="bold" officeooo:rsid="001a0d0c" fo:background-color="#ffff00" loext:char-shading-value="0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officeooo:rsid="001bf293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officeooo:rsid="001d69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5">H</text:span><text:span text:style-name="T6">istoria de la sinfonía. ¿Qué es una sinfonía? <text:s text:c="4"/></text:span><text:a xlink:type="simple" xlink:href="https://www.youtube.com/watch?v=vjjado8kclc" text:style-name="Internet_20_link" text:visited-style-name="Visited_20_Internet_20_Link">https://www.youtube.com/watch?v=vjjado8kclc</text:a></text:p>
      <text:p text:style-name="P6"><text:span text:style-name="T8"/></text:p>
      <text:p text:style-name="P4">Para la mayoría de nosotros una sinfonía es una composición para orquesta que tiene varios movimientos, típicamente cuatro</text:p>
      <text:p text:style-name="P3">movimientos: el primero rápido, el segundo lento, <text:s/>el tercero un minu<text:span text:style-name="T1">e</text:span>to o un scherzo, y el cuarto <text:s/>movimiento también rápido. </text:p>
      <text:p text:style-name="P3"><text:span text:style-name="T1">U</text:span>na <text:s/>sinfonía de algún modo es una gran sonata para orquesta. ¿Pero ha sido siempre esto así? ¿Cómo <text:s/>es ahora? El término</text:p>
      <text:p text:style-name="P3">sinfonía ya se utilizaba en la edad media y en el renacimiento, pero <text:s/>como forma musical comenzó a configurarse a lo largo de<text:span text:style-name="T7">l</text:span></text:p>
      <text:p text:style-name="P3"><text:span text:style-name="T2">BARROCO ca. 1600-1750</text:span>. </text:p>
      <text:p text:style-name="P3">Viene del griego <text:s/>syn (junto) phone (sonido), es decir,juntar sonidos. Es un término en principio muy <text:s/>genérico, pero en este</text:p>
      <text:p text:style-name="P3">sentido tan genérico <text:s/>también lo usaron algunos compositores, por <text:s/>ejemplo juntando sonidos de voces e instrumentos.</text:p>
      <text:p text:style-name="P3"><text:span text:style-name="T3">E</text:span><text:span text:style-name="T2">n el barroco </text:span>este término se utilizaba mucho <text:s/>para designar composiciones con las que una pieza introductoria daba comienzo</text:p>
      <text:p text:style-name="P3"><text:span text:style-name="T7">a </text:span>una obra musical de un formato mayor. Por ejemplo, una cantata, un oratorio, una ópera,una suite o cualquier otra</text:p>
      <text:p text:style-name="P3">composición. Con una <text:s/>sinfonía comienza el séptimo libro de madrigales de Monteverdi, con una sinfonía empieza el oratorio </text:p>
      <text:p text:style-name="P3">El Mesías de Haendel, muchas cantatas de Bach...</text:p>
      <text:p text:style-name="P2">Un tipo específico de sinfonía o de obertura <text:s/>previa con la que daban comienzo óperas <text:s/></text:p>
      <text:p text:style-name="P1">y oratorios era <text:span text:style-name="T2">la sinfonía u obertura italiana</text:span>, <text:s/>que tenía típicamente tres secciones: </text:p>
      <text:p text:style-name="P3">la primera rápida, la segunda lenta y la tercera rápida. Pues <text:s/>parece que esta sinfonía u obertura italiana fue <text:span text:style-name="T2">el antecedente</text:span></text:p>
      <text:p text:style-name="P3"><text:span text:style-name="T2">inmediato de la sinfonía tal <text:s/>cual la conocemos ahora</text:span>. </text:p>
      <text:p text:style-name="P3"><text:span text:style-name="T2">Alessandro Scarlatti (1660-1725), </text:span>compositor barroco, lo utilizaba mucho en sus <text:s/>óperas y la llamaba <text:span text:style-name="T2">sinfonía avanti l'opera</text:span>.</text:p>
      <text:p text:style-name="P3">Poco a poco estas sinfonías se fueron <text:s/>independizando de estas óperas o de estas obras de mayores dimensiones y se empezaron</text:p>
      <text:p text:style-name="P3">a componer <text:s/>e interpretar de forma independiente y autónoma, con sus, típicamente, tres movimientos. Por ejemplo, <text:s/>Giovanni</text:p>
      <text:p text:style-name="P3">Battista Sammartini (1700-1775) compuso más de 70 <text:s/>sinfonías con este formato. ¿Qué instrumentación <text:s/>tenían estas sinfonías?</text:p>
      <text:p text:style-name="P3">Pues las más sencillas únicamente estaban compuestas para instrumentos <text:s/>de cuerda de arco y el bajo continuo: violín 1,violín 2,</text:p>
      <text:p text:style-name="P3">viola opcionalmente, violonchelos, <text:s/>contrabajos y clave como bajo continuo.</text:p>
      <text:p text:style-name="P3">En principio eran obras orquestales, de tal manera <text:s/>que la parte del violín 1 la solían interpretar <text:s/>varios violines primeros, la del</text:p>
      <text:p text:style-name="P5">violín 2 <text:s/>también varios, la de las violas, la de los chelos, etcétera. Pero también se podían interpretar <text:s/>como obras de cáma<text:span text:style-name="T7">ra: un </text:span></text:p>
      <text:p text:style-name="P5">solo violín 1, un solo violín 2, una sola viola, un violoncello, <text:s/>un solo contrabajo... A estas sinfonías para grupos pequeños </text:p>
      <text:p text:style-name="P5">instrumentos de cuerda poco <text:s/>a poco se le fueron agregando instrumentos de viento: habitualmente <text:s/>se les agregaba dos trompas </text:p>
      <text:p text:style-name="P5">y dos oboes, como hace precisamente Alessandro Scarlatti <text:s/>en la sinfonía avanti l'opera que habéis escuchado antes, y como </text:p>
      <text:p text:style-name="P5">hace también Giovanni <text:s/>Battista Sammartini en sus sinfonías más maduras, aunque es verdad que estas sinfonías <text:s/>más maduras </text:p>
      <text:p text:style-name="P5">ya forman parte prácticamente del estilo de la época siguiente que vamos a <text:s/>ver, que es el preclasicismo.</text:p>
      <text:p text:style-name="P2"><text:span text:style-name="T2">El preclasicismo</text:span> ocupa las décadas centrales <text:s/>del siglo XVIII y en esta época es cuando se va <text:s/></text:p>
      <text:p text:style-name="P2">consolidando el formato de la sinfonía que <text:s/>luego heredarán Haydn y Mozart en la época <text:s/></text:p>
      <text:p text:style-name="P5">posterior, en el clasicismo. Además de los oboes <text:s/>y las trompas que hemos mencionado antes, se van agregando poco a poco los </text:p>
      <text:p text:style-name="P5">fagotes, las <text:s/>trompetas, las flautas traveseras e incluso los timbales, y un poco más allá en el tiempo <text:s/>los clarinetes. Esta plantilla </text:p>
      <text:p text:style-name="P5">orquestal es la que tenía la orquesta más famosa del momento, <text:s/>que era <text:span text:style-name="T7">la orquesta de la corte de Mannheim:</text:span></text:p>
      <text:p text:style-name="P2"><text:span text:style-name="T2">Orquesta de Mannheim</text:span> (Imperio alemán. Esplendor 1750-1778)</text:p>
      <text:p text:style-name="P2">Era una orquesta muy famosa porque además era <text:s/>muy entretenida para el público, hacía efectos</text:p>
      <text:p text:style-name="P2">orquestales de grandes crescendos, contrastes súbitos de dinámica... que, por ejemplo, <text:s/></text:p>
      <text:p text:style-name="P2">en el barroco no se hacían tanto. Las dinámicas en el barroco funcionan como <text:s/></text:p>
      <text:p text:style-name="P2">por escalones <text:span text:style-name="T7">(terrazas)</text:span>: si un pasaje es fuerte, el <text:s/>siguiente es suave, el siguiente puede ser <text:s/></text:p>
      <text:p text:style-name="P2">fuerte de nuevo... pero no hay transiciones. Y sin <text:s/>embargo esta orquesta y los compositores de la <text:s/></text:p>
      <text:p text:style-name="P2">Escuela de Mannheim componían según este tipo <text:s/>de nuevo estilo. <text:span text:style-name="T7">E</text:span>l compositor más <text:s/></text:p>
      <text:p text:style-name="P2">famoso de esta Escuela de Mannheim, que además <text:s/>fue director de la orquesta, fue <text:span text:style-name="T2">Johan Stamitz</text:span>.</text:p>
      <text:p text:style-name="P2">Esta sinfonía que acabáis de escuchar ya tiene <text:s/>los cuatro típicos movimientos en lugar de los <text:s/></text:p>
      <text:p text:style-name="P2">tres movimientos que tenían las sinfonías <text:s/>tempranas anteriores: </text:p>
      <text:p text:style-name="P2">1. Rápido 2. Lento 3. Minuete 4. Rápido</text:p>
      <text:p text:style-name="P5">porque Johan Stamitz introdujo en esta forma musical el movimiento que denominó minueto, <text:s/>que es un nuevo movimiento de </text:p>
      <text:p text:style-name="P5">danza,y que ocuparía el tercer lugar de los cuatro que <text:s/>forman la sinfonía completa. <text:span text:style-name="T7">De estas </text:span>bases tanto formales como </text:p>
      <text:p text:style-name="P5">instrumentales <text:s/>partirían Haydn y Mozart para llevar la sinfonía a su máximo esplendor. </text:p>
      <text:p text:style-name="P2"/>
      <text:p text:style-name="P5"><text:span text:style-name="T4">Nota: </text:span>El bajo continuo es la parte de la música barroca <text:s/>que se dedica, como misión fundamental, a realiza la armonía, es decir </text:p>
      <text:p text:style-name="P5">los acordes. Para realizar <text:s/>esta parte necesitamos al menos un instrumento que pueda tocar varias notas a la vez, que <text:s/>pueda </text:p>
      <text:p text:style-name="P5">realizar acordes, como puede ser el clavecín, el órgano, el laúd, la tiorba... y al menos <text:s/>un instrumento melódico grave que pueda </text:p>
      <text:p text:style-name="P5">realizar las notas más graves de esos acordes, es decir, <text:s/>el bajo, la línea del bajo que establece <text:s text:c="2"/></text:p>
      <text:p text:style-name="P2">"el suelo" de la música. Esos instrumentos <text:s/>graves podrían ser el violonchelo, el contrabajo, una viola de gamba, un violone... Sobre ese bajo continuo, que es la suma de las notas graves y de los acordes, se construiría <text:s/>el resto de la música en el barroco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4-24T21:01:04.496000000</meta:creation-date>
    <dc:date>2026-04-28T21:31:05.233000000</dc:date>
    <meta:editing-duration>P3DT23H57M8S</meta:editing-duration>
    <meta:editing-cycles>2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53" meta:word-count="913" meta:character-count="5705" meta:non-whitespace-character-count="4743"/>
  </office:meta>
</office:document-meta>
</file>