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fo:background-color="#ffff00"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officeooo:rsid="001dfc61"/>
    </style:style>
    <style:style style:name="T5" style:family="text">
      <style:text-properties officeooo:rsid="001f3d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pan text:style-name="T3">La Sinfonía n.º 25 en sol menor, K. 183, compuesta por Mozart </text:span>en 1773 a los 17 años, es una obra maestra del estilo Sturm und Drang (tormenta e ímpetu). Destaca por su carácter dramático, sincopado y personal, marcando la transición de Mozart hacia la madurez artística y alejándose del estilo ligero juvenil. De hecho, el musicólogo H. C. Robbins Landon, gran especialista en la música del período clásico, ha aventurado la hipótesis de que para su Sinfonía No. 25 Mozart tuvo como modelo la Sinfonía No. 39 de Haydn, escrita en la misma tonalidad de sol menor.</text:p>
      <text:p text:style-name="Standard"/>
      <text:p text:style-name="P1">Análisis Técnico y Estilístico:</text:p>
      <text:p text:style-name="P1"/>
      <text:p text:style-name="Standard"><text:s text:c="2"/><text:span text:style-name="T1"><text:s text:c="2"/>Contexto y Estilo:</text:span> Escrita en octubre de 1773 en Salzburgo, esta "pequeña" sinfonía en sol menor es considerada una precursora de la famosa Sinfonía nº 40, compartiendo la misma tonalidad trágica y emotiva. Refleja la influencia del estilo Sturm und Drang de Haydn, caracterizado por la intensidad expresiva.</text:p>
      <text:p text:style-name="Standard"><text:s/><text:span text:style-name="T1"><text:s text:c="3"/>Primer Movimiento (Allegro con brio):</text:span></text:p>
      <text:p text:style-name="Standard"><text:s text:c="8"/>-Ritmo y Tensión: Inicia con síncopas dramáticas en los vientos y cuerdas, creando una desestabilización constante.</text:p>
      <text:p text:style-name="Standard"><text:s text:c="8"/>-Temas: El primer tema, expuesto por los oboes, destaca por un salto descendente de séptima disminuida, lo que otorga un tono sombrío y quejumbroso.</text:p>
      <text:p text:style-name="Standard"><text:s text:c="7"/>- Armonía: Se caracteriza por el uso intenso de intervalos disminuidos y progresiones armónicas dramáticas.</text:p>
      <text:p text:style-name="Standard"><text:s text:c="4"/>-Instrumentación: Utiliza una orquesta pequeña que incluye 2 oboes, 2 fagotes, 2 trompas y cuerdas, con un uso distintivo de los vientos para aumentar el dramatismo.</text:p>
      <text:p text:style-name="Standard"><text:s text:c="4"/>-Movimientos: Consta de cuatro movimientos habituales: I. Allegro con brio, II. Andante, III. Menuetto, IV. Allegro. </text:p>
      <text:p text:style-name="Standard"/>
      <text:p text:style-name="Standard">- <text:span text:style-name="T5">Estructura: </text:span>El primer movimiento se estructura en <text:span text:style-name="T1">forma sonata</text:span>: Exposición (<text:span text:style-name="T5">A</text:span>+<text:span text:style-name="T5">B</text:span>)-Desarrollo-Reexposición -Coda y final. Comenzamos exponiendo el tema principal, un tema con mucha fuerza nada más sus comienzos. A: Toda la cuerda al unísono y con un ritmo particularmente sincopado que dejan el relevo a un oboe que genera la sensación de lentitud. La cuerda recobra el protagonismo en la parte "<text:span text:style-name="T5">B</text:span>" en sib mayor mediante un gracioso juego imitativo entre los violines I y los chelos. La parte A termina con un coda que rememora los temas de <text:span text:style-name="T5">A</text:span> y <text:span text:style-name="T5">B</text:span> para preparar la repetición de la exposición o el inicio del Desarrollo. En el desarrollo se comienzan a realizar las modulaciones en torno a los temas principales, pero aquí no prima el respeto por la fórmula rítmica elegida sino por preservar su esencia: el carácter sincopado, la acentuación de la parte débil. La obra comienza desde sus inicio con la reexposición a diferencia de que el tema <text:span text:style-name="T5">B</text:span> se expone en la tonalidad original. El movimiento termina recuperando el tema del inicio pero cambiando el unísono de las cuerdas por acordes completos y desgarrad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28T06:46:36.372000000</meta:creation-date>
    <dc:date>2026-04-28T07:11:25.313000000</dc:date>
    <meta:editing-duration>PT14M38S</meta:editing-duration>
    <meta:editing-cycles>1</meta:editing-cycles>
    <meta:document-statistic meta:table-count="0" meta:image-count="0" meta:object-count="0" meta:page-count="1" meta:paragraph-count="10" meta:word-count="439" meta:character-count="2742" meta:non-whitespace-character-count="2273"/>
    <meta:generator>LibreOffice/7.2.2.2$Windows_X86_64 LibreOffice_project/02b2acce88a210515b4a5bb2e46cbfb63fe97d56</meta:generator>
  </office:meta>
</office:document-meta>
</file>