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d351a" officeooo:paragraph-rsid="001b34b8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b34b8" officeooo:paragraph-rsid="001b34b8" fo:background-color="#ffff00" style:font-weight-asian="bold" style:font-weight-complex="bold"/>
    </style:style>
    <style:style style:name="P4" style:family="paragraph" style:parent-style-name="Standard">
      <style:text-properties fo:font-weight="bold" fo:background-color="#ffff00" style:font-weight-asian="bold" style:font-weight-complex="bold"/>
    </style:style>
    <style:style style:name="P5" style:family="paragraph" style:parent-style-name="Standard">
      <style:text-properties officeooo:paragraph-rsid="001b34b8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officeooo:rsid="001ac6c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34b8" style:font-weight-asian="bold" style:font-weight-complex="bold"/>
    </style:style>
    <style:style style:name="T4" style:family="text">
      <style:text-properties officeooo:rsid="001b34b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BEETHOVEN. CUARTETO N.º 1, OP. 18. FA M. I. ALLEGRO CON BRIO</text:span></text:p>
      <text:p text:style-name="P1"><text:span text:style-name="T3"/></text:p>
      <text:p text:style-name="P1"><text:span text:style-name="T3">El cuarteto </text:span><text:span text:style-name="T2">Consta de cuatro movimientos:</text:span></text:p>
      <text:p text:style-name="Standard">I. Allegro con brio <text:s/>II. Adagio affettuoso ed appasionato <text:s/>III. Scherzo: Allegro molto <text:s/>IV. Allegro</text:p>
      <text:p text:style-name="Standard"><text:span text:style-name="T2"/></text:p>
      <text:p text:style-name="P3">ANÁLISIS</text:p>
      <text:p text:style-name="Standard"/>
      <text:p text:style-name="P4">Contexto histórico</text:p>
      <text:p text:style-name="Standard">Beethoven (1770-1827) escribió los seis cuartetos del Opus 18 entre 1798 y 1800,</text:p>
      <text:p text:style-name="Standard">fechas que se insertan en el primer período compositivo del artista, período que abarca hasta</text:p>
      <text:p text:style-name="Standard">1802 y en el que Beethoven asimilaba el lenguaje musical de su tiempo y trataba de hallar una</text:p>
      <text:p text:style-name="Standard">voz personal.</text:p>
      <text:p text:style-name="Standard">La música de cámara para instrumentos de cuerda sin piano, especialmente el cuarteto de</text:p>
      <text:p text:style-name="Standard">cuerda, es una de las creaciones más genuinas del Clasicismo y su utilización por Beethoven</text:p>
      <text:p text:style-name="Standard">evidencia la pasión por el mundo clásico, que es una de las constantes de la generación del</text:p>
      <text:p text:style-name="Standard">compositor. Este tipo de música de cámara se corresponde en su unión de contrastes y su</text:p>
      <text:p text:style-name="Standard">comunicación armónica con la visión ideal del mundo y el alto concepto del ser humano en el</text:p>
      <text:p text:style-name="Standard">Clasicismo.</text:p>
      <text:p text:style-name="Standard">El cuarteto de cuerda se origina a partir de la sonata en trío barroca. Cuando el bajo</text:p>
      <text:p text:style-name="Standard">continuo cayó en desuso a fines del Barroco fue necesario componer una voz intermedia. La</text:p>
      <text:p text:style-name="Standard">viola, cuya única misión había sido la de reforzar el sonido, adquiere una nueva importancia. La</text:p>
      <text:p text:style-name="Standard">supresión del clave hizo que apareciera con perfiles propios la escritura para cuerda.</text:p>
      <text:p text:style-name="P2"/>
      <text:p text:style-name="Standard">Beethoven aparece en la escena musical en un momento en el que ya había madurado el</text:p>
      <text:p text:style-name="Standard">sonatismo en Viena (década 1780-1790), aunque en los años noventa el sonatismo riguroso no</text:p>
      <text:p text:style-name="Standard">era más que una posibilidad más entre otras.</text:p>
      <text:p text:style-name="Standard">Las fuentes de Beethoven son, en primer lugar, Mozart (del que toma la personalidad</text:p>
      <text:p text:style-name="Standard">de muchas tonalidades, como Do menor y Mi bemol mayor) y después Haydn (del que fue</text:p>
      <text:p text:style-name="Standard">alumno y del que toma el impulso temático preciso y la modulación sorpresiva, así como el Fa</text:p>
      <text:p text:style-name="Standard">mayor como tonalidad pastoral). De hecho, estos primeros cuartetos, también denominados</text:p>
      <text:p text:style-name="Standard">Cuartetos de juventud, deben a Haydn el desarrollo de motivos y la animación de la textura</text:p>
      <text:p text:style-name="Standard">mediante el contrapunto, aunque la individualidad de Beethoven es evidente en el carácter de</text:p>
      <text:p text:style-name="Standard">los temas, los frecuentes e inesperados giros de las frases, las modulaciones</text:p>
      <text:p text:style-name="Standard">anticonvencionales y algunas sutilezas de estructura formal.</text:p>
      <text:p text:style-name="P4">Análisis del primer movimiento del Cuarteto op. 18 n.º 1</text:p>
      <text:p text:style-name="P4">1. Características generales</text:p>
      <text:p text:style-name="P2">1.1. La forma</text:p>
      <text:p text:style-name="Standard">El primer movimiento del Cuarteto (Allegro con brio) es formalmente una forma sonata</text:p>
      <text:p text:style-name="Standard">bitemática, forma que constituye el factor principal de unidad en toda la obra de Beethoven.</text:p>
      <text:p text:style-name="Standard">Esta estructura formal no es la que se encuentra en Mozart y Haydn (perfecta y equilibrada),</text:p>
      <text:p text:style-name="Standard">sino que rompe los numerosos equilibrios que la sostiene mediante el contraste temático, la</text:p>
      <text:p text:style-name="Standard">mayor libertad en la modulación, el uso de armonías de novena, el alargamiento del tiempo</text:p>
      <text:p text:style-name="Standard">armónico, la ruptura de la identificación clásica entre melodía vocal e instrumental, el ritmo</text:p>
      <text:p text:style-name="Standard">sincopado o las continuas irregularidades agógicas.</text:p>
      <text:p text:style-name="Standard">En lo que respecta al planteamiento formal en cuanto a la procedencia, encadenamiento</text:p>
      <text:p text:style-name="Standard">y desarrollo del material temático, estamos ante una forma periódica (ideas articuladas en</text:p>
      <text:p text:style-name="Standard">grupos con sentido propio) y no lineal (libre flujo de melodías basado en el constante impulso</text:p>
      <text:p text:style-name="Standard">melódico apoyado por el ritmo).</text:p>
      <text:p text:style-name="P2">1.2. La unidad del movimiento</text:p>
      <text:p text:style-name="Standard">La unidad temática del movimiento viene dada por un único motivo que se repite, varía,</text:p>
      <text:p text:style-name="Standard">desarrolla y fragmenta (se extraen de él ciertas células) a lo largo de todo el movimiento y cuya</text:p>
      <text:p text:style-name="Standard">estructura rítmica es también un elemento unitario básico. Estos elementos (repetición y</text:p>
      <text:p text:style-name="Standard"><text:soft-page-break/>variación) le confieren coherencia al movimiento. La variación es el elemento predominante,</text:p>
      <text:p text:style-name="Standard">ya que casi siempre el mismo motivo correspondiente aparece con variantes rítmicas e</text:p>
      <text:p text:style-name="Standard">interválicas y en contadísimas ocasiones se repite de forma literal. Esto es característico de</text:p>
      <text:p text:style-name="Standard">este compositor: la variación o modificación del tema inicial, con lo que adquiere un perfil</text:p>
      <text:p text:style-name="Standard">totalmente nuevo. Una característica importante que puede percibirse en este movimiento es</text:p>
      <text:p text:style-name="Standard">que cuando se repite un motivo o una célula en todas las voces de manera simultánea, el</text:p>
      <text:p text:style-name="Standard">movimiento de una de las voces (suele ser la más grave) se mueve en sentido opuesto u</text:p>
      <text:p text:style-name="Standard">oblicuo.</text:p>
      <text:p text:style-name="P5"><text:span text:style-name="T4">E</text:span>lementos importantes para aportar unidad al movimiento son la diversidad (a</text:p>
      <text:p text:style-name="P5">caballo entre la repetición y el contraste, que se aprecia en las unidades pequeñas) y el</text:p>
      <text:p text:style-name="Standard">contraste, reflejado en el bitematismo, en la oposición tonal entre los grupos temáticos, en los</text:p>
      <text:p text:style-name="Standard">movimientos contrario y oblicuo y, en especial, en la dinámica, en el carácter de los temas y los</text:p>
      <text:p text:style-name="Standard">motivos y en la muy utilizada polaridad homofonía/polifonía.</text:p>
      <text:p text:style-name="Standard"><text:span text:style-name="T2">1.3. La textura</text:span></text:p>
      <text:p text:style-name="Standard">El primer movimiento del Cuarteto presenta tanto homofonía (verticalidad) como</text:p>
      <text:p text:style-name="Standard">polifonía contrapuntística (horizontalidad), lo que constituye un elemento de contraste para</text:p>
      <text:p text:style-name="Standard">diferenciar el carácter de los temas.</text:p>
      <text:p text:style-name="Standard">Beethoven utiliza una gran variedad de texturas jugando con la homofonía a cuatro voces</text:p>
      <text:p text:style-name="Standard">y la polifonía a dos (combinando dos voces cualesquiera de las cuatro, aunque el tiple suele ser</text:p>
      <text:p text:style-name="Standard">siempre uno de los que llevan la melodía), a tres y a cuatro voces.</text:p>
      <text:p text:style-name="Standard">Estos cambios casi constantes de textura suelen coincidir con modulaciones o con</text:p>
      <text:p text:style-name="Standard">exposiciones de material temático nuevo.</text:p>
      <text:p text:style-name="Standard"/>
      <text:p text:style-name="Standard">En lo que respecta a la escritura armónica, predominan los acordes que definen la</text:p>
      <text:p text:style-name="Standard">tonalidad: tónica, dominante y subdominante, aunque tampoco faltan los acordes modales (iii</text:p>
      <text:p text:style-name="Standard">y vi grados).</text:p>
      <text:p text:style-name="Standard">Los desplazamientos a nuevos centros tonales suelen hacerse mediante cadencias (sobre</text:p>
      <text:p text:style-name="Standard">todo cadencias perfectas o semicadencias) o utilizando modulaciones abruptas (en las que no</text:p>
      <text:p text:style-name="Standard">hay cadencia y la nueva tonalidad entra directamente con un acorde de tónica). También es</text:p>
      <text:p text:style-name="Standard">muy común la utilización de acordes pivote, es decir, acordes que pueden pertenecer a dos</text:p>
      <text:p text:style-name="Standard">tonalidades diferentes.</text:p>
      <text:p text:style-name="P2">1.4. La instrumentación</text:p>
      <text:p text:style-name="Standard">La utilización del cuarteto de cuerda por Beethoven evidencia esa pasión por el mundo</text:p>
      <text:p text:style-name="Standard">clásico que es una de las constantes de la generación del compositor. En Beethoven predomina</text:p>
      <text:p text:style-name="Standard">lo instrumental sobre lo vocal y todos los instrumentos son objeto de continuas</text:p>
      <text:p text:style-name="Standard">investigaciones, sobre todo el piano. Los instrumentos de este cuarteto (dos violines, viola y</text:p>
      <text:p text:style-name="Standard">violonchelo) forman una unidad en la que todos desarrollan los motivos y las células temáticas,</text:p>
      <text:p text:style-name="Standard">con lo que la melodía va pasando de una voz a otra, aunque no hay duda de que la voz</text:p>
      <text:p text:style-name="Standard"><text:span text:style-name="T4">con protagonismo melódico</text:span> es el violín primero.</text:p>
      <text:p text:style-name="P4"/>
      <text:p text:style-name="P4">2. Análisis de las secciones del movimiento.</text:p>
      <text:p text:style-name="Standard">El primer movimiento se estructura formalmente como una forma sonata con sus secciones características, herencia del Clasicismo:</text:p>
      <text:p text:style-name="Standard">a) la Exposición (que llega hasta la doble barra con signo de repetición en el compás 114 y</text:p>
      <text:p text:style-name="Standard">se subdivide en tres partes: Grupo Temático 1, Desarrollo y Grupo Temático 2);</text:p>
      <text:p text:style-name="Standard">b) el Desarrollo (que desarrolla y reelabora motivos y células aparecidos en la Exposición y</text:p>
      <text:p text:style-name="Standard">se extiende desde el compás 115 al 178);</text:p>
      <text:p text:style-name="Standard">c) la Reexposición (desde el compás 179 al 274, desarrolla y reelabora motivos y células</text:p>
      <text:p text:style-name="Standard">aparecidos en la Exposición y presenta repeticiones exactas de dos fragmentos de la</text:p>
      <text:p text:style-name="Standard">Exposición);</text:p>
      <text:p text:style-name="Standard">d) la Coda (del compás 274 al final del movimiento, desarrolla y reelabora motivos aparecidos en la Exposición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1T19:31:29.318000000</meta:creation-date>
    <dc:date>2026-04-21T22:13:51.672000000</dc:date>
    <meta:editing-duration>PT11M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96" meta:word-count="1148" meta:character-count="7061" meta:non-whitespace-character-count="6006"/>
  </office:meta>
</office:document-meta>
</file>