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Tabla1" style:family="table">
      <style:table-properties style:width="15.002cm" fo:margin-left="0cm" fo:margin-top="0cm" fo:margin-bottom="0cm" table:align="left" style:writing-mode="page"/>
    </style:style>
    <style:style style:name="Tabla1.A" style:family="table-column">
      <style:table-column-properties style:column-width="8.341cm"/>
    </style:style>
    <style:style style:name="Tabla1.B" style:family="table-column">
      <style:table-column-properties style:column-width="6.6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.026cm" fo:border="none"/>
    </style:style>
    <style:style style:name="P1" style:family="paragraph" style:parent-style-name="Standard">
      <style:text-properties fo:language="gl" fo:country="ES"/>
    </style:style>
    <style:style style:name="P2" style:family="paragraph" style:parent-style-name="Standard">
      <style:text-properties fo:language="gl" fo:country="ES" officeooo:paragraph-rsid="001f7c9c"/>
    </style:style>
    <style:style style:name="P3" style:family="paragraph" style:parent-style-name="Standard" style:list-style-name="WWNum1">
      <style:text-properties fo:language="gl" fo:country="ES"/>
    </style:style>
    <style:style style:name="P4" style:family="paragraph" style:parent-style-name="Standard">
      <style:paragraph-properties fo:margin-left="1cm"/>
      <style:text-properties fo:language="gl" fo:country="ES"/>
    </style:style>
    <style:style style:name="P5" style:family="paragraph" style:parent-style-name="Standard">
      <style:paragraph-properties fo:margin-left="2.498cm" fo:text-indent="-1.498cm" style:auto-text-indent="false"/>
      <style:text-properties fo:language="gl" fo:country="ES"/>
    </style:style>
    <style:style style:name="P6" style:family="paragraph" style:parent-style-name="Standard">
      <style:paragraph-properties fo:margin-left="1.27cm"/>
      <style:text-properties fo:language="gl" fo:country="ES"/>
    </style:style>
    <style:style style:name="P7" style:family="paragraph" style:parent-style-name="Standard" style:list-style-name="WWNum3">
      <style:text-properties fo:language="gl" fo:country="ES"/>
    </style:style>
    <style:style style:name="P8" style:family="paragraph" style:parent-style-name="Standard">
      <style:text-properties style:font-name="Arial" fo:font-size="14pt" fo:language="gl" fo:country="ES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P9" style:family="paragraph" style:parent-style-name="Standard">
      <style:paragraph-properties fo:margin-top="0cm" fo:margin-bottom="0cm" style:contextual-spacing="false" fo:break-before="page"/>
      <style:text-properties fo:language="gl" fo:country="ES"/>
    </style:style>
    <style:style style:name="P10" style:family="paragraph" style:parent-style-name="Standard" style:list-style-name="WWNum10">
      <style:text-properties fo:language="gl" fo:country="ES"/>
    </style:style>
    <style:style style:name="P11" style:family="paragraph" style:parent-style-name="Standard">
      <style:text-properties style:font-name="Arial" fo:font-size="12pt" fo:language="gl" fo:country="ES" style:font-size-asian="12pt" style:font-name-complex="Arial1" style:font-size-complex="12pt"/>
    </style:style>
    <style:style style:name="P12" style:family="paragraph" style:parent-style-name="Standard">
      <style:text-properties style:font-name="Arial" fo:font-size="12pt" fo:language="gl" fo:country="ES" fo:font-weight="bold" style:font-size-asian="12pt" style:font-weight-asian="bold" style:font-name-complex="Arial1" style:font-size-complex="12pt" style:font-weight-complex="bold"/>
    </style:style>
    <style:style style:name="P13" style:family="paragraph" style:parent-style-name="Standard" style:list-style-name="WWNum11">
      <style:text-properties fo:language="gl" fo:country="ES"/>
    </style:style>
    <style:style style:name="P14" style:family="paragraph" style:parent-style-name="Standard" style:list-style-name="WWNum12">
      <style:text-properties fo:language="gl" fo:country="ES"/>
    </style:style>
    <style:style style:name="P15" style:family="paragraph" style:parent-style-name="Standard" style:list-style-name="WWNum13">
      <style:text-properties fo:language="gl" fo:country="ES"/>
    </style:style>
    <style:style style:name="P16" style:family="paragraph" style:parent-style-name="Standard" style:list-style-name="WWNum14">
      <style:text-properties fo:language="gl" fo:country="ES"/>
    </style:style>
    <style:style style:name="P17" style:family="paragraph" style:parent-style-name="Standard" style:list-style-name="WWNum15">
      <style:text-properties fo:language="gl" fo:country="ES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T2" style:family="text">
      <style:text-properties style:font-name="Arial" fo:font-size="14pt" style:text-underline-style="solid" style:text-underline-width="auto" style:text-underline-color="font-color" fo:font-weight="bold" officeooo:rsid="001f7c9c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Arial" fo:font-size="12pt" fo:font-weight="bold" officeooo:rsid="001f7c9c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Arial" fo:font-size="12pt" style:font-size-asian="12pt" style:font-name-complex="Arial1" style:font-size-complex="12pt"/>
    </style:style>
    <style:style style:name="T6" style:family="text">
      <style:text-properties style:font-name="Arial" fo:font-size="12pt" officeooo:rsid="001f7c9c" style:font-size-asian="12pt" style:font-name-complex="Arial1" style:font-size-complex="12pt"/>
    </style:style>
    <style:style style:name="T7" style:family="text">
      <style:text-properties style:font-name="Arial" fo:font-size="12pt" officeooo:rsid="0021786e" style:font-size-asian="12pt" style:font-name-complex="Arial1" style:font-size-complex="12pt"/>
    </style:style>
    <style:style style:name="T8" style:family="text">
      <style:text-properties style:font-name="Arial" fo:font-size="12pt" fo:font-weight="bold" officeooo:rsid="0021786e" style:font-size-asian="12pt" style:font-weight-asian="bold" style:font-name-complex="Arial1" style:font-size-complex="12pt" style:font-weight-complex="bold"/>
    </style:style>
    <style:style style:name="T9" style:family="text">
      <style:text-properties style:font-name="Arial" fo:font-size="14pt" style:text-underline-style="solid" style:text-underline-width="auto" style:text-underline-color="font-color" fo:font-weight="bold" officeooo:rsid="0021786e" style:font-size-asian="14pt" style:font-weight-asian="bold" style:font-name-complex="Arial1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3. Práctica: Elaboración de desodo</text:span><text:span text:style-name="T2">riz</text:span><text:span text:style-name="T1">ante</text:span></text:p>
      <text:p text:style-name="P1"><text:span text:style-name="T3">Ob</text:span><text:span text:style-name="T4">x</text:span><text:span text:style-name="T3">e</text:span><text:span text:style-name="T4">ct</text:span><text:span text:style-name="T3">ivo:</text:span><text:span text:style-name="T5"> Un desodor</text:span><text:span text:style-name="T6">iz</text:span><text:span text:style-name="T5">ante, é un cosmético que prevén a sudación de certas partes d</text:span><text:span text:style-name="T6">o</text:span><text:span text:style-name="T5"> c</text:span><text:span text:style-name="T6">o</text:span><text:span text:style-name="T5">rpo </text:span><text:span text:style-name="T6">e</text:span><text:span text:style-name="T5"> a produción d</text:span><text:span text:style-name="T6">o</text:span><text:span text:style-name="T5"> mal olor.</text:span></text:p>
      <text:p text:style-name="P1"><text:span text:style-name="T5">P</text:span><text:span text:style-name="T6">o</text:span><text:span text:style-name="T5">de conter su</text:span><text:span text:style-name="T6">b</text:span><text:span text:style-name="T5">stancias antimicrobianas que traba</text:span><text:span text:style-name="T6">ll</text:span><text:span text:style-name="T5">an para terminar coas bacterias que causan malos olores. Tamén contén suavizantes para a pel que </text:span><text:span text:style-name="T6">f</text:span><text:span text:style-name="T5">an que </text:span><text:span text:style-name="T6">as </text:span><text:span text:style-name="T5">tú</text:span><text:span text:style-name="T6">a</text:span><text:span text:style-name="T5">s axilas se s</text:span><text:span text:style-name="T6">i</text:span><text:span text:style-name="T5">ntan má</text:span><text:span text:style-name="T6">i</text:span><text:span text:style-name="T5">s tersas </text:span><text:span text:style-name="T6">e</text:span><text:span text:style-name="T5"> suaves.</text:span></text:p>
      <text:p text:style-name="P2"><text:span text:style-name="T3">Fundamento </text:span><text:span text:style-name="T4">t</text:span><text:span text:style-name="T3">eórico:</text:span><text:span text:style-name="T5"> </text:span><text:span text:style-name="T6">O</text:span><text:span text:style-name="T5">s cosméticos natura</text:span><text:span text:style-name="T6">i</text:span><text:span text:style-name="T5">s evitan </text:span><text:span text:style-name="T6">o</text:span><text:span text:style-name="T5"> uso de microplásticos, </text:span><text:span text:style-name="T5">os cales son residuos difíciles de filtrar nas plantas de tratamento. Un</text:span><text:span text:style-name="T6">h</text:span><text:span text:style-name="T5">a reacción química o</text:span><text:span text:style-name="T6">u</text:span><text:span text:style-name="T5"> me</text:span><text:span text:style-name="T6">stur</text:span><text:span text:style-name="T5">a física correcta garanta a estabilidad</text:span><text:span text:style-name="T6">e</text:span><text:span text:style-name="T5"> d</text:span><text:span text:style-name="T6">o</text:span><text:span text:style-name="T5"> produto.</text:span></text:p>
      <text:p text:style-name="P1"><text:span text:style-name="T3">Material </text:span><text:span text:style-name="T4">e</text:span><text:span text:style-name="T3"> Reactivos:</text:span></text:p>
      <text:list text:style-name="WWNum1">
        <text:list-item>
          <text:p text:style-name="P3"><text:span text:style-name="T5">Balanza de precisión.</text:span></text:p>
        </text:list-item>
        <text:list-item>
          <text:p text:style-name="P3"><text:span text:style-name="T5">Vaso de precipitados </text:span><text:span text:style-name="T6">e</text:span><text:span text:style-name="T5"> vara a</text:span><text:span text:style-name="T6">x</text:span><text:span text:style-name="T5">itadora.</text:span></text:p>
        </text:list-item>
        <text:list-item>
          <text:p text:style-name="P3"><text:span text:style-name="T5">Cu</text:span><text:span text:style-name="T6">ller</text:span><text:span text:style-name="T5"> de made</text:span><text:span text:style-name="T6">i</text:span><text:span text:style-name="T5">ra o</text:span><text:span text:style-name="T6">u</text:span><text:span text:style-name="T5"> de plástico</text:span></text:p>
        </text:list-item>
        <text:list-item>
          <text:p text:style-name="P3"><text:span text:style-name="T5">Recipiente de plástico con tapa.</text:span></text:p>
        </text:list-item>
        <text:list-item>
          <text:p text:style-name="P3"><text:span text:style-name="T3">Ingredientes </text:span></text:p>
          <text:list>
            <text:list-item>
              <text:p text:style-name="P3"><text:span text:style-name="T5">1 cu</text:span><text:span text:style-name="T6">llerada</text:span><text:span text:style-name="T5"> de </text:span><text:span text:style-name="T3">bicarbonato de sodio</text:span><text:span text:style-name="T5"> (15g).</text:span></text:p>
            </text:list-item>
            <text:list-item>
              <text:p text:style-name="P3"><text:span text:style-name="T5">4 cu</text:span><text:span text:style-name="T6">llerad</text:span><text:span text:style-name="T5">as de </text:span><text:span text:style-name="T6">f</text:span><text:span text:style-name="T3">ari</text:span><text:span text:style-name="T4">ñ</text:span><text:span text:style-name="T3">a de amidón o</text:span><text:span text:style-name="T4">u</text:span><text:span text:style-name="T3"> maicena.</text:span><text:span text:style-name="T5"> (30g).</text:span></text:p>
            </text:list-item>
            <text:list-item>
              <text:p text:style-name="P3"><text:span text:style-name="T5">2 cu</text:span><text:span text:style-name="T6">ller</text:span><text:span text:style-name="T5">adas de </text:span><text:span text:style-name="T3">aceite de coco</text:span><text:span text:style-name="T5"> (30g).</text:span></text:p>
            </text:list-item>
            <text:list-item>
              <text:p text:style-name="P3"><text:span text:style-name="T5">un</text:span><text:span text:style-name="T6">h</text:span><text:span text:style-name="T5">as </text:span><text:span text:style-name="T6">ping</text:span><text:span text:style-name="T5">as de </text:span><text:span text:style-name="T3">aceite esencial</text:span><text:span text:style-name="T5"> d</text:span><text:span text:style-name="T6">o</text:span><text:span text:style-name="T5"> aroma que prefiras (árbo</text:span><text:span text:style-name="T6">re</text:span><text:span text:style-name="T5"> de té, lavanda, rosa té).</text:span></text:p>
            </text:list-item>
          </text:list>
        </text:list-item>
      </text:list>
      <text:p text:style-name="P1"><text:span text:style-name="T3">Proced</text:span><text:span text:style-name="T4">e</text:span><text:span text:style-name="T3">mento Experimental:</text:span></text:p>
      <text:p text:style-name="P4"><text:span text:style-name="T5">1. </text:span><text:span text:style-name="T6">N</text:span><text:span text:style-name="T5">un recipiente, agregar as 4 cu</text:span><text:span text:style-name="T6">llerad</text:span><text:span text:style-name="T5">as de maicen</text:span><text:span text:style-name="T6">a</text:span><text:span text:style-name="T5"> </text:span><text:span text:style-name="T6">e</text:span><text:span text:style-name="T5"> a cu</text:span><text:span text:style-name="T6">lle</text:span><text:span text:style-name="T5">rada de bicarbonato de sodio.</text:span></text:p>
      <text:p text:style-name="P5"><text:span text:style-name="T5">2. Me</text:span><text:span text:style-name="T6">stur</text:span><text:span text:style-name="T5">ar ben </text:span><text:span text:style-name="T6">o</text:span><text:span text:style-name="T5"> bicarbonato sódico coa </text:span><text:span text:style-name="T6">f</text:span><text:span text:style-name="T5">ari</text:span><text:span text:style-name="T6">ñ</text:span><text:span text:style-name="T5">a.</text:span></text:p>
      <text:p text:style-name="P4"><text:span text:style-name="T5">3. </text:span><text:span text:style-name="T6">N</text:span><text:span text:style-name="T5">o</text:span><text:span text:style-name="T6">u</text:span><text:span text:style-name="T5">tro recipiente, agr</text:span><text:span text:style-name="T6">e</text:span><text:span text:style-name="T5">gar </text:span><text:span text:style-name="T6">o</text:span><text:span text:style-name="T5"> aceite de coco </text:span><text:span text:style-name="T6">e</text:span><text:span text:style-name="T5"> derret</text:span><text:span text:style-name="T6">e</text:span><text:span text:style-name="T5">lo a baño maría.</text:span></text:p>
      <text:p text:style-name="P6"><text:soft-page-break/><text:span text:style-name="T5">4. Agregar </text:span><text:span text:style-name="T6">o</text:span><text:span text:style-name="T5"> aceite de coco derretido á me</text:span><text:span text:style-name="T6">stur</text:span><text:span text:style-name="T5">a de bicarbonato de sodio </text:span><text:span text:style-name="T6">e</text:span><text:span text:style-name="T5"> maicena.</text:span></text:p>
      <text:p text:style-name="P6"><text:span text:style-name="T5">5. A</text:span><text:span text:style-name="T6">x</text:span><text:span text:style-name="T5">itar ata formar un</text:span><text:span text:style-name="T6">h</text:span><text:span text:style-name="T5">a pasta uniforme </text:span><text:span text:style-name="T6">e</text:span><text:span text:style-name="T5"> tra</text:span><text:span text:style-name="T6">ns</text:span><text:span text:style-name="T5">vasar a</text:span><text:span text:style-name="T6">o</text:span><text:span text:style-name="T5"> recipiente de plástico con tapa.</text:span></text:p>
      <text:p text:style-name="P6"><text:span text:style-name="T5">6. </text:span><text:span text:style-name="T6">Enga</text:span><text:span text:style-name="T5">dir as </text:span><text:span text:style-name="T6">ping</text:span><text:span text:style-name="T5">as de aceite esencial, árbo</text:span><text:span text:style-name="T6">re</text:span><text:span text:style-name="T5"> de té.</text:span></text:p>
      <text:p text:style-name="P6"><text:span text:style-name="T5">7. Para aplicar débe</text:span><text:span text:style-name="T6">se</text:span><text:span text:style-name="T5"> de</text:span><text:span text:style-name="T6">ix</text:span><text:span text:style-name="T5">ar </text:span><text:span text:style-name="T6">arre</text:span><text:span text:style-name="T5">friar </text:span><text:span text:style-name="T6">e</text:span><text:span text:style-name="T5"> untar como crema.</text:span></text:p>
      <text:p text:style-name="P1"><text:span text:style-name="T3">Resultados e Interpretación:</text:span></text:p>
      <text:list text:style-name="WWNum3">
        <text:list-item>
          <text:p text:style-name="P7"><text:span text:style-name="T5">Describe a textura </text:span><text:span text:style-name="T6">e</text:span><text:span text:style-name="T5"> </text:span><text:span text:style-name="T6">o</text:span><text:span text:style-name="T5"> aroma. </text:span><text:span text:style-name="T6">O</text:span><text:span text:style-name="T5"> produto debe ser un</text:span><text:span text:style-name="T6">h</text:span><text:span text:style-name="T5">a me</text:span><text:span text:style-name="T6">stur</text:span><text:span text:style-name="T5">a estable que no</text:span><text:span text:style-name="T6">n</text:span><text:span text:style-name="T5"> se separe en capas inmediatamente.</text:span></text:p>
        </text:list-item>
      </text:list>
      <text:p text:style-name="P1"><text:span text:style-name="T5">-------------------------------------------------------------------------------- </text:span></text:p>
      <text:p text:style-name="P8"/>
      <text:p text:style-name="P9"><text:span text:style-name="T1">4. Práctica: Elaboración de ungüento fitoterapeútico de Árnica.</text:span></text:p>
      <text:p text:style-name="P1"><text:span text:style-name="T3">1. Ob</text:span><text:span text:style-name="T4">xec</text:span><text:span text:style-name="T3">tivo</text:span></text:p>
      <text:p text:style-name="P1"><text:span text:style-name="T5">Sintetizar un</text:span><text:span text:style-name="T6">h</text:span><text:span text:style-name="T5">a pomada antiinflamatoria a partir de principios activos natura</text:span><text:span text:style-name="T6">i</text:span><text:span text:style-name="T5">s, aplicando técnicas de extracción por calor (baño maría) </text:span><text:span text:style-name="T6">e</text:span><text:span text:style-name="T5"> d</text:span><text:span text:style-name="T6">e</text:span><text:span text:style-name="T5">señando un plan de comercialización sostible bas</text:span><text:span text:style-name="T6">e</text:span><text:span text:style-name="T5">ado na economía circular.</text:span></text:p>
      <text:p text:style-name="P1"><text:span text:style-name="T3">2. Fundamento teórico</text:span></text:p>
      <text:p text:style-name="P1"><text:span text:style-name="T7">A</text:span><text:span text:style-name="T5"> </text:span><text:span text:style-name="T3">árnica</text:span><text:span text:style-name="T5"> é un</text:span><text:span text:style-name="T7">h</text:span><text:span text:style-name="T5">a planta con propiedades anal</text:span><text:span text:style-name="T7">x</text:span><text:span text:style-name="T5">ésicas </text:span><text:span text:style-name="T7">e</text:span><text:span text:style-name="T5"> antiinflamatorias, ideal para tratar hematomas, inchazón </text:span><text:span text:style-name="T7">e</text:span><text:span text:style-name="T5"> dores musculares. </text:span><text:span text:style-name="T7">O</text:span><text:span text:style-name="T5"> </text:span><text:span text:style-name="T3">aceite de coco</text:span><text:span text:style-name="T5"> actúa como base hidratante </text:span><text:span text:style-name="T7">e</text:span><text:span text:style-name="T5"> desinfectante, mentr</text:span><text:span text:style-name="T7">e</text:span><text:span text:style-name="T5">s que a </text:span><text:span text:style-name="T3">cera de abe</text:span><text:span text:style-name="T8">ll</text:span><text:span text:style-name="T3">as</text:span><text:span text:style-name="T5"> a</text:span><text:span text:style-name="T7">cheg</text:span><text:span text:style-name="T5">a a consistencia sólida necesaria </text:span><text:span text:style-name="T7">e</text:span><text:span text:style-name="T5"> ofrece propiedades emolientes </text:span><text:span text:style-name="T7">e</text:span><text:span text:style-name="T5"> curativas.</text:span></text:p>
      <text:p text:style-name="P1"><text:span text:style-name="T3">3. Material </text:span><text:span text:style-name="T8">e</text:span><text:span text:style-name="T3"> Reactivos</text:span></text:p>
      <text:p text:style-name="P1"><text:span text:style-name="T5">Para garant</text:span><text:span text:style-name="T7">i</text:span><text:span text:style-name="T5">r a precisión científica, utilizar</text:span><text:span text:style-name="T7">ase</text:span><text:span text:style-name="T5"> un</text:span><text:span text:style-name="T7">h</text:span><text:span text:style-name="T5">a </text:span><text:span text:style-name="T3">balanza di</text:span><text:span text:style-name="T8">x</text:span><text:span text:style-name="T3">ital</text:span><text:span text:style-name="T5"> para medir os ingredientes en gramos.</text:span></text:p>
      <text:p text:style-name="P1"><text:span text:style-name="T3">Conversión de medidas (</text:span><text:span text:style-name="T8">Cuncas</text:span><text:span text:style-name="T3"> a Gramos - Aproximación para laboratorio):</text:span></text:p>
      <text:list text:style-name="WWNum10">
        <text:list-item>
          <text:p text:style-name="P10"><text:span text:style-name="T3">Aceite de coco:</text:span><text:span text:style-name="T5"> 2 </text:span><text:span text:style-name="T7">cuncas</text:span><text:span text:style-name="T5"> ≈ </text:span><text:span text:style-name="T3">400 g</text:span><text:span text:style-name="T5">.</text:span></text:p>
        </text:list-item>
        <text:list-item>
          <text:p text:style-name="P10"><text:span text:style-name="T3">Árnica seca:</text:span><text:span text:style-name="T5"> 1/2 </text:span><text:span text:style-name="T7">cunca</text:span><text:span text:style-name="T5"> ≈ </text:span><text:span text:style-name="T3">15 g</text:span><text:span text:style-name="T5"> (debido á sú</text:span><text:span text:style-name="T7">a</text:span><text:span text:style-name="T5"> ba</text:span><text:span text:style-name="T7">ixa</text:span><text:span text:style-name="T5"> densidad</text:span><text:span text:style-name="T7">e</text:span><text:span text:style-name="T5">).</text:span></text:p>
        </text:list-item>
        <text:list-item>
          <text:p text:style-name="P10"><text:span text:style-name="T3">Cera de abe</text:span><text:span text:style-name="T8">ll</text:span><text:span text:style-name="T3">as:</text:span><text:span text:style-name="T5"> 1/2 </text:span><text:span text:style-name="T7">cunca</text:span><text:span text:style-name="T5"> ≈ </text:span><text:span text:style-name="T3">100 g</text:span><text:span text:style-name="T5">.</text:span>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la1" table:style-name="Tabla1">
        <table:table-column table:style-name="Tabla1.A"/>
        <table:table-column table:style-name="Tabla1.B"/>
        <text:soft-page-break/>
        <table:table-row table:style-name="Tabla1.1">
          <table:table-cell table:style-name="Tabla1.A1" office:value-type="string">
            <text:p text:style-name="P1"><text:span text:style-name="T3">Materia</text:span><text:span text:style-name="T8">i</text:span><text:span text:style-name="T3">s de Laboratorio</text:span></text:p>
          </table:table-cell>
          <table:table-cell table:style-name="Tabla1.A1" office:value-type="string">
            <text:p text:style-name="P1"><text:span text:style-name="T3">Reactivos / Ingredientes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5">2 Vasos de precipitados grandes (o</text:span><text:span text:style-name="T7">u</text:span><text:span text:style-name="T5"> olas para baño maría)</text:span></text:p>
          </table:table-cell>
          <table:table-cell table:style-name="Tabla1.A1" office:value-type="string">
            <text:p text:style-name="P1"><text:span text:style-name="T5">400 g de Aceite de coco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5">Coador o</text:span><text:span text:style-name="T7">u</text:span><text:span text:style-name="T5"> malla fina (manta de c</text:span><text:span text:style-name="T7">e</text:span><text:span text:style-name="T5">o)</text:span></text:p>
          </table:table-cell>
          <table:table-cell table:style-name="Tabla1.A1" office:value-type="string">
            <text:p text:style-name="P1"><text:span text:style-name="T5">15 g de Árnica seca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5">Va</text:span><text:span text:style-name="T7">r</text:span><text:span text:style-name="T5">a a</text:span><text:span text:style-name="T7">x</text:span><text:span text:style-name="T5">itadora de vidro o</text:span><text:span text:style-name="T7">u</text:span><text:span text:style-name="T5"> cu</text:span><text:span text:style-name="T7">ller</text:span><text:span text:style-name="T5"> de made</text:span><text:span text:style-name="T7">i</text:span><text:span text:style-name="T5">ra</text:span></text:p>
          </table:table-cell>
          <table:table-cell table:style-name="Tabla1.A1" office:value-type="string">
            <text:p text:style-name="P1"><text:span text:style-name="T5">100 g de Cera de abe</text:span><text:span text:style-name="T7">ll</text:span><text:span text:style-name="T5">as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5">Placa calefactora</text:span></text:p>
          </table:table-cell>
          <table:table-cell table:style-name="Tabla1.A1" office:value-type="string">
            <text:p text:style-name="P1"><text:span text:style-name="T5">3 </text:span><text:span text:style-name="T7">pingas</text:span><text:span text:style-name="T5"> de aceite esencial (lavanda </text:span><text:span text:style-name="T7">ou</text:span><text:span text:style-name="T5"> menta)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5">Envase de plástico con tapa</text:span></text:p>
          </table:table-cell>
          <table:table-cell table:style-name="Tabla1.A1" office:value-type="string">
            <text:p text:style-name="P11"/>
          </table:table-cell>
        </table:table-row>
      </table:table>
      <text:p text:style-name="P12"/>
      <text:p text:style-name="P1"><text:span text:style-name="T3">4. Proced</text:span><text:span text:style-name="T8">e</text:span><text:span text:style-name="T3">mento experimental</text:span></text:p>
      <text:list text:style-name="WWNum11">
        <text:list-item>
          <text:p text:style-name="P13"><text:span text:style-name="T3">Infusión térmica:</text:span><text:span text:style-name="T5"> Verter </text:span><text:span text:style-name="T7">o</text:span><text:span text:style-name="T5"> aceite de coco </text:span><text:span text:style-name="T7">e</text:span><text:span text:style-name="T5"> </text:span><text:span text:style-name="T7">a</text:span><text:span text:style-name="T5"> árnica seca nun vaso de precipitados. </text:span><text:span text:style-name="T7">Qu</text:span><text:span text:style-name="T5">entar a</text:span><text:span text:style-name="T7">o</text:span><text:span text:style-name="T5"> baño maría a </text:span><text:span text:style-name="T7">lume</text:span><text:span text:style-name="T5"> ba</text:span><text:span text:style-name="T7">ix</text:span><text:span text:style-name="T5">o durante un</text:span><text:span text:style-name="T7">h</text:span><text:span text:style-name="T5">a hora, a</text:span><text:span text:style-name="T7">x</text:span><text:span text:style-name="T5">itando ocasionalmente [F</text:span><text:span text:style-name="T7">o</text:span><text:span text:style-name="T5">nte: Consulta].</text:span></text:p>
        </text:list-item>
        <text:list-item>
          <text:p text:style-name="P13"><text:span text:style-name="T3">Filtrado:</text:span><text:span text:style-name="T5"> Coar a me</text:span><text:span text:style-name="T7">stur</text:span><text:span text:style-name="T5">a utilizando a malla fina para eliminar os restos botánicos </text:span><text:span text:style-name="T7">e</text:span><text:span text:style-name="T5"> regresar </text:span><text:span text:style-name="T7">o</text:span><text:span text:style-name="T5"> aceite limpo a</text:span><text:span text:style-name="T7">o</text:span><text:span text:style-name="T5"> vaso.</text:span></text:p>
        </text:list-item>
        <text:list-item>
          <text:p text:style-name="P13"><text:span text:style-name="T3">Fusión da base:</text:span><text:span text:style-name="T5"> Incorporar a cera de ab</text:span><text:span text:style-name="T7">ell</text:span><text:span text:style-name="T5">as a</text:span><text:span text:style-name="T7">o</text:span><text:span text:style-name="T5"> aceite </text:span><text:span text:style-name="T7">qu</text:span><text:span text:style-name="T5">ente </text:span><text:span text:style-name="T7">e</text:span><text:span text:style-name="T5"> manter a</text:span><text:span text:style-name="T7">o</text:span><text:span text:style-name="T5"> baño maría ata que se derr</text:span><text:span text:style-name="T7">e</text:span><text:span text:style-name="T5">ta por completo.</text:span></text:p>
        </text:list-item>
        <text:list-item>
          <text:p text:style-name="P13"><text:span text:style-name="T3">Aromatización:</text:span><text:span text:style-name="T5"> Retirar d</text:span><text:span text:style-name="T7">o</text:span><text:span text:style-name="T5"> </text:span><text:span text:style-name="T7">lume</text:span><text:span text:style-name="T5">, de</text:span><text:span text:style-name="T7">ix</text:span><text:span text:style-name="T5">ar repo</text:span><text:span text:style-name="T7">u</text:span><text:span text:style-name="T5">sar uns minutos </text:span><text:span text:style-name="T7">e</text:span><text:span text:style-name="T5"> </text:span><text:span text:style-name="T7">enga</text:span><text:span text:style-name="T5">dir as </text:span><text:span text:style-name="T7">ping</text:span><text:span text:style-name="T5">as de aceite esencial para me</text:span><text:span text:style-name="T7">ll</text:span><text:span text:style-name="T5">orar </text:span><text:span text:style-name="T7">o</text:span><text:span text:style-name="T5"> aroma.</text:span></text:p>
        </text:list-item>
        <text:list-item>
          <text:p text:style-name="P13"><text:span text:style-name="T3">Envasado:</text:span><text:span text:style-name="T5"> Verter a me</text:span><text:span text:style-name="T7">stur</text:span><text:span text:style-name="T5">a líquida n</text:span><text:span text:style-name="T7">o</text:span><text:span text:style-name="T5"> frasco de vidro </text:span><text:span text:style-name="T7">e</text:span><text:span text:style-name="T5"> de</text:span><text:span text:style-name="T7">ix</text:span><text:span text:style-name="T5">ar repo</text:span><text:span text:style-name="T7">u</text:span><text:span text:style-name="T5">sar a temperatura ambiente ata que solidifique.</text:span></text:p>
        </text:list-item>
      </text:list>
      <text:p text:style-name="P11"/>
      <text:p text:style-name="P11"/>
      <text:p text:style-name="P11"/>
      <text:p text:style-name="P1"><text:soft-page-break/><text:span text:style-name="T3">5. Resultados e Interpretación</text:span></text:p>
      <text:list text:style-name="WWNum12">
        <text:list-item>
          <text:p text:style-name="P14"><text:span text:style-name="T5">Observar a textura final: é fácil de e</text:span><text:span text:style-name="T7">s</text:span><text:span text:style-name="T5">tender sobre a pel?</text:span></text:p>
        </text:list-item>
        <text:list-item>
          <text:p text:style-name="P14"><text:span text:style-name="T7">A</text:span><text:span text:style-name="T5">val</text:span><text:span text:style-name="T7">i</text:span><text:span text:style-name="T5">ar </text:span><text:span text:style-name="T7">o</text:span><text:span text:style-name="T5"> aroma </text:span><text:span text:style-name="T7">e</text:span><text:span text:style-name="T5"> </text:span><text:span text:style-name="T7">a</text:span><text:span text:style-name="T5"> cor: </text:span><text:span text:style-name="T7">O</text:span><text:span text:style-name="T5"> aceite de coco </text:span><text:span text:style-name="T7">e</text:span><text:span text:style-name="T5"> a cera deben formar un</text:span><text:span text:style-name="T7">h</text:span><text:span text:style-name="T5">a me</text:span><text:span text:style-name="T7">stur</text:span><text:span text:style-name="T5">a homo</text:span><text:span text:style-name="T7">x</text:span><text:span text:style-name="T5">énea.</text:span></text:p>
        </text:list-item>
      </text:list>
      <text:p text:style-name="P1"><text:span text:style-name="T5">-------------------------------------------------------------------------------- </text:span></text:p>
      <text:p text:style-name="P9"><text:span text:style-name="T1">Parte Final: Marketing, Aplicacións </text:span><text:span text:style-name="T9">e</text:span><text:span text:style-name="T1"> Sostibilidad</text:span><text:span text:style-name="T9">e</text:span></text:p>
      <text:p text:style-name="P1"><text:span text:style-name="T3">A. Estrate</text:span><text:span text:style-name="T8">x</text:span><text:span text:style-name="T3">ia de Venta </text:span><text:span text:style-name="T8">e</text:span><text:span text:style-name="T3"> Aplicación:</text:span></text:p>
      <text:list text:style-name="WWNum13">
        <text:list-item>
          <text:p text:style-name="P15"><text:span text:style-name="T3">Aplicación terapéutica:</text:span><text:span text:style-name="T5"> </text:span><text:span text:style-name="T7">Dé</text:span><text:span text:style-name="T5">be</text:span><text:span text:style-name="T7">se</text:span><text:span text:style-name="T5"> indicar a</text:span><text:span text:style-name="T7">o</text:span><text:span text:style-name="T5"> consumidor que limpe a zona antes de usala, masa</text:span><text:span text:style-name="T7">x</text:span><text:span text:style-name="T5">eando de forma circular de 2 a 3 minutos.</text:span></text:p>
        </text:list-item>
        <text:list-item>
          <text:p text:style-name="P15"><text:span text:style-name="T3">Psicolo</text:span><text:span text:style-name="T8">x</text:span><text:span text:style-name="T3">ía d</text:span><text:span text:style-name="T8">o</text:span><text:span text:style-name="T3"> Packaging:</text:span><text:span text:style-name="T5"> Para un</text:span><text:span text:style-name="T7">h</text:span><text:span text:style-name="T5">a pomada rela</text:span><text:span text:style-name="T7">x</text:span><text:span text:style-name="T5">ante de árnica, recoménda</text:span><text:span text:style-name="T7">se</text:span><text:span text:style-name="T5"> un</text:span><text:span text:style-name="T7">h</text:span><text:span text:style-name="T5">a etiqueta con tons </text:span><text:span text:style-name="T3">azu</text:span><text:span text:style-name="T8">i</text:span><text:span text:style-name="T3">s</text:span><text:span text:style-name="T5"> (transmiten calma) o</text:span><text:span text:style-name="T7">u</text:span><text:span text:style-name="T5"> </text:span><text:span text:style-name="T3">verdes</text:span><text:span text:style-name="T5"> (asociados ao natural) para aumentar a percepción de calidad</text:span><text:span text:style-name="T7">e</text:span><text:span text:style-name="T5"> </text:span><text:span text:style-name="T7">e</text:span><text:span text:style-name="T5"> confianza d</text:span><text:span text:style-name="T7">o</text:span><text:span text:style-name="T5"> comprador.</text:span></text:p>
        </text:list-item>
      </text:list>
      <text:p text:style-name="P1"><text:span text:style-name="T3">B. Envases </text:span><text:span text:style-name="T8">e</text:span><text:span text:style-name="T3"> Sostibilidad</text:span><text:span text:style-name="T8">e</text:span><text:span text:style-name="T3">:</text:span></text:p>
      <text:list text:style-name="WWNum14">
        <text:list-item>
          <text:p text:style-name="P16"><text:span text:style-name="T8">O</text:span><text:span text:style-name="T3"> Vidro como Líder:</text:span><text:span text:style-name="T5"> </text:span><text:span text:style-name="T7">O</text:span><text:span text:style-name="T5"> produto vender</text:span><text:span text:style-name="T7">ase</text:span><text:span text:style-name="T5"> en frascos de vidro, </text:span><text:span text:style-name="T7">x</text:span><text:span text:style-name="T5">a que é </text:span><text:span text:style-name="T7">o</text:span><text:span text:style-name="T5"> </text:span><text:span text:style-name="T3">único envase 100% retornable</text:span><text:span text:style-name="T5"> </text:span><text:span text:style-name="T7">e</text:span><text:span text:style-name="T5"> manté</text:span><text:span text:style-name="T7">n</text:span><text:span text:style-name="T5"> </text:span><text:span text:style-name="T7">as </text:span><text:span text:style-name="T5">sú</text:span><text:span text:style-name="T7">a</text:span><text:span text:style-name="T5">s propiedades tras </text:span><text:span text:style-name="T7">a</text:span><text:span text:style-name="T5"> recicla</text:span><text:span text:style-name="T7">x</text:span><text:span text:style-name="T5">e infinito.</text:span></text:p>
        </text:list-item>
        <text:list-item>
          <text:p text:style-name="P16"><text:span text:style-name="T3">Información </text:span><text:span text:style-name="T8">e</text:span><text:span text:style-name="T3"> Transparencia:</text:span><text:span text:style-name="T5"> </text:span><text:span text:style-name="T7">A</text:span><text:span text:style-name="T5"> etiqueta debe ser clara </text:span><text:span text:style-name="T7">e</text:span><text:span text:style-name="T5"> detallada, comunicando que é un produto libre de residuos para atraer </text:span><text:span text:style-name="T7">o</text:span><text:span text:style-name="T5"> consumidor consciente.</text:span></text:p>
        </text:list-item>
      </text:list>
      <text:p text:style-name="P1"><text:span text:style-name="T3">C. Gestión de Residuos </text:span><text:span text:style-name="T8">e</text:span><text:span text:style-name="T3"> as 3 Erres:</text:span></text:p>
      <text:list text:style-name="WWNum15">
        <text:list-item>
          <text:p text:style-name="P17"><text:span text:style-name="T3">Reducir </text:span><text:span text:style-name="T8">e</text:span><text:span text:style-name="T3"> Reutilizar:</text:span><text:span text:style-name="T5"> </text:span><text:span text:style-name="T7">F</text:span><text:span text:style-name="T5">omentar</text:span><text:span text:style-name="T7">ase</text:span><text:span text:style-name="T5"> que os clientes dev</text:span><text:span text:style-name="T7">o</text:span><text:span text:style-name="T5">lvan </text:span><text:span text:style-name="T7">o</text:span><text:span text:style-name="T5"> envase </text:span><text:span text:style-name="T7">baleiro</text:span><text:span text:style-name="T5"> para </text:span><text:span text:style-name="T7">a</text:span><text:span text:style-name="T5"> sú</text:span><text:span text:style-name="T7">a</text:span><text:span text:style-name="T5"> reutilización. </text:span><text:span text:style-name="T7">O</text:span><text:span text:style-name="T5">s alumnos p</text:span><text:span text:style-name="T7">o</text:span><text:span text:style-name="T5">den propo</text:span><text:span text:style-name="T7">ñ</text:span><text:span text:style-name="T5">er transformar envases sobrantes no</text:span><text:span text:style-name="T7">u</text:span><text:span text:style-name="T5">tros ob</text:span><text:span text:style-name="T7">x</text:span><text:span text:style-name="T5">e</text:span><text:span text:style-name="T7">c</text:span><text:span text:style-name="T5">tos, como moede</text:span><text:span text:style-name="T7">i</text:span><text:span text:style-name="T5">ros de brik o</text:span><text:span text:style-name="T7">u</text:span><text:span text:style-name="T5"> portal</text:span><text:span text:style-name="T7">a</text:span><text:span text:style-name="T5">pis, para darl</text:span><text:span text:style-name="T7">f</text:span><text:span text:style-name="T5">es un</text:span><text:span text:style-name="T7">h</text:span><text:span text:style-name="T5">a "segunda vida".</text:span></text:p>
        </text:list-item>
        <text:list-item>
          <text:p text:style-name="P17"><text:span text:style-name="T3">Recicla</text:span><text:span text:style-name="T8">x</text:span><text:span text:style-name="T3">e Responsable:</text:span><text:span text:style-name="T5"> Instruír a</text:span><text:span text:style-name="T7">o</text:span><text:span text:style-name="T5"> consumidor sobre </text:span><text:span text:style-name="T7">o</text:span><text:span text:style-name="T5">nde depositar </text:span><text:span text:style-name="T7">o</text:span><text:span text:style-name="T5"> envase a</text:span><text:span text:style-name="T7">o</text:span><text:span text:style-name="T5"> final d</text:span><text:span text:style-name="T7">a</text:span><text:span text:style-name="T5"> sú</text:span><text:span text:style-name="T7">a</text:span><text:span text:style-name="T5"> vida útil:</text:span></text:p>
          <text:list>
            <text:list-item>
              <text:p text:style-name="P17"><text:span text:style-name="T3">Contedor Verde:</text:span><text:span text:style-name="T5"> Para </text:span><text:span text:style-name="T7">o</text:span><text:span text:style-name="T5"> frasco de vidro.</text:span></text:p>
            </text:list-item>
            <text:list-item>
              <text:p text:style-name="P17"><text:span text:style-name="T3">Contedor Amar</text:span><text:span text:style-name="T8">e</text:span><text:span text:style-name="T3">lo:</text:span><text:span text:style-name="T5"> Para a tapa (si é de plástico o</text:span><text:span text:style-name="T7">u</text:span><text:span text:style-name="T5"> metal).</text:span></text:p>
            </text:list-item>
            <text:list-item>
              <text:p text:style-name="P17"><text:soft-page-break/><text:span text:style-name="T3">Contedor Azul:</text:span><text:span text:style-name="T5"> Si se entrega </text:span><text:span text:style-name="T7">o</text:span><text:span text:style-name="T5"> produto nu</text:span><text:span text:style-name="T7">nh</text:span><text:span text:style-name="T5">a peque</text:span><text:span text:style-name="T7">n</text:span><text:span text:style-name="T5">a ca</text:span><text:span text:style-name="T7">ix</text:span><text:span text:style-name="T5">a de cartón o</text:span><text:span text:style-name="T7">u</text:span><text:span text:style-name="T5"> papel reciclado</text:span></text:p>
            </text:list-item>
          </text:list>
        </text:list-item>
      </text:list>
      <text:p text:style-name="P11"/>
      <text:p text:style-name="P11"/>
      <text:p text:style-name="P11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200%" fo:text-align="justify" style:justify-single-word="false" fo:orphans="2" fo:widows="2" style:writing-mode="lr-tb" loext:word-spacing-minimum="75%" loext:word-spacing-maximum="133%"/>
      <style:text-properties fo:language="gl" fo:country="ES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loext:linked-style-name="Título_20_1_20_Car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ítulo_20_3_20_Car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2f5496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ítulo_20_4_20_Car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2f5496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ítulo_20_5_20_Car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2f5496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ítulo_20_6_20_Car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ítulo_20_7_20_Car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ítulo_20_8_20_Car" style:default-outline-level="8" style:list-style-name="" style:class="chapter">
      <style:paragraph-properties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ítulo_20_9_20_Car" style:default-outline-level="9" style:list-style-name="" style:class="chapter">
      <style:paragraph-properties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ítulo_20_Car" style:class="chapter">
      <style:paragraph-properties fo:margin-top="0cm" fo:margin-bottom="0.141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ítulo_20_Car" style:class="chapter">
      <style:paragraph-properties fo:margin-top="0cm" fo:margin-bottom="0.282cm" style:contextual-spacing="false"/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_20_Car">
      <style:paragraph-properties fo:margin-top="0.282cm" fo:margin-bottom="0.282cm" style:contextual-spacing="false" fo:text-align="center" style:justify-single-word="false" loext:word-spacing-minimum="75%" loext:word-spacing-maximum="133%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Intense_20_Quote" style:display-name="Intense Quote" style:family="paragraph" style:parent-style-name="Standard" style:next-style-name="Standard" loext:linked-style-name="Cita_20_destacada_20_C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2f5496" fo:border-bottom="0.51pt solid #2f5496" loext:word-spacing-minimum="75%" loext:word-spacing-maximum="133%"/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20pt" fo:language="gl" fo:country="ES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2_20_Car" style:display-name="Título 2 C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fo:language="gl" fo:country="ES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3_20_Car" style:display-name="Título 3 Car" style:family="text" style:parent-style-name="Default_20_Paragraph_20_Font">
      <style:text-properties fo:color="#2f5496" loext:opacity="100%" fo:font-size="14pt" fo:language="gl" fo:country="ES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4_20_Car" style:display-name="Título 4 Car" style:family="text" style:parent-style-name="Default_20_Paragraph_20_Font">
      <style:text-properties fo:color="#2f5496" loext:opacity="100%" fo:language="gl" fo:country="ES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5_20_Car" style:display-name="Título 5 Car" style:family="text" style:parent-style-name="Default_20_Paragraph_20_Font">
      <style:text-properties fo:color="#2f5496" loext:opacity="100%" fo:language="gl" fo:country="ES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6_20_Car" style:display-name="Título 6 Car" style:family="text" style:parent-style-name="Default_20_Paragraph_20_Font">
      <style:text-properties fo:color="#595959" loext:opacity="100%" fo:language="gl" fo:country="ES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7_20_Car" style:display-name="Título 7 Car" style:family="text" style:parent-style-name="Default_20_Paragraph_20_Font">
      <style:text-properties fo:color="#595959" loext:opacity="100%" fo:language="gl" fo:country="ES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8_20_Car" style:display-name="Título 8 Car" style:family="text" style:parent-style-name="Default_20_Paragraph_20_Font">
      <style:text-properties fo:color="#272727" loext:opacity="100%" fo:language="gl" fo:country="ES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9_20_Car" style:display-name="Título 9 Car" style:family="text" style:parent-style-name="Default_20_Paragraph_20_Font">
      <style:text-properties fo:color="#272727" loext:opacity="100%" fo:language="gl" fo:country="ES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Car" style:display-name="Título Car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fo:language="gl" fo:country="ES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ítulo_20_Car" style:display-name="Subtítulo Car" style:family="text" style:parent-style-name="Default_20_Paragraph_20_Font">
      <style:text-properties fo:color="#595959" loext:opacity="100%" fo:font-size="14pt" fo:letter-spacing="0.026cm" fo:language="gl" fo:country="ES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_20_Car" style:display-name="Cita Car" style:family="text" style:parent-style-name="Default_20_Paragraph_20_Font" loext:linked-style-name="Quote">
      <style:text-properties fo:color="#404040" loext:opacity="100%" fo:language="gl" fo:country="ES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_20_destacada_20_Car" style:display-name="Cita destacada Car" style:family="text" style:parent-style-name="Default_20_Paragraph_20_Font" loext:linked-style-name="Intense_20_Quote">
      <style:text-properties fo:color="#2f5496" loext:opacity="100%" fo:language="gl" fo:country="ES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Label_20_1" style:display-name="ListLabel 1" style:family="text">
      <style:text-properties style:font-name="Calibri" fo:font-family="Calibri" style:font-family-generic="roman" style:font-pitch="variable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Calibri" fo:font-family="Calibri" style:font-family-generic="roman" style:font-pitch="variable"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Calibri" fo:font-family="Calibri" style:font-family-generic="roman" style:font-pitch="variable"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style:font-name="Calibri" fo:font-family="Calibri" style:font-family-generic="roman" style:font-pitch="variable"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style:font-name="Calibri" fo:font-family="Calibri" style:font-family-generic="roman" style:font-pitch="variable"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style:font-name="Calibri" fo:font-family="Calibri" style:font-family-generic="roman" style:font-pitch="variable"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style:font-name="Calibri" fo:font-family="Calibri" style:font-family-generic="roman" style:font-pitch="variable"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Calibri" fo:font-family="Calibri" style:font-family-generic="roman" style:font-pitch="variable"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style:font-name="Calibri" fo:font-family="Calibri" style:font-family-generic="roman" style:font-pitch="variable"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style:font-name="Calibri" fo:font-family="Calibri" style:font-family-generic="roman" style:font-pitch="variable"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style:font-name="Calibri" fo:font-family="Calibri" style:font-family-generic="roman" style:font-pitch="variable"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1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1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1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1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1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1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1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1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Vanessa León Salvadores</meta:initial-creator>
    <meta:editing-cycles>11</meta:editing-cycles>
    <meta:creation-date>2026-04-19T16:29:00</meta:creation-date>
    <dc:date>2026-04-19T22:41:06.266191492</dc:date>
    <meta:editing-duration>PT35M26S</meta:editing-duration>
    <meta:generator>LibreOffice/25.8.3.2$Linux_X86_64 LibreOffice_project/580$Build-2</meta:generator>
    <meta:document-statistic meta:table-count="1" meta:image-count="0" meta:object-count="0" meta:page-count="7" meta:paragraph-count="70" meta:word-count="860" meta:character-count="5303" meta:non-whitespace-character-count="4539"/>
    <meta:user-defined meta:name="AppVersion">16.0000</meta:user-defined>
    <meta:template xlink:type="simple" xlink:actuate="onRequest" xlink:title="Normal" xlink:href=""/>
  </office:meta>
</office:document-meta>
</file>