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text-properties style:font-name="Arial" fo:font-size="12pt" fo:language="gl" fo:country="ES" style:font-size-asian="12pt" style:font-name-complex="Arial1" style:font-size-complex="12pt"/>
    </style:style>
    <style:style style:name="P3" style:family="paragraph" style:parent-style-name="Standard">
      <style:text-properties style:font-name="Arial" fo:font-size="14pt" fo:language="gl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fo:language="gl" fo:country="ES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language="gl" fo:country="ES"/>
    </style:style>
    <style:style style:name="P6" style:family="paragraph" style:parent-style-name="Standard">
      <style:paragraph-properties fo:margin-top="0cm" fo:margin-bottom="0cm" style:contextual-spacing="false" fo:break-before="page"/>
      <style:text-properties fo:language="gl" fo:country="ES"/>
    </style:style>
    <style:style style:name="P7" style:family="paragraph" style:parent-style-name="Standard">
      <style:text-properties style:font-name="Arial" fo:font-size="14pt" fo:language="gl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text-properties style:font-name="Arial" fo:font-size="12pt" fo:language="gl" fo:country="ES" style:font-size-asian="12pt" style:font-name-complex="Arial1" style:font-size-complex="12pt"/>
    </style:style>
    <style:style style:name="P9" style:family="paragraph" style:parent-style-name="Standard" style:list-style-name="WWNum1">
      <style:text-properties style:font-name="Arial" fo:font-size="12pt" fo:language="gl" fo:country="ES" style:font-size-asian="12pt" style:font-name-complex="Arial1" style:font-size-complex="12pt"/>
    </style:style>
    <style:style style:name="P10" style:family="paragraph" style:parent-style-name="Standard" style:list-style-name="WWNum4">
      <style:text-properties style:font-name="Arial" fo:font-size="12pt" fo:language="gl" fo:country="ES" style:font-size-asian="12pt" style:font-name-complex="Arial1" style:font-size-complex="12pt"/>
    </style:style>
    <style:style style:name="P11" style:family="paragraph" style:parent-style-name="Standard">
      <style:text-properties style:font-name="Arial" fo:font-size="12pt" fo:language="gl" fo:country="ES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 style:list-style-name="WWNum1">
      <style:text-properties style:font-name="Arial" fo:font-size="12pt" fo:language="gl" fo:country="ES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 style:list-style-name="WWNum4">
      <style:text-properties style:font-name="Arial" fo:font-size="12pt" fo:language="gl" fo:country="ES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 style:list-style-name="WWNum1">
      <style:text-properties fo:language="gl" fo:country="ES"/>
    </style:style>
    <style:style style:name="P15" style:family="paragraph" style:parent-style-name="Standard" style:list-style-name="WWNum3">
      <style:text-properties fo:language="gl" fo:country="ES"/>
    </style:style>
    <style:style style:name="P16" style:family="paragraph" style:parent-style-name="Standard" style:list-style-name="WWNum4">
      <style:text-properties fo:language="gl" fo:country="ES"/>
    </style:style>
    <style:style style:name="P17" style:family="paragraph" style:parent-style-name="Standard" style:list-style-name="WWNum5">
      <style:text-properties fo:language="gl" fo:country="ES"/>
    </style:style>
    <style:style style:name="P18" style:family="paragraph" style:parent-style-name="Standard" style:list-style-name="WWNum6">
      <style:text-properties fo:language="gl" fo:country="ES"/>
    </style:style>
    <style:style style:name="P19" style:family="paragraph" style:parent-style-name="Standard" style:list-style-name="WWNum7">
      <style:text-properties fo:language="gl" fo:country="ES"/>
    </style:style>
    <style:style style:name="P20" style:family="paragraph" style:parent-style-name="Standard" style:list-style-name="WWNum8">
      <style:text-properties fo:language="gl" fo:country="ES"/>
    </style:style>
    <style:style style:name="P21" style:family="paragraph" style:parent-style-name="Standard" style:list-style-name="WWNum9">
      <style:text-properties fo:language="gl" fo:country="ES"/>
    </style:style>
    <style:style style:name="P22" style:family="paragraph" style:parent-style-name="Standard">
      <style:paragraph-properties fo:margin-top="0cm" fo:margin-bottom="0cm" style:contextual-spacing="false" fo:break-before="page"/>
      <style:text-properties style:font-name="Arial" fo:font-size="14pt" fo:language="gl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gl" fo:country="ES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198554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198554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officeooo:rsid="00198554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Práctica: Elaboración de Exfoliante para mans</text:p>
      <text:p text:style-name="P1"><text:span text:style-name="T3">Ob</text:span><text:span text:style-name="T4">x</text:span><text:span text:style-name="T3">e</text:span><text:span text:style-name="T4">c</text:span><text:span text:style-name="T3">tivo:</text:span><text:span text:style-name="T5"> Elaborar un produto de hi</text:span><text:span text:style-name="T6">x</text:span><text:span text:style-name="T5">iene persoal utilizando ingredientes biodegradables, comprendendo </text:span><text:span text:style-name="T6">o</text:span><text:span text:style-name="T5"> proceso de me</text:span><text:span text:style-name="T6">stur</text:span><text:span text:style-name="T5">a mecánica </text:span><text:span text:style-name="T6">e o</text:span><text:span text:style-name="T5"> s</text:span><text:span text:style-name="T6">eu</text:span><text:span text:style-name="T5"> impacto ambiental.</text:span></text:p>
      <text:p text:style-name="P1"><text:span text:style-name="T3">Fundamento Teórico:</text:span><text:span text:style-name="T5"> </text:span><text:span text:style-name="T6">O</text:span><text:span text:style-name="T5">s cosméticos natura</text:span><text:span text:style-name="T6">i</text:span><text:span text:style-name="T5">s evitan </text:span><text:span text:style-name="T6">o</text:span><text:span text:style-name="T5"> uso de microplásticos, os cales son residuos difíciles de filtrar nas plantas de tratamento. Un</text:span><text:span text:style-name="T6">h</text:span><text:span text:style-name="T5">a reacción química o</text:span><text:span text:style-name="T6">u</text:span><text:span text:style-name="T5"> me</text:span><text:span text:style-name="T6">stur</text:span><text:span text:style-name="T5">a física correcta garant</text:span><text:span text:style-name="T6">e</text:span><text:span text:style-name="T5"> a estabilidad</text:span><text:span text:style-name="T6">e</text:span><text:span text:style-name="T5"> d</text:span><text:span text:style-name="T6">o</text:span><text:span text:style-name="T5"> produto.</text:span></text:p>
      <text:p text:style-name="P1"><text:span text:style-name="T3">Material </text:span><text:span text:style-name="T4">e</text:span><text:span text:style-name="T3"> Reactivos:</text:span></text:p>
      <text:list xml:id="list2443487996" text:style-name="WWNum1">
        <text:list-item>
          <text:p text:style-name="P9">Balanza de precisión</text:p>
        </text:list-item>
        <text:list-item>
          <text:p text:style-name="P14"><text:span text:style-name="T5">Vaso de precipitados </text:span><text:span text:style-name="T6">e</text:span><text:span text:style-name="T5"> vara a</text:span><text:span text:style-name="T6">x</text:span><text:span text:style-name="T5">itadora</text:span></text:p>
        </text:list-item>
        <text:list-item>
          <text:p text:style-name="P14"><text:span text:style-name="T5">Cu</text:span><text:span text:style-name="T6">ller</text:span><text:span text:style-name="T5"> de made</text:span><text:span text:style-name="T6">i</text:span><text:span text:style-name="T5">ra o</text:span><text:span text:style-name="T6">u</text:span><text:span text:style-name="T5"> de plástico</text:span></text:p>
        </text:list-item>
        <text:list-item>
          <text:p text:style-name="P9">Recipiente de plástico con tapa</text:p>
        </text:list-item>
        <text:list-item>
          <text:p text:style-name="P12">Ingredientes </text:p>
          <text:list>
            <text:list-item>
              <text:p text:style-name="P14"><text:span text:style-name="T5">1 cu</text:span><text:span text:style-name="T6">ller</text:span><text:span text:style-name="T5"> de </text:span><text:span text:style-name="T3">az</text:span><text:span text:style-name="T4">ucre</text:span><text:span text:style-name="T3"> moreno</text:span><text:span text:style-name="T5"> o</text:span><text:span text:style-name="T6">u</text:span><text:span text:style-name="T5"> 12.5 g (elimina a pel m</text:span><text:span text:style-name="T6">o</text:span><text:span text:style-name="T5">rta).</text:span></text:p>
            </text:list-item>
            <text:list-item>
              <text:p text:style-name="P14"><text:span text:style-name="T5">1 cu</text:span><text:span text:style-name="T6">ller</text:span><text:span text:style-name="T5"> de </text:span><text:span text:style-name="T3">avea ente</text:span><text:span text:style-name="T4">i</text:span><text:span text:style-name="T3">ra</text:span><text:span text:style-name="T5"> o</text:span><text:span text:style-name="T6">u</text:span><text:span text:style-name="T5"> 8 g (elimina </text:span><text:span text:style-name="T6">o</text:span><text:span text:style-name="T5"> exceso de gra</text:span><text:span text:style-name="T6">x</text:span><text:span text:style-name="T5">a).</text:span></text:p>
            </text:list-item>
            <text:list-item>
              <text:p text:style-name="P14"><text:span text:style-name="T5">2 cu</text:span><text:span text:style-name="T6">ller</text:span><text:span text:style-name="T5">a</text:span><text:span text:style-name="T6">da</text:span><text:span text:style-name="T5">s de </text:span><text:span text:style-name="T3">aceite de rosa</text:span><text:span text:style-name="T5"> o</text:span><text:span text:style-name="T6">u</text:span><text:span text:style-name="T5"> 13g (suaviza a pel </text:span><text:span text:style-name="T6">e</text:span><text:span text:style-name="T5"> de</text:span><text:span text:style-name="T6">ix</text:span><text:span text:style-name="T5">a un aroma natural).</text:span></text:p>
            </text:list-item>
            <text:list-item>
              <text:p text:style-name="P14"><text:span text:style-name="T5">½ cu</text:span><text:span text:style-name="T6">ller</text:span><text:span text:style-name="T5">ada de </text:span><text:span text:style-name="T3">mel</text:span><text:span text:style-name="T5"> o</text:span><text:span text:style-name="T6">u</text:span><text:span text:style-name="T5"> 15 g (hidrata de forma profunda a p</text:span><text:span text:style-name="T6">e</text:span><text:span text:style-name="T5">l das mans)</text:span></text:p>
            </text:list-item>
          </text:list>
        </text:list-item>
      </text:list>
      <text:p text:style-name="P1"><text:span text:style-name="T3">Proced</text:span><text:span text:style-name="T4">e</text:span><text:span text:style-name="T3">mento Experimental:</text:span></text:p>
      <text:p text:style-name="P4"><text:span text:style-name="T5">1. Verificar que </text:span><text:span text:style-name="T6">o </text:span><text:span text:style-name="T5">n</text:span><text:span text:style-name="T6">o</text:span><text:span text:style-name="T5">so recipiente está completamente limpo.</text:span></text:p>
      <text:p text:style-name="P23"><text:span text:style-name="T5"><text:tab/><text:tab/>2. Pesar na balanza os 12.5 g de az</text:span><text:span text:style-name="T6">ucre</text:span><text:span text:style-name="T5"> </text:span><text:span text:style-name="T6">e</text:span><text:span text:style-name="T5"> agregar a</text:span><text:span text:style-name="T6">o</text:span><text:span text:style-name="T5"> recipiente.</text:span></text:p>
      <text:p text:style-name="P5"><text:span text:style-name="T5"><text:tab/>3. Agregar un</text:span><text:span text:style-name="T6">h</text:span><text:span text:style-name="T5">a cu</text:span><text:span text:style-name="T6">lle</text:span><text:span text:style-name="T5">rada de avea.</text:span></text:p>
      <text:p text:style-name="P5"><text:span text:style-name="T5"><text:tab/>4. Agregar dú</text:span><text:span text:style-name="T6">a</text:span><text:span text:style-name="T5">s cu</text:span><text:span text:style-name="T6">lle</text:span><text:span text:style-name="T5">radas de aceite de rosas.</text:span></text:p>
      <text:p text:style-name="P5"><text:span text:style-name="T5"><text:tab/>5. Agregar media cu</text:span><text:span text:style-name="T6">lle</text:span><text:span text:style-name="T5">rada de mel.</text:span></text:p>
      <text:p text:style-name="P5"><text:soft-page-break/><text:span text:style-name="T5"><text:tab/>6. Me</text:span><text:span text:style-name="T6">stur</text:span><text:span text:style-name="T5">ar to</text:span><text:span text:style-name="T6">d</text:span><text:span text:style-name="T5">o perfectamente.</text:span></text:p>
      <text:p text:style-name="P11">Resultados e Interpretación:</text:p>
      <text:list xml:id="list3529333548" text:style-name="WWNum3">
        <text:list-item>
          <text:p text:style-name="P15"><text:span text:style-name="T5">Describe a textura </text:span><text:span text:style-name="T6">e</text:span><text:span text:style-name="T5"> </text:span><text:span text:style-name="T6">o</text:span><text:span text:style-name="T5"> aroma. </text:span><text:span text:style-name="T6">O</text:span><text:span text:style-name="T5"> produto debe ser un</text:span><text:span text:style-name="T6">h</text:span><text:span text:style-name="T5">a me</text:span><text:span text:style-name="T6">stur</text:span><text:span text:style-name="T5">a estable que no</text:span><text:span text:style-name="T6">n</text:span><text:span text:style-name="T5"> se separe en capas inmediatamente.</text:span></text:p>
        </text:list-item>
      </text:list>
      <text:p text:style-name="P2">-------------------------------------------------------------------------------- </text:p>
      <text:p text:style-name="P3"/>
      <text:p text:style-name="P22">2. Práctica: Elaboración de Bálsamo Labial Hidratante</text:p>
      <text:p text:style-name="P1"><text:span text:style-name="T3">Ob</text:span><text:span text:style-name="T4">x</text:span><text:span text:style-name="T3">e</text:span><text:span text:style-name="T4">c</text:span><text:span text:style-name="T3">tivo:</text:span><text:span text:style-name="T5"> Crear un protector labial mediante </text:span><text:span text:style-name="T6">o</text:span><text:span text:style-name="T5"> método de fusión, analizando </text:span><text:span text:style-name="T6">o</text:span><text:span text:style-name="T5"> ciclo de vida das materias primas ve</text:span><text:span text:style-name="T6">xe</text:span><text:span text:style-name="T5">ta</text:span><text:span text:style-name="T6">i</text:span><text:span text:style-name="T5">s.</text:span></text:p>
      <text:p text:style-name="P1"><text:span text:style-name="T3">Fundamento Teórico:</text:span><text:span text:style-name="T5"> </text:span><text:span text:style-name="T6">A</text:span><text:span text:style-name="T5"> materia prima de ori</text:span><text:span text:style-name="T6">xe</text:span><text:span text:style-name="T5"> ve</text:span><text:span text:style-name="T6">x</text:span><text:span text:style-name="T5">etal, como as ceras </text:span><text:span text:style-name="T6">e</text:span><text:span text:style-name="T5"> aceites, é renovable </text:span><text:span text:style-name="T6">e</text:span><text:span text:style-name="T5"> produce menos residuos tóxicos que os derivados d</text:span><text:span text:style-name="T6">o</text:span><text:span text:style-name="T5"> petróleo.</text:span></text:p>
      <text:p text:style-name="P1"><text:span text:style-name="T3">Material </text:span><text:span text:style-name="T4">e</text:span><text:span text:style-name="T3"> Reactivos:</text:span></text:p>
      <text:list xml:id="list3769741666" text:style-name="WWNum4">
        <text:list-item>
          <text:p text:style-name="P16"><text:span text:style-name="T5">Placa calefactora para </text:span><text:span text:style-name="T6">o</text:span><text:span text:style-name="T5"> baño maría</text:span></text:p>
        </text:list-item>
        <text:list-item>
          <text:p text:style-name="P10">Vaso de precipitados</text:p>
        </text:list-item>
        <text:list-item>
          <text:p text:style-name="P16"><text:span text:style-name="T5">Vidro de relo</text:span><text:span text:style-name="T6">xo</text:span><text:span text:style-name="T5"> </text:span><text:span text:style-name="T6">e</text:span><text:span text:style-name="T5"> espátula</text:span></text:p>
        </text:list-item>
        <text:list-item>
          <text:p text:style-name="P16"><text:span text:style-name="T5">Cu</text:span><text:span text:style-name="T6">ller</text:span><text:span text:style-name="T5"> de made</text:span><text:span text:style-name="T6">i</text:span><text:span text:style-name="T5">ra o</text:span><text:span text:style-name="T6">u</text:span><text:span text:style-name="T5"> de plástico</text:span></text:p>
        </text:list-item>
        <text:list-item>
          <text:p text:style-name="P10">Recipiente de plástico con tapa</text:p>
        </text:list-item>
        <text:list-item>
          <text:p text:style-name="P13">Ingredientes (Conversión realizada):</text:p>
          <text:list>
            <text:list-item>
              <text:p text:style-name="P16"><text:span text:style-name="T5">un</text:span><text:span text:style-name="T6">h</text:span><text:span text:style-name="T5">a cu</text:span><text:span text:style-name="T6">lleriña</text:span><text:span text:style-name="T5"> de </text:span><text:span text:style-name="T3">aceite de coco</text:span><text:span text:style-name="T5"> (30g)</text:span></text:p>
            </text:list-item>
            <text:list-item>
              <text:p text:style-name="P16"><text:span text:style-name="T5">un</text:span><text:span text:style-name="T6">h</text:span><text:span text:style-name="T5">a cu</text:span><text:span text:style-name="T6">lleriña</text:span><text:span text:style-name="T3"> </text:span><text:span text:style-name="T5"><text:s/>de </text:span><text:span text:style-name="T3">mante</text:span><text:span text:style-name="T4">iga</text:span><text:span text:style-name="T3"> de cacao</text:span><text:span text:style-name="T5"> (15g).</text:span></text:p>
            </text:list-item>
            <text:list-item>
              <text:p text:style-name="P16"><text:span text:style-name="T5">un</text:span><text:span text:style-name="T6">h</text:span><text:span text:style-name="T5">a cu</text:span><text:span text:style-name="T6">lleriña</text:span><text:span text:style-name="T5"> de </text:span><text:span text:style-name="T3">cera de abe</text:span><text:span text:style-name="T4">ll</text:span><text:span text:style-name="T3">as</text:span><text:span text:style-name="T5"> (10 g).</text:span></text:p>
            </text:list-item>
            <text:list-item>
              <text:p text:style-name="P16"><text:span text:style-name="T5">un</text:span><text:span text:style-name="T6">h</text:span><text:span text:style-name="T5">a </text:span><text:span text:style-name="T6">pinga</text:span><text:span text:style-name="T5"> de </text:span><text:span text:style-name="T3">esencia de lavanda o</text:span><text:span text:style-name="T4">u</text:span><text:span text:style-name="T3"> rosa té</text:span><text:span text:style-name="T5">.</text:span></text:p>
            </text:list-item>
            <text:list-item>
              <text:p text:style-name="P16"><text:span text:style-name="T6">u</text:span><text:span text:style-name="T5">n</text:span><text:span text:style-name="T6">ha pinga</text:span><text:span text:style-name="T5"> de</text:span><text:span text:style-name="T3"> colorante de comida</text:span><text:span text:style-name="T5">. (sabores cacaos).</text:span></text:p>
            </text:list-item>
          </text:list>
        </text:list-item>
      </text:list>
      <text:p text:style-name="P1"><text:span text:style-name="T3">Proced</text:span><text:span text:style-name="T4">e</text:span><text:span text:style-name="T3">mento Experimental:</text:span></text:p>
      <text:list xml:id="list531236149" text:style-name="WWNum5">
        <text:list-item>
          <text:p text:style-name="P17"><text:span text:style-name="T5">Pesar os ingredientes sólidos </text:span><text:span text:style-name="T6">e</text:span><text:span text:style-name="T5"> gra</text:span><text:span text:style-name="T6">x</text:span><text:span text:style-name="T5">os (cera, mante</text:span><text:span text:style-name="T6">iga</text:span><text:span text:style-name="T5"> </text:span><text:span text:style-name="T6">e</text:span><text:span text:style-name="T5"> aceite).</text:span></text:p>
        </text:list-item>
        <text:list-item>
          <text:p text:style-name="P17"><text:span text:style-name="T6">Qu</text:span><text:span text:style-name="T5">entar suavemente a</text:span><text:span text:style-name="T6">o</text:span><text:span text:style-name="T5"> baño maría ata que todos os compo</text:span><text:span text:style-name="T6">ñ</text:span><text:span text:style-name="T5">entes se </text:span><text:span text:style-name="T6">fundan</text:span><text:span text:style-name="T5"> por completo.</text:span></text:p>
        </text:list-item>
        <text:list-item>
          <text:p text:style-name="P17"><text:span text:style-name="T5">Retirar d</text:span><text:span text:style-name="T6">a</text:span><text:span text:style-name="T5"> calor </text:span><text:span text:style-name="T6">e</text:span><text:span text:style-name="T5"> </text:span><text:span text:style-name="T6">enga</text:span><text:span text:style-name="T5">dir a cu</text:span><text:span text:style-name="T6">lleriña</text:span><text:span text:style-name="T5"> de extracto esencial </text:span><text:span text:style-name="T6">e</text:span><text:span text:style-name="T5"> colorantes antes de que solidifique.</text:span></text:p>
        </text:list-item>
        <text:list-item>
          <text:p text:style-name="P17"><text:soft-page-break/><text:span text:style-name="T5">Si dese</text:span><text:span text:style-name="T6">x</text:span><text:span text:style-name="T5">as que </text:span><text:span text:style-name="T6">o </text:span><text:span text:style-name="T5">t</text:span><text:span text:style-name="T6">e</text:span><text:span text:style-name="T5">u labial se</text:span><text:span text:style-name="T6">x</text:span><text:span text:style-name="T5">a má</text:span><text:span text:style-name="T6">i</text:span><text:span text:style-name="T5">s </text:span><text:span text:style-name="T6">e</text:span><text:span text:style-name="T5">scur</text:span><text:span text:style-name="T6">o</text:span><text:span text:style-name="T5">, agrega a cu</text:span><text:span text:style-name="T6">lleriña</text:span><text:span text:style-name="T5"> de canela o</text:span><text:span text:style-name="T6">u</text:span><text:span text:style-name="T5"> cúrcuma.</text:span></text:p>
        </text:list-item>
        <text:list-item>
          <text:p text:style-name="P17"><text:span text:style-name="T5">Verter r</text:span><text:span text:style-name="T6">a</text:span><text:span text:style-name="T5">pidamente n</text:span><text:span text:style-name="T6">o</text:span><text:span text:style-name="T5"> envase </text:span><text:span text:style-name="T6">e</text:span><text:span text:style-name="T5"> de</text:span><text:span text:style-name="T6">ix</text:span><text:span text:style-name="T5">ar </text:span><text:span text:style-name="T6">arre</text:span><text:span text:style-name="T5">friar a temperatura ambiente.</text:span></text:p>
        </text:list-item>
      </text:list>
      <text:p text:style-name="P11">Resultados e Interpretación:</text:p>
      <text:list xml:id="list2484707605" text:style-name="WWNum6">
        <text:list-item>
          <text:p text:style-name="P18"><text:span text:style-name="T5">Observar a dureza d</text:span><text:span text:style-name="T6">o</text:span><text:span text:style-name="T5"> bálsamo. S</text:span><text:span text:style-name="T6">e</text:span><text:span text:style-name="T5"> queda m</text:span><text:span text:style-name="T6">oi</text:span><text:span text:style-name="T5"> duro, require má</text:span><text:span text:style-name="T6">i</text:span><text:span text:style-name="T5">s aceite; s</text:span><text:span text:style-name="T6">e</text:span><text:span text:style-name="T5"> queda m</text:span><text:span text:style-name="T6">oi</text:span><text:span text:style-name="T5"> líquido, má</text:span><text:span text:style-name="T6">i</text:span><text:span text:style-name="T5">s cera.</text:span></text:p>
        </text:list-item>
      </text:list>
      <text:p text:style-name="P2">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><text:span text:style-name="T1">Sección Final: Estrate</text:span><text:span text:style-name="T2">x</text:span><text:span text:style-name="T1">ia de Venta, Envases </text:span><text:span text:style-name="T2">e</text:span><text:span text:style-name="T1"> Sostibilidad</text:span><text:span text:style-name="T2">e</text:span></text:p>
      <text:p text:style-name="P1"><text:span text:style-name="T5">Para comercializar est</text:span><text:span text:style-name="T6">e</text:span><text:span text:style-name="T5">s produtos n</text:span><text:span text:style-name="T6">o</text:span><text:span text:style-name="T5"> club de ciencias, dében</text:span><text:span text:style-name="T6">se</text:span><text:span text:style-name="T5"> seguir estas pautas bas</text:span><text:span text:style-name="T6">e</text:span><text:span text:style-name="T5">adas n</text:span><text:span text:style-name="T6">o</text:span><text:span text:style-name="T5"> consumo responsable </text:span><text:span text:style-name="T6">e</text:span><text:span text:style-name="T5"> a psicolo</text:span><text:span text:style-name="T6">x</text:span><text:span text:style-name="T5">ía d</text:span><text:span text:style-name="T6">o</text:span><text:span text:style-name="T5"> packaging:</text:span></text:p>
      <text:p text:style-name="P1"><text:span text:style-name="T3">A. Estrate</text:span><text:span text:style-name="T4">x</text:span><text:span text:style-name="T3">ia de Venta </text:span><text:span text:style-name="T4">e</text:span><text:span text:style-name="T3"> Aplicació</text:span><text:span text:style-name="T4">n</text:span><text:span text:style-name="T3">s:</text:span></text:p>
      <text:list xml:id="list1791938531" text:style-name="WWNum7">
        <text:list-item>
          <text:p text:style-name="P19"><text:span text:style-name="T3">Packaging Eficaz:</text:span><text:span text:style-name="T5"> </text:span><text:span text:style-name="T6">O</text:span><text:span text:style-name="T5"> envase no</text:span><text:span text:style-name="T6">n</text:span><text:span text:style-name="T5"> só prote</text:span><text:span text:style-name="T6">x</text:span><text:span text:style-name="T5">e, s</text:span><text:span text:style-name="T6">e</text:span><text:span text:style-name="T5">nó</text:span><text:span text:style-name="T6">n</text:span><text:span text:style-name="T5"> que comunica os valores da marca. Para produtos rela</text:span><text:span text:style-name="T6">x</text:span><text:span text:style-name="T5">antes (como </text:span><text:span text:style-name="T6">o</text:span><text:span text:style-name="T5"> exfoliante de lavanda), recoménda</text:span><text:span text:style-name="T6">se</text:span><text:span text:style-name="T5"> usar tons </text:span><text:span text:style-name="T3">azu</text:span><text:span text:style-name="T4">i</text:span><text:span text:style-name="T3">s</text:span><text:span text:style-name="T5"> na etiqueta, </text:span><text:span text:style-name="T6">x</text:span><text:span text:style-name="T5">a que transmiten calma </text:span><text:span text:style-name="T6">e</text:span><text:span text:style-name="T5"> confianza.</text:span></text:p>
        </text:list-item>
        <text:list-item>
          <text:p text:style-name="P19"><text:span text:style-name="T3">Información:</text:span><text:span text:style-name="T5"> </text:span><text:span text:style-name="T6">A</text:span><text:span text:style-name="T5"> etiqueta debe ser transparente sobre os ingredientes para </text:span><text:span text:style-name="T6">x</text:span><text:span text:style-name="T5">erar leal</text:span><text:span text:style-name="T6">d</text:span><text:span text:style-name="T5">ad</text:span><text:span text:style-name="T6">e</text:span><text:span text:style-name="T5"> n</text:span><text:span text:style-name="T6">o</text:span><text:span text:style-name="T5"> consumidor.</text:span></text:p>
        </text:list-item>
        <text:list-item>
          <text:p text:style-name="P19"><text:span text:style-name="T3">Aplicación:</text:span><text:span text:style-name="T5"> Indicar claramente </text:span><text:span text:style-name="T6">o</text:span><text:span text:style-name="T5"> uso (e</text:span><text:span text:style-name="T6">x</text:span><text:span text:style-name="T5">. "Aplicar sobre pel húm</text:span><text:span text:style-name="T6">i</text:span><text:span text:style-name="T5">da con mov</text:span><text:span text:style-name="T6">e</text:span><text:span text:style-name="T5">mentos circulares").</text:span></text:p>
        </text:list-item>
      </text:list>
      <text:p text:style-name="P1"><text:span text:style-name="T3">B. Elección d</text:span><text:span text:style-name="T4">o</text:span><text:span text:style-name="T3"> Envase </text:span><text:span text:style-name="T4">e</text:span><text:span text:style-name="T3"> Sostibilidad</text:span><text:span text:style-name="T4">e</text:span><text:span text:style-name="T3">:</text:span></text:p>
      <text:list xml:id="list3519997806" text:style-name="WWNum8">
        <text:list-item>
          <text:p text:style-name="P20"><text:span text:style-name="T3">Envases de Vidro:</text:span><text:span text:style-name="T5"> </text:span><text:span text:style-name="T6">R</text:span><text:span text:style-name="T5">ecoménda</text:span><text:span text:style-name="T6">se</text:span><text:span text:style-name="T5"> </text:span><text:span text:style-name="T6">o</text:span><text:span text:style-name="T5"> uso de tarros de vidro. É </text:span><text:span text:style-name="T6">o</text:span><text:span text:style-name="T5"> único material que p</text:span><text:span text:style-name="T6">o</text:span><text:span text:style-name="T5">de ser </text:span><text:span text:style-name="T3">retornable</text:span><text:span text:style-name="T5"> </text:span><text:span text:style-name="T6">e</text:span><text:span text:style-name="T5"> mantén </text:span><text:span text:style-name="T6">as</text:span><text:span text:style-name="T5"> sú</text:span><text:span text:style-name="T6">a</text:span><text:span text:style-name="T5">s propiedades intactas tras infinitos ciclos de recicla</text:span><text:span text:style-name="T6">x</text:span><text:span text:style-name="T5">e.</text:span></text:p>
        </text:list-item>
        <text:list-item>
          <text:p text:style-name="P20"><text:span text:style-name="T3">Evitar Plásticos:</text:span><text:span text:style-name="T5"> </text:span><text:span text:style-name="T6">Dé</text:span><text:span text:style-name="T5">be</text:span><text:span text:style-name="T6">se</text:span><text:span text:style-name="T5"> evitar </text:span><text:span text:style-name="T6">o</text:span><text:span text:style-name="T5"> sobre-envasado innecesario (como ca</text:span><text:span text:style-name="T6">ix</text:span><text:span text:style-name="T5">as de cartón adiciona</text:span><text:span text:style-name="T6">i</text:span><text:span text:style-name="T5">s) para reducir </text:span><text:span text:style-name="T6">xerar</text:span><text:span text:style-name="T5"> residuos desde </text:span><text:span text:style-name="T6">a</text:span><text:span text:style-name="T5"> ori</text:span><text:span text:style-name="T6">x</text:span><text:span text:style-name="T5">e.</text:span></text:p>
        </text:list-item>
      </text:list>
      <text:p text:style-name="P1"><text:span text:style-name="T3">C. Recicla</text:span><text:span text:style-name="T4">x</text:span><text:span text:style-name="T3">e </text:span><text:span text:style-name="T4">e</text:span><text:span text:style-name="T3"> Reg</text:span><text:span text:style-name="T4">r</text:span><text:span text:style-name="T3">a das 3 Erres (Reducir, Reutilizar, Reciclar):</text:span></text:p>
      <text:list xml:id="list3254533626" text:style-name="WWNum9">
        <text:list-item>
          <text:p text:style-name="P21"><text:span text:style-name="T3">Reducir:</text:span><text:span text:style-name="T5"> Fomentar que </text:span><text:span text:style-name="T6">o</text:span><text:span text:style-name="T5"> cliente traia </text:span><text:span text:style-name="T6">o </text:span><text:span text:style-name="T5">s</text:span><text:span text:style-name="T6">e</text:span><text:span text:style-name="T5">u propio envase para un</text:span><text:span text:style-name="T6">h</text:span><text:span text:style-name="T5">a recarga ("Refill").</text:span></text:p>
        </text:list-item>
        <text:list-item>
          <text:p text:style-name="P21"><text:span text:style-name="T3">Reutilizar:</text:span><text:span text:style-name="T5"> </text:span><text:span text:style-name="T6">O</text:span><text:span text:style-name="T5">s alumnos p</text:span><text:span text:style-name="T6">o</text:span><text:span text:style-name="T5">den propo</text:span><text:span text:style-name="T6">ñ</text:span><text:span text:style-name="T5">er talleres para transformar os envases </text:span><text:span text:style-name="T6">baleir</text:span><text:span text:style-name="T5">os no</text:span><text:span text:style-name="T6">u</text:span><text:span text:style-name="T5">tros ob</text:span><text:span text:style-name="T6">x</text:span><text:span text:style-name="T5">e</text:span><text:span text:style-name="T6">c</text:span><text:span text:style-name="T5">tos útiles, como un moede</text:span><text:span text:style-name="T6">i</text:span><text:span text:style-name="T5">ro a partir de un brik s</text:span><text:span text:style-name="T6">e</text:span><text:span text:style-name="T5"> se usaron materias primas nese formato.</text:span></text:p>
        </text:list-item>
        <text:list-item>
          <text:p text:style-name="P21"><text:soft-page-break/><text:span text:style-name="T4">X</text:span><text:span text:style-name="T3">estión de Residuos:</text:span><text:span text:style-name="T5"> Incluír </text:span><text:span text:style-name="T6">n</text:span><text:span text:style-name="T5">a etiqueta un</text:span><text:span text:style-name="T6">ha</text:span><text:span text:style-name="T5"> icon</text:span><text:span text:style-name="T6">a</text:span><text:span text:style-name="T5"> que indique </text:span><text:span text:style-name="T6">o</text:span><text:span text:style-name="T5"> contedor correcto tras </text:span><text:span text:style-name="T6">a</text:span><text:span text:style-name="T5"> fin da vida útil d</text:span><text:span text:style-name="T6">o</text:span><text:span text:style-name="T5"> produto:</text:span></text:p>
          <text:list>
            <text:list-item>
              <text:p text:style-name="P21"><text:span text:style-name="T3">Contedor Verde:</text:span><text:span text:style-name="T5"> Para </text:span><text:span text:style-name="T6">o</text:span><text:span text:style-name="T5"> frasco de vidro.</text:span></text:p>
            </text:list-item>
            <text:list-item>
              <text:p text:style-name="P21"><text:span text:style-name="T3">Contedor Amar</text:span><text:span text:style-name="T4">e</text:span><text:span text:style-name="T3">lo:</text:span><text:span text:style-name="T5"> Para tapas metálicas o</text:span><text:span text:style-name="T6">u</text:span><text:span text:style-name="T5"> plásticas.</text:span></text:p>
            </text:list-item>
            <text:list-item>
              <text:p text:style-name="P21"><text:span text:style-name="T3">Contedor Azul:</text:span><text:span text:style-name="T5"> S</text:span><text:span text:style-name="T6">e</text:span><text:span text:style-name="T5"> se utiliza algun</text:span><text:span text:style-name="T6">h</text:span><text:span text:style-name="T5">a etiqueta o</text:span><text:span text:style-name="T6">u</text:span><text:span text:style-name="T5"> ca</text:span><text:span text:style-name="T6">ix</text:span><text:span text:style-name="T5">a de cartón.</text:span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Bitstream Ver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justify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fo:language="gl" fo:country="ES" style:font-name-asian="Calibri1" style:font-family-asian="Calibri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fo:language="gl" fo:country="ES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fo:font-size="14pt" fo:language="gl" fo:country="ES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fo:language="gl" fo:country="ES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fo:language="gl" fo:country="ES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language="gl" fo:country="ES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fo:language="gl" fo:country="ES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language="gl" fo:country="ES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fo:language="gl" fo:country="ES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fo:language="gl" fo:country="ES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fo:language="gl" fo:country="ES" style:font-name-asian="Calibri1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language="gl" fo:country="ES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loext:opacity="100%" fo:language="gl" fo:country="ES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nessa León Salvadores</meta:initial-creator>
    <meta:editing-cycles>6</meta:editing-cycles>
    <meta:creation-date>2026-04-19T15:51:00</meta:creation-date>
    <dc:date>2026-04-20T09:19:27.830280783</dc:date>
    <meta:editing-duration>PT36M37S</meta:editing-duration>
    <meta:generator>LibreOffice/7.0.4.2$Linux_X86_64 LibreOffice_project/00$Build-2</meta:generator>
    <meta:document-statistic meta:table-count="0" meta:image-count="0" meta:object-count="0" meta:page-count="6" meta:paragraph-count="63" meta:word-count="711" meta:character-count="4451" meta:non-whitespace-character-count="3832"/>
    <meta:user-defined meta:name="AppVersion">16.0000</meta:user-defined>
    <meta:template xlink:type="simple" xlink:actuate="onRequest" xlink:title="Normal" xlink:href=""/>
  </office:meta>
</office:document-meta>
</file>