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Gungsuh" svg:font-family="Gungsu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style:font-face style:name="Gungsuh1" svg:font-family="Gungsuh"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
      <style:paragraph-properties fo:margin-top="0.423cm" fo:margin-bottom="0.423cm" style:contextual-spacing="false" fo:line-height="150%" fo:text-align="justify" style:justify-single-word="false"/>
      <style:text-properties style:font-name="Times New Roman" fo:font-size="12pt" fo:font-weight="bold" officeooo:rsid="00157f0a" officeooo:paragraph-rsid="00157f0a" style:font-name-asian="Times New Roman1" style:font-size-asian="12pt" style:font-weight-asian="bold" style:font-name-complex="Times New Roman1" style:font-size-complex="12pt"/>
    </style:style>
    <style:style style:name="P2" style:family="paragraph" style:parent-style-name="normal">
      <style:paragraph-properties fo:margin-top="0.423cm" fo:margin-bottom="0.423cm" style:contextual-spacing="false" fo:line-height="150%" fo:text-align="justify" style:justify-single-word="false"/>
      <style:text-properties style:font-name="Times New Roman" fo:font-size="12pt" fo:font-weight="bold" officeooo:rsid="0013ef00" officeooo:paragraph-rsid="0013ef00" style:font-name-asian="Times New Roman1" style:font-size-asian="12pt" style:font-weight-asian="bold" style:font-name-complex="Times New Roman1" style:font-size-complex="12pt" style:font-weight-complex="bold"/>
    </style:style>
    <style:style style:name="P3" style:family="paragraph" style:parent-style-name="normal">
      <style:paragraph-properties fo:margin-top="0.423cm" fo:margin-bottom="0.423cm" style:contextual-spacing="false" fo:line-height="150%" fo:text-align="justify" style:justify-single-word="false"/>
      <style:text-properties style:font-name="Times New Roman" fo:font-size="12pt" officeooo:paragraph-rsid="0013ef00" style:font-name-asian="Times New Roman1" style:font-size-asian="12pt" style:font-name-complex="Times New Roman1" style:font-size-complex="12pt"/>
    </style:style>
    <style:style style:name="P4" style:family="paragraph" style:parent-style-name="normal">
      <style:paragraph-properties fo:margin-top="0.423cm" fo:margin-bottom="0.423cm" style:contextual-spacing="false" fo:line-height="150%" fo:text-align="justify" style:justify-single-word="false"/>
      <style:text-properties style:font-name="Times New Roman" fo:font-size="12pt" officeooo:rsid="0013ef00" officeooo:paragraph-rsid="0013ef00" style:font-name-asian="Times New Roman1" style:font-size-asian="12pt" style:font-name-complex="Times New Roman1" style:font-size-complex="12pt"/>
    </style:style>
    <style:style style:name="P5" style:family="paragraph" style:parent-style-name="normal">
      <style:paragraph-properties fo:margin-top="0.423cm" fo:margin-bottom="0.423cm" style:contextual-spacing="false" fo:line-height="150%" fo:text-align="justify" style:justify-single-word="false"/>
      <style:text-properties officeooo:paragraph-rsid="00157f0a"/>
    </style:style>
    <style:style style:name="P6" style:family="paragraph" style:parent-style-name="normal">
      <style:paragraph-properties fo:margin-top="0.423cm" fo:margin-bottom="0.423cm" style:contextual-spacing="false" fo:line-height="150%" fo:text-align="justify" style:justify-single-word="false"/>
      <style:text-properties fo:font-size="16pt" officeooo:paragraph-rsid="00157f0a" style:font-size-asian="16pt" style:font-size-complex="16pt"/>
    </style:style>
    <style:style style:name="T1" style:family="text">
      <style:text-properties style:font-name="Times New Roman" fo:font-size="12pt" fo:font-weight="bold" style:font-name-asian="Times New Roman1" style:font-size-asian="12pt" style:font-weight-asian="bold" style:font-name-complex="Times New Roman1" style:font-size-complex="12pt"/>
    </style:style>
    <style:style style:name="T2" style:family="text">
      <style:text-properties style:font-name="Times New Roman" fo:font-weight="bold" style:font-name-asian="Times New Roman1" style:font-weight-asian="bold" style:font-name-complex="Times New Roman1"/>
    </style:style>
    <style:style style:name="T3" style:family="text">
      <style:text-properties style:font-name="Gungsuh" fo:font-size="12pt" style:font-name-asian="Gungsuh1" style:font-size-asian="12pt" style:font-name-complex="Gungsuh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As orixes do totalitarismo.</text:span></text:p>
      <text:p text:style-name="P5"><text:span text:style-name="T3">Dende os gregos sabemos que unha vida política moi evolucionada alberga unha enraizada suspicacia cara esta esfera privada, unha profunda hostilidade cara o inquietante milagre contido no feito de que cada un de nós fique como é −singular, único, inmutable. Toda esta esfera do simplemente outorgado, relegada á vida privada na sociedade civilizada, constitúe unha ameaza permanente á esfera pública porque a esfera pública está tan consecuentemente baseada na lei da igualdade como a esfera privada está baseada na lei da diferencia e da diferenciación universais. A igualdade, a diferencia a todo o que está implicado na simple existencia, non nos é outorgada, senón que é o resultado da organización humana, en tanto que se guía polo principio da xustiza. Non nacemos iguais, chegamos a selo como membros dun grupo pola forza da nosa decisión de concedernos mutuamente dereitos iguais. A nosa vida política descansa na presunción de que podemos producir a igualdade a través da organización, porque o home pode actuar nun mundo común, cambialo e construílo, xunto cos seus iguais e só cos seus iguais. </text:span></text:p>
      <text:p text:style-name="P1">ARENDT, H.: As orixes do totalitarismo (Segunda parte, Capítulo 9: A decadencia do estado-nación e o fin dos dereitos). </text:p>
      <text:p text:style-name="P4">Sinala: </text:p>
      <text:p text:style-name="P4">1.- Tema principal</text:p>
      <text:p text:style-name="P4">2.- Idea/s principais</text:p>
      <text:p text:style-name="P4">3.- Conceptos clave</text:p>
      <text:p text:style-name="P4"/>
      <text:p text:style-name="P4"/>
      <text:p text:style-name="P4"><text:soft-page-break/></text:p>
      <text:p text:style-name="P2">Los orígenes del totalitarismo.</text:p>
      <text:p text:style-name="P4">Desde los griegos sabemos qué una vida política muy evolucionada alberga una enraizada suspicacia cara esta esfera privada, una profunda hostilidad cara el inquietante milagro contenido en el hecho de que cada uno de nosotros quede como es −singular, único, inmutable. Toda esta esfera del simplemente otorgado, relegada a la vida privada en la sociedad civilizada, constituye una amenaza permanente a la esfera pública porque la esfera pública está tan consecuentemente basada en la ley de la igualdad como la esfera privada está basada en la ley de la diferencia y de la diferenciación universales. La igualdad, la diferencia a todo el que está implicado en la simple existencia, no nos es otorgada, sino que es el resultado de la organización humana, en tanto que se guía por el principio de la justicia. No nacemos iguales, llegamos a serlo como miembros de un grupo por la fuerza de nuestra decisión de concedernos mutuamente derechos iguales. Nuestra vida política descansa en la presunción de que podemos producir la igualdad a través de la organización, porque el hombre puede actuar en un mundo común, cambiarlo y construirlo, junto con sus iguales y solo con sus iguales. </text:p>
      <text:p text:style-name="P4">ARENDT, H.: Los orígenes del totalitarismo (Segunda parte, Capítulo 9: La decadencia del estado-nación y el fin de los derechos). </text:p>
      <text:p text:style-name="P4">Señala: </text:p>
      <text:p text:style-name="P4">1.- Tema principal</text:p>
      <text:p text:style-name="P4">2.- Idea/s principales</text:p>
      <text:p text:style-name="P4">3.- Conceptos clav</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Gungsuh" svg:font-family="Gungsu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style:font-face style:name="Gungsuh1" svg:font-family="Gungsuh"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gl" fo:country="ES"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 style:family="paragraph" style:default-outline-level="">
      <style:paragraph-properties fo:margin-top="0cm" fo:margin-bottom="0cm" style:contextual-spacing="false" fo:line-height="115%" fo:text-align="start" style:justify-single-word="false" fo:orphans="2" fo:widows="2"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4-16T12:25:27.986240687</meta:creation-date>
    <dc:date>2026-04-16T14:13:59.698378357</dc:date>
    <meta:editing-duration>PT3M57S</meta:editing-duration>
    <meta:editing-cycles>2</meta:editing-cycles>
    <meta:generator>LibreOffice/7.0.4.2$Linux_X86_64 LibreOffice_project/00$Build-2</meta:generator>
    <meta:document-statistic meta:table-count="0" meta:image-count="0" meta:object-count="0" meta:page-count="2" meta:paragraph-count="14" meta:word-count="438" meta:character-count="2727" meta:non-whitespace-character-count="2297"/>
  </office:meta>
</office:document-meta>
</file>