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4577" officeooo:paragraph-rsid="00074577"/>
    </style:style>
    <style:style style:name="P2" style:family="paragraph" style:parent-style-name="Standard">
      <style:text-properties officeooo:rsid="00074859" officeooo:paragraph-rsid="00074859"/>
    </style:style>
    <style:style style:name="P3" style:family="paragraph" style:parent-style-name="Standard">
      <style:text-properties officeooo:rsid="0008cb27" officeooo:paragraph-rsid="0008cb27"/>
    </style:style>
    <style:style style:name="P4" style:family="paragraph" style:parent-style-name="Standard">
      <style:text-properties officeooo:rsid="00097aac" officeooo:paragraph-rsid="00097aa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8cb27" style:font-size-asian="13pt" style:font-size-complex="13pt"/>
    </style:style>
    <style:style style:name="T3" style:family="text">
      <style:text-properties fo:font-size="13pt" officeooo:rsid="00097aac" style:font-size-asian="13pt" style:font-size-complex="13pt"/>
    </style:style>
    <style:style style:name="T4" style:family="text">
      <style:text-properties fo:font-size="13pt" officeooo:rsid="0009e87b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UÍA DA AUDICIÓN: <text:span text:style-name="T1">J. Haydn: Sonata nº 1 en Sol M Hob. XVI/8. Análisis del primer movimiento. </text:span><text:span text:style-name="T4">SONATA PRECLASICA.</text:span></text:p>
      <text:p text:style-name="P1"><text:span text:style-name="T1"/></text:p>
      <text:p text:style-name="P1"><text:span text:style-name="T1">A. ESCOITAR 1º MOVEMENTO: ALLEGRO, SEN PARTITURA</text:span></text:p>
      <text:p text:style-name="P1"><text:span text:style-name="T1"/></text:p>
      <text:p text:style-name="P1"><text:span text:style-name="T1">1. SENTIR ANACRUSA E </text:span><text:span text:style-name="T5">ACENTUACIÓN DO COMPÁS</text:span><text:span text:style-name="T1"> (2/4).</text:span></text:p>
      <text:p text:style-name="P3"><text:span text:style-name="T1"/></text:p>
      <text:p text:style-name="P3"><text:span text:style-name="T1">2. MELODÍA: REXISTO. </text:span><text:span text:style-name="T3">TEMPO E CARÁCTER.</text:span></text:p>
      <text:p text:style-name="P2"><text:span text:style-name="T2"/></text:p>
      <text:p text:style-name="P2"><text:span text:style-name="T2">3</text:span><text:span text:style-name="T1">. </text:span><text:span text:style-name="T2">FORMA:</text:span><text:span text:style-name="T1">CANTAS SECCIÓNS HAI?: </text:span></text:p>
      <text:p text:style-name="P3"><text:span text:style-name="T1"/></text:p>
      <text:p text:style-name="P3"><text:span text:style-name="T1">4. ESCOITAR 1ª SECCIÓN: DISTINGUIR OS DOUS TEMAS E FALAR DELES. DISTINGUIR DÚAS CADENCIAS (SEMICADENCIA ANTES DE TEMA B, E CADENCIA PERFECTA ANTES DA DOBRE BARRA DE REPETICIÓN)</text:span></text:p>
      <text:p text:style-name="P3"><text:span text:style-name="T1"/></text:p>
      <text:p text:style-name="P3"><text:span text:style-name="T1">5. SEGUNDA SECCIÓN: DESENROLO+REEXPOSICIÓN (ESTA SECCIÓN </text:span><text:span text:style-name="T3">SE</text:span><text:span text:style-name="T1"> REPITE).</text:span></text:p>
      <text:p text:style-name="P3"><text:span text:style-name="T1">-DESENROLO: MOI BREVE. ELEMENTOS </text:span><text:span text:style-name="T3">DO </text:span><text:span text:style-name="T1">TEMA A E TEMA B.</text:span></text:p>
      <text:p text:style-name="P3"><text:span text:style-name="T1">-REEXPOSICIÓN: </text:span><text:span text:style-name="T3">TEMA B NA TÓNICA.</text:span></text:p>
      <text:p text:style-name="P3"><text:span text:style-name="T3"/></text:p>
      <text:p text:style-name="P4"><text:span text:style-name="T3">6. </text:span></text:p>
      <text:p text:style-name="P3"><text:span text:style-name="T3"/></text:p>
      <text:p text:style-name="P3"><text:span text:style-name="T3"/></text:p>
      <text:p text:style-name="P3"><text:span text:style-name="T1"/></text:p>
      <text:p text:style-name="P2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2T14:02:57.335000000</meta:creation-date>
    <dc:date>2026-03-22T14:42:15.516000000</dc:date>
    <meta:editing-duration>PT8M45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0" meta:word-count="96" meta:character-count="608" meta:non-whitespace-character-count="520"/>
  </office:meta>
</office:document-meta>
</file>