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9D000001CFF2DD05B7697EBB45.png" manifest:media-type="image/png"/>
  <manifest:file-entry manifest:full-path="Pictures/1000000100000EA5000006FC872F885980AFA5A5.png" manifest:media-type="image/png"/>
  <manifest:file-entry manifest:full-path="Pictures/10000001000005FA000001485109F480B1E5F83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e6823" officeooo:paragraph-rsid="000e682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97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42cm, 1.263cm, 0.609cm, 0.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n2" text:anchor-type="char" svg:x="-0.593cm" svg:y="0.741cm" svg:width="18.422cm" svg:height="7.629cm" draw:z-index="1"><draw:image xlink:href="Pictures/1000000100000EA5000006FC872F885980AFA5A5.png" xlink:type="simple" xlink:show="embed" xlink:actuate="onLoad" draw:mime-type="image/png"/></draw:frame>ESTRUCTURA GENERAL DE LA FUGA BARROCA</text:p>
      <text:p text:style-name="Standard"/>
      <text:p text:style-name="Standard"/>
      <text:p text:style-name="Standard"><draw:frame draw:style-name="fr1" draw:name="Imagen3" text:anchor-type="char" svg:x="-1.279cm" svg:y="0.157cm" svg:width="19.858cm" svg:height="6.398cm" draw:z-index="2"><draw:image xlink:href="Pictures/100000010000059D000001CFF2DD05B7697EBB4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3" draw:name="Imagen1" text:anchor-type="char" svg:x="-2cm" svg:y="0.035cm" svg:width="19.581cm" svg:height="6.161cm" draw:z-index="0"><draw:image xlink:href="Pictures/10000001000005FA000001485109F480B1E5F83C.png" xlink:type="simple" xlink:show="embed" xlink:actuate="onLoad" draw:mime-type="image/png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26T19:53:59.046000000</meta:creation-date>
    <meta:print-date>2026-03-04T08:09:34.017000000</meta:print-date>
    <dc:date>2026-03-04T08:10:42.869000000</dc:date>
    <meta:editing-duration>P5DT12H6M33S</meta:editing-duration>
    <meta:editing-cycles>1</meta:editing-cycles>
    <meta:document-statistic meta:table-count="0" meta:image-count="3" meta:object-count="0" meta:page-count="2" meta:paragraph-count="1" meta:word-count="6" meta:character-count="37" meta:non-whitespace-character-count="32"/>
    <meta:generator>LibreOffice/7.2.2.2$Windows_X86_64 LibreOffice_project/02b2acce88a210515b4a5bb2e46cbfb63fe97d56</meta:generator>
  </office:meta>
</office:document-meta>
</file>