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afb4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145110" style:font-weight-asian="bold" style:font-weight-complex="bold"/>
    </style:style>
    <style:style style:name="P4" style:family="paragraph" style:parent-style-name="Standard">
      <style:text-properties fo:font-weight="bold" officeooo:paragraph-rsid="0016fe81" style:font-weight-asian="bold" style:font-weight-complex="bold"/>
    </style:style>
    <style:style style:name="P5" style:family="paragraph" style:parent-style-name="Standard">
      <style:text-properties fo:font-weight="bold" officeooo:rsid="0016fe81" officeooo:paragraph-rsid="0016fe81" style:font-weight-asian="bold" style:font-weight-complex="bold"/>
    </style:style>
    <style:style style:name="P6" style:family="paragraph" style:parent-style-name="Standard">
      <style:text-properties officeooo:paragraph-rsid="00145110"/>
    </style:style>
    <style:style style:name="T1" style:family="text">
      <style:text-properties officeooo:rsid="0013af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afb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771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L</text:span><text:span text:style-name="T2">a Fuga</text:span> es una composición musical en un solo <text:span text:style-name="T1">movimiento</text:span> y sobre un solo tema. De este único tema se deriva el total de la obra.</text:p>
      <text:p text:style-name="Standard">Se caracteriza por su <text:span text:style-name="T2">textura</text:span> <text:span text:style-name="T2">polifónica no jerarquizada imitativa</text:span>, <text:span text:style-name="T1">e</text:span>l di<text:span text:style-name="T1">á</text:span>logo <text:span text:style-name="T1">está </text:span>cuidadosamente estructurado entre las d<text:span text:style-name="T1">istinta</text:span>s voces: la fuga expresa <text:span text:style-name="T1">una textura</text:span> «horizontal» (<text:span text:style-name="T2">contrapuntística</text:span>).</text:p>
      <text:p text:style-name="Standard"><text:span text:style-name="T2">El tema </text:span>recibe también el nombre de <text:span text:style-name="T2">sujeto</text:span> (o dux). <text:span text:style-name="T2">La imitación del tema</text:span> recibe el nombre de <text:span text:style-name="T2">respuesta</text:span> (o comes).</text:p>
      <text:p text:style-name="Standard"/>
      <text:p text:style-name="P2">Forma de la Fuga:</text:p>
      <text:p text:style-name="Standard"><text:span text:style-name="T2">1- Exposición:</text:span> primera <text:span text:style-name="T1">sección</text:span> de la fuga, donde el tema se expone una o más veces en cada una de las voces que intervienen.</text:p>
      <text:p text:style-name="Standard"><text:span text:style-name="T2">2- Desarrollo</text:span> o sección media: en ella se introducen uno o más episodios de gran riqueza modulatoria (tonalidad relativa, subdominante, dominante, etc.).</text:p>
      <text:p text:style-name="Standard"><text:span text:style-name="T2">3- Reexposición:</text:span> generalmente empieza cuando el sujeto vuelve a la tonalidad inicial de la fuga.</text:p>
      <text:p text:style-name="Standard"><text:span text:style-name="T2">4- Final: </text:span>En esta sección concluyente es donde suelen aparecer el stretto (entradas imitativas muy seguidas, casi superpuestas), el pedal en el bajo y la cadencia final.</text:p>
      <text:p text:style-name="Standard"/>
      <text:p text:style-name="Standard">Como ejemplo, escuchemos la <text:span text:style-name="T2">«pequeña fuga» en sol menor de Bach:</text:span></text:p>
      <text:p text:style-name="Standard"><text:a xlink:type="simple" xlink:href="https://www.youtube.com/watch?v=ddbxFi3-UO4&amp;t=26s" text:style-name="Internet_20_link" text:visited-style-name="Visited_20_Internet_20_Link">https://www.youtube.com/watch?v=ddbxFi3-UO4&amp;t=26s</text:a></text:p>
      <text:p text:style-name="Standard"/>
      <text:p text:style-name="Standard"/>
      <text:p text:style-name="P2">La Fuga en la historia:</text:p>
      <text:p text:style-name="Standard"/>
      <text:p text:style-name="Standard">La Fuga es una forma musical eminentemente barroca, aunque sus antecedentes (el ricercar y la canzona) pueden rastrearse hasta el siglo XVI.</text:p>
      <text:p text:style-name="Standard">El compositor de fugas más importante es sin duda J. S. <text:span text:style-name="T2">Bach</text:span>. <text:span text:style-name="T2">El clave bien temperado</text:span> y <text:span text:style-name="T2">El arte de la fuga</text:span> son claros ejemplos de su maestría.</text:p>
      <text:p text:style-name="Standard">En períodos posteriores al Barroco muchos compositores utilizaron el procedimiento del fugado en algunas de sus obras, e incluso existen fugas propiamente dichas compuestas tanto en el siglo XIX como en el XX. <text:span text:style-name="T5">Ejemplos:</text:span></text:p>
      <text:p text:style-name="P3">Gran Fuga para cuarteto de cuerdas de Beethoven: <text:a xlink:type="simple" xlink:href="http://imslp.info/files/imglnks/usimg/d/dd/IMSLP04395-Bach_-_BGA_-_BWV_578.pdf" text:style-name="Internet_20_link" text:visited-style-name="Visited_20_Internet_20_Link"><text:span text:style-name="T4">http://imslp.info/files/imglnks/usimg/d/dd/IMSLP04395-Bach_-_BGA_-_BWV_578.pdf</text:span></text:a></text:p>
      <text:p text:style-name="P3"><text:span text:style-name="T4"/></text:p>
      <text:p text:style-name="P6"><text:a xlink:type="simple" xlink:href="https://www.youtube.com/watch?v=6s0Mp7LFI-k" text:style-name="Internet_20_link" text:visited-style-name="Visited_20_Internet_20_Link">https://www.youtube.com/watch?v=6s0Mp7LFI-k</text:a></text:p>
      <text:p text:style-name="P6"/>
      <text:p text:style-name="P6"><text:a xlink:type="simple" xlink:href="https://www.youtube.com/watch?v=P5XJ_HY5xGg&amp;list=RDP5XJ_HY5xGg&amp;start_radio=1&amp;rv=P5XJ_HY5xGg" text:style-name="Internet_20_link" text:visited-style-name="Visited_20_Internet_20_Link">https://www.youtube.com/watch?v=P5XJ_HY5xGg&amp;list=RDP5XJ_HY5xGg&amp;start_radio=1&amp;rv=P5XJ_HY5xGg</text:a></text:p>
      <text:p text:style-name="P6"/>
      <text:p text:style-name="P6"><text:span text:style-name="T2">Música para cuerda, percusión y celesta de Béla Bartók </text:span></text:p>
      <text:p text:style-name="P6"><text:a xlink:type="simple" xlink:href="https://www.youtube.com/watch?v=634V33vVRXs" text:style-name="Internet_20_link" text:visited-style-name="Visited_20_Internet_20_Link">https://www.youtube.com/watch?v=634V33vVRXs</text:a></text:p>
      <text:p text:style-name="P6"/>
      <text:p text:style-name="P4">24 preludios y fugas para piano opus 87 de Shostakovich:</text:p>
      <text:p text:style-name="P4"><text:a xlink:type="simple" xlink:href="https://www.youtube.com/watch?v=T8O6HHu7_G0" text:style-name="Internet_20_link" text:visited-style-name="Visited_20_Internet_20_Link">https://www.youtube.com/watch?v=T8O6HHu7_G0</text:a></text:p>
      <text:p text:style-name="P5">MOZART. REQUIEM. KYRIE ELEISON</text:p>
      <text:p text:style-name="P5"><text:a xlink:type="simple" xlink:href="https://www.youtube.com/watch?v=8ybTabIfLgY" text:style-name="Internet_20_link" text:visited-style-name="Visited_20_Internet_20_Link">https://www.youtube.com/watch?v=8ybTabIfLgY</text:a></text:p>
      <text:p text:style-name="P5"/>
      <text:p text:style-name="P5"/>
      <text:p text:style-name="P6"/>
      <text:p text:style-name="P6"/>
      <text:p text:style-name="P6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6T20:20:32.450000000</meta:creation-date>
    <dc:date>2026-02-26T21:20:28.450000000</dc:date>
    <meta:editing-duration>PT9M3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23" meta:word-count="302" meta:character-count="2168" meta:non-whitespace-character-count="1888"/>
  </office:meta>
</office:document-meta>
</file>