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940000024A7906EA19B79FC331.png" manifest:media-type="image/png"/>
  <manifest:file-entry manifest:full-path="Pictures/1000000100000452000000E7B35B383F67115C33.png" manifest:media-type="image/png"/>
  <manifest:file-entry manifest:full-path="Pictures/10000001000004680000018CED3F750A24056B89.png" manifest:media-type="image/png"/>
  <manifest:file-entry manifest:full-path="Pictures/100000010000040B000000EC1AAD49656DDFA1CC.png" manifest:media-type="image/png"/>
  <manifest:file-entry manifest:full-path="Pictures/100000010000046D00000198BECFDD86125BEBF0.png" manifest:media-type="image/png"/>
  <manifest:file-entry manifest:full-path="Pictures/100000010000042C0000017CB9F77F231955E1D9.png" manifest:media-type="image/png"/>
  <manifest:file-entry manifest:full-path="Pictures/10000001000004720000018396E9AA824DF55C6B.png" manifest:media-type="image/png"/>
  <manifest:file-entry manifest:full-path="Pictures/1000000100000444000001BFD8AE5D216A42E576.png" manifest:media-type="image/png"/>
  <manifest:file-entry manifest:full-path="Pictures/100000010000049400000178E6CB9DCECBB732BE.png" manifest:media-type="image/png"/>
  <manifest:file-entry manifest:full-path="Pictures/100000010000042F000001BE92D8DA5BA428EB56.png" manifest:media-type="image/png"/>
  <manifest:file-entry manifest:full-path="Pictures/10000001000003360000024A6DC643BFC15B7DCB.png" manifest:media-type="image/png"/>
  <manifest:file-entry manifest:full-path="Pictures/100000010000035D000002242EA57DD6518623A8.png" manifest:media-type="image/png"/>
  <manifest:file-entry manifest:full-path="Pictures/100000010000024A00000209587AC12B5C27906B.png" manifest:media-type="image/png"/>
  <manifest:file-entry manifest:full-path="Pictures/10000001000006BE0000032220B975ECB4345C24.png" manifest:media-type="image/png"/>
  <manifest:file-entry manifest:full-path="Pictures/100000010000054D0000032151E2D89B0C28C7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696" officeooo:paragraph-rsid="00178696"/>
    </style:style>
    <style:style style:name="P2" style:family="paragraph" style:parent-style-name="Standard">
      <style:text-properties fo:font-weight="bold" officeooo:rsid="00199af0" officeooo:paragraph-rsid="00199af0" style:font-weight-asian="bold" style:font-weight-complex="bold"/>
    </style:style>
    <style:style style:name="P3" style:family="paragraph" style:parent-style-name="Standard">
      <style:text-properties fo:font-weight="bold" officeooo:rsid="00178696" officeooo:paragraph-rsid="0017869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.5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abens para ti</text:p>
      <text:p text:style-name="Standard"><draw:frame draw:style-name="fr1" draw:name="Imagen1" text:anchor-type="char" svg:x="-1.871cm" svg:y="0.291cm" svg:width="20.548cm" svg:height="4.292cm" draw:z-index="0"><draw:image xlink:href="Pictures/1000000100000452000000E7B35B383F67115C33.png" xlink:type="simple" xlink:show="embed" xlink:actuate="onLoad" draw:mime-type="image/png"/></draw:frame></text:p>
      <text:p text:style-name="Standard"/>
      <text:p text:style-name="P3"/>
      <text:p text:style-name="P3">Collín toxos e flores</text:p>
      <text:p text:style-name="P1"><draw:frame draw:style-name="fr1" draw:name="Imagen2" text:anchor-type="char" svg:x="-1.739cm" svg:y="0.351cm" svg:width="20.336cm" svg:height="4.636cm" draw:z-index="1"><draw:image xlink:href="Pictures/100000010000040B000000EC1AAD49656DDFA1CC.png" xlink:type="simple" xlink:show="embed" xlink:actuate="onLoad" draw:mime-type="image/png"/></draw:frame><draw:frame draw:style-name="fr1" draw:name="Imagen10" text:anchor-type="char" svg:x="-0.658cm" svg:y="5.433cm" svg:width="17.664cm" svg:height="6.2cm" draw:z-index="9"><draw:image xlink:href="Pictures/10000001000004680000018CED3F750A24056B89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1" draw:name="Imagen4" text:anchor-type="char" svg:x="-1.228cm" svg:y="1.245cm" svg:width="19.05cm" svg:height="6.477cm" draw:z-index="3"><draw:image xlink:href="Pictures/10000001000004720000018396E9AA824DF55C6B.png" xlink:type="simple" xlink:show="embed" xlink:actuate="onLoad" draw:mime-type="image/png"/></draw:frame></text:p>
      <text:p text:style-name="P1"/>
      <text:p text:style-name="P1"><draw:frame draw:style-name="fr1" draw:name="Imagen8" text:anchor-type="char" svg:x="-2cm" svg:y="-0.783cm" svg:width="19.152cm" svg:height="9.576cm" draw:z-index="7"><draw:image xlink:href="Pictures/10000001000004940000024A7906EA19B79FC331.png" xlink:type="simple" xlink:show="embed" xlink:actuate="onLoad" draw:mime-type="image/png"/></draw:frame><text:soft-page-break/></text:p>
      <text:p text:style-name="P1"><draw:frame draw:style-name="fr3" draw:name="Imagen3" text:anchor-type="char" svg:x="-1.66cm" svg:y="0.206cm" svg:width="19.355cm" svg:height="8.114cm" draw:z-index="2"><draw:image xlink:href="Pictures/1000000100000444000001BFD8AE5D216A42E576.png" xlink:type="simple" xlink:show="embed" xlink:actuate="onLoad" draw:mime-type="image/png"/></draw:frame></text:p>
      <text:p text:style-name="P1"/>
      <text:p text:style-name="P1"><draw:frame draw:style-name="fr1" draw:name="Imagen6" text:anchor-type="char" svg:x="-1.854cm" svg:y="0.295cm" svg:width="20.225cm" svg:height="6.488cm" draw:z-index="5"><draw:image xlink:href="Pictures/100000010000049400000178E6CB9DCECBB732BE.png" xlink:type="simple" xlink:show="embed" xlink:actuate="onLoad" draw:mime-type="image/png"/></draw:frame></text:p>
      <text:p text:style-name="P1"><draw:frame draw:style-name="fr1" draw:name="Imagen5" text:anchor-type="char" svg:x="-0.908cm" svg:y="-0.115cm" svg:width="18.223cm" svg:height="6.56cm" draw:z-index="4"><draw:image xlink:href="Pictures/100000010000046D00000198BECFDD86125BEBF0.png" xlink:type="simple" xlink:show="embed" xlink:actuate="onLoad" draw:mime-type="image/png"/></draw:frame><text:soft-page-break/></text:p>
      <text:p text:style-name="P1"/>
      <text:p text:style-name="P1"/>
      <text:p text:style-name="P1"><draw:frame draw:style-name="fr1" draw:name="Imagen7" text:anchor-type="char" svg:x="-1.132cm" svg:y="0.026cm" svg:width="18.651cm" svg:height="6.636cm" draw:z-index="6"><draw:image xlink:href="Pictures/100000010000042C0000017CB9F77F231955E1D9.png" xlink:type="simple" xlink:show="embed" xlink:actuate="onLoad" draw:mime-type="image/png"/></draw:frame></text:p>
      <text:p text:style-name="P1"/>
      <text:p text:style-name="P1"/>
      <text:p text:style-name="P1"><draw:frame draw:style-name="fr1" draw:name="Imagen9" text:anchor-type="char" svg:x="-1.796cm" svg:y="0.134cm" svg:width="20.285cm" svg:height="8.446cm" draw:z-index="8"><draw:image xlink:href="Pictures/100000010000042F000001BE92D8DA5BA428EB56.png" xlink:type="simple" xlink:show="embed" xlink:actuate="onLoad" draw:mime-type="image/png"/></draw:frame></text:p>
      <text:p text:style-name="P1"/>
      <text:p text:style-name="P1"><draw:frame draw:style-name="fr1" draw:name="Imagen11" text:anchor-type="char" svg:x="-0.582cm" svg:y="-0.704cm" svg:width="17.399cm" svg:height="12.404cm" draw:z-index="10"><draw:image xlink:href="Pictures/10000001000003360000024A6DC643BFC15B7DCB.png" xlink:type="simple" xlink:show="embed" xlink:actuate="onLoad" draw:mime-type="image/png"/></draw:frame><text:soft-page-break/></text:p>
      <text:p text:style-name="P1"/>
      <text:p text:style-name="P1"><draw:frame draw:style-name="fr1" draw:name="Imagen12" text:anchor-type="char" svg:x="-0.988cm" svg:y="0.813cm" svg:width="18.935cm" svg:height="12.051cm" draw:z-index="11"><draw:image xlink:href="Pictures/100000010000035D000002242EA57DD6518623A8.png" xlink:type="simple" xlink:show="embed" xlink:actuate="onLoad" draw:mime-type="image/png"/></draw:frame></text:p>
      <text:p text:style-name="P1"/>
      <text:p text:style-name="P1"><draw:frame draw:style-name="fr1" draw:name="Imagen13" text:anchor-type="char" svg:x="-1.307cm" svg:y="2.66cm" svg:width="19.486cm" svg:height="17.323cm" draw:z-index="12"><draw:image xlink:href="Pictures/100000010000024A00000209587AC12B5C27906B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n14" text:anchor-type="char" svg:width="20.258cm" svg:height="9.807cm" draw:z-index="13"><draw:image xlink:href="Pictures/10000001000006BE0000032220B975ECB4345C24.png" xlink:type="simple" xlink:show="embed" xlink:actuate="onLoad" draw:mime-type="image/png"/></draw:frame></text:p>
      <text:p text:style-name="P1"/>
      <text:p text:style-name="P1"/>
      <text:p text:style-name="P1"><draw:frame draw:style-name="fr1" draw:name="Imagen15" text:anchor-type="char" svg:x="-2cm" svg:y="0.328cm" svg:width="20.853cm" svg:height="12.308cm" draw:z-index="14"><draw:image xlink:href="Pictures/100000010000054D0000032151E2D89B0C28C7C9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7T20:57:50.026000000</meta:creation-date>
    <meta:print-date>2026-03-01T22:33:33.015000000</meta:print-date>
    <dc:date>2026-03-01T23:12:13.242000000</dc:date>
    <meta:editing-duration>PT31M5S</meta:editing-duration>
    <meta:editing-cycles>2</meta:editing-cycles>
    <meta:generator>LibreOffice/7.2.2.2$Windows_X86_64 LibreOffice_project/02b2acce88a210515b4a5bb2e46cbfb63fe97d56</meta:generator>
    <meta:document-statistic meta:table-count="0" meta:image-count="15" meta:object-count="0" meta:page-count="6" meta:paragraph-count="2" meta:word-count="7" meta:character-count="37" meta:non-whitespace-character-count="32"/>
  </office:meta>
</office:document-meta>
</file>