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0.003cm" fo:margin-left="-0.635cm" table:align="left"/>
    </style:style>
    <style:style style:name="Tabla1.A" style:family="table-column">
      <style:table-column-properties style:column-width="10.601cm"/>
    </style:style>
    <style:style style:name="Tabla1.B" style:family="table-column">
      <style:table-column-properties style:column-width="4.392cm"/>
    </style:style>
    <style:style style:name="Tabla1.C" style:family="table-column">
      <style:table-column-properties style:column-width="5.009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20.197cm" fo:margin-left="-0.688cm" table:align="left"/>
    </style:style>
    <style:style style:name="Tabla2.A" style:family="table-column">
      <style:table-column-properties style:column-width="8.484cm"/>
    </style:style>
    <style:style style:name="Tabla2.B" style:family="table-column">
      <style:table-column-properties style:column-width="1.305cm"/>
    </style:style>
    <style:style style:name="Tabla2.C" style:family="table-column">
      <style:table-column-properties style:column-width="2.293cm"/>
    </style:style>
    <style:style style:name="Tabla2.D" style:family="table-column">
      <style:table-column-properties style:column-width="8.114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9" style:family="table-row">
      <style:table-row-properties style:min-row-height="1.148cm"/>
    </style:style>
    <style:style style:name="P1" style:family="paragraph" style:parent-style-name="Heading_20_2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7f406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paragraph-rsid="0018ff13" style:font-size-asian="11pt" style:font-size-complex="11pt"/>
    </style:style>
    <style:style style:name="P6" style:family="paragraph" style:parent-style-name="Standard">
      <style:text-properties fo:font-size="11pt" fo:font-weight="bold" officeooo:paragraph-rsid="0017f406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text-properties fo:font-size="10.5pt" officeooo:paragraph-rsid="00188475" style:font-size-asian="10.5pt" style:font-size-complex="10.5pt"/>
    </style:style>
    <style:style style:name="P9" style:family="paragraph" style:parent-style-name="Standard">
      <style:text-properties fo:font-size="10.5pt" fo:font-weight="bold" officeooo:paragraph-rsid="00188475" style:font-size-asian="10.5pt" style:font-weight-asian="bold" style:font-size-complex="10.5pt" style:font-weight-complex="bold"/>
    </style:style>
    <style:style style:name="P10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paragraph-rsid="0018847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18fcdc" officeooo:paragraph-rsid="0018fcd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cdc" officeooo:paragraph-rsid="0018fc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cdc" officeooo:paragraph-rsid="0018fc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font-size="12pt" fo:font-weight="bold" officeooo:paragraph-rsid="001b1114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officeooo:rsid="001b1114" officeooo:paragraph-rsid="001b1114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normal" officeooo:rsid="001b1114" officeooo:paragraph-rsid="001b1114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fo:font-weight="normal" officeooo:rsid="001b1114" officeooo:paragraph-rsid="00217bb0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rsid="001b1114" officeooo:paragraph-rsid="0027e304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normal" officeooo:rsid="0027e304" officeooo:paragraph-rsid="0027e304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text-properties fo:font-size="12pt" officeooo:rsid="001b1114" officeooo:paragraph-rsid="001b1114" style:font-size-asian="12pt" style:font-size-complex="12pt"/>
    </style:style>
    <style:style style:name="P26" style:family="paragraph" style:parent-style-name="Standard">
      <style:text-properties fo:font-size="12pt" officeooo:paragraph-rsid="001b1114" style:font-size-asian="12pt" style:font-size-complex="12pt"/>
    </style:style>
    <style:style style:name="P27" style:family="paragraph" style:parent-style-name="Standard">
      <style:text-properties fo:font-size="12pt" officeooo:rsid="00217bb0" officeooo:paragraph-rsid="00217bb0" style:font-size-asian="12pt" style:font-size-complex="12pt"/>
    </style:style>
    <style:style style:name="P28" style:family="paragraph" style:parent-style-name="Standard">
      <style:text-properties fo:font-size="12pt" officeooo:rsid="00260294" officeooo:paragraph-rsid="00260294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18fcdc" officeooo:paragraph-rsid="0018fcdc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18fcdc" officeooo:paragraph-rsid="0018fcd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3" style:family="paragraph" style:parent-style-name="Text_20_body">
      <style:text-properties fo:font-weight="bold" style:font-weight-asian="bold" style:font-weight-complex="bold"/>
    </style:style>
    <style:style style:name="P34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f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cdc" officeooo:paragraph-rsid="0018fc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italic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7" style:family="paragraph" style:parent-style-name="Text_20_body">
      <style:paragraph-properties fo:margin-top="0cm" fo:margin-bottom="0cm" style:contextual-spacing="false"/>
      <style:text-properties fo:color="#000000" loext:opacity="100%" style:text-outline="false" style:text-line-through-style="none" style:text-line-through-type="none" style:font-name="Liberation Serif" fo:font-size="10.5pt" fo:font-style="italic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8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paragraph-rsid="0018ff1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41" style:family="paragraph" style:parent-style-name="Text_20_body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8475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88475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style:font-style-asian="normal" style:font-style-complex="normal" style:text-overline-style="none" style:text-overline-color="font-color"/>
    </style:style>
    <style:style style:name="T8" style:family="text">
      <style:text-properties fo:font-style="italic"/>
    </style:style>
    <style:style style:name="T9" style:family="text">
      <style:text-properties officeooo:rsid="0018fcdc"/>
    </style:style>
    <style:style style:name="T10" style:family="text">
      <style:text-properties officeooo:rsid="0018ff13"/>
    </style:style>
    <style:style style:name="T11" style:family="text">
      <style:text-properties fo:font-size="12pt" fo:background-color="#ffff00" loext:char-shading-value="0" style:font-size-asian="12pt" style:font-size-complex="12pt"/>
    </style:style>
    <style:style style:name="T12" style:family="text">
      <style:text-properties fo:font-size="12pt" officeooo:rsid="0018ff13" fo:background-color="#ffff00" loext:char-shading-value="0" style:font-size-asian="12pt" style:font-size-complex="12pt"/>
    </style:style>
    <style:style style:name="T13" style:family="text">
      <style:text-properties officeooo:rsid="001b1114"/>
    </style:style>
    <style:style style:name="T14" style:family="text">
      <style:text-properties officeooo:rsid="0018201d"/>
    </style:style>
    <style:style style:name="T15" style:family="text">
      <style:text-properties officeooo:rsid="0019d834"/>
    </style:style>
    <style:style style:name="T16" style:family="text">
      <style:text-properties officeooo:rsid="000f9964"/>
    </style:style>
    <style:style style:name="T17" style:family="text">
      <style:text-properties fo:font-size="10.5pt" officeooo:rsid="001b1114" fo:background-color="transparent" loext:char-shading-value="0" style:font-size-asian="10.5pt" style:font-size-complex="10.5pt"/>
    </style:style>
    <style:style style:name="T18" style:family="text">
      <style:text-properties fo:font-size="10.5pt" fo:background-color="transparent" loext:char-shading-value="0" style:font-size-asian="10.5pt" style:font-size-complex="10.5pt"/>
    </style:style>
    <style:style style:name="T19" style:family="text">
      <style:text-properties fo:font-size="10.5pt" fo:font-style="italic" fo:background-color="transparent" loext:char-shading-value="0" style:font-size-asian="10.5pt" style:font-size-complex="10.5pt"/>
    </style:style>
    <style:style style:name="T20" style:family="text">
      <style:text-properties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2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officeooo:rsid="00209c9d"/>
    </style:style>
    <style:style style:name="T23" style:family="text">
      <style:text-properties officeooo:rsid="00217bb0"/>
    </style:style>
    <style:style style:name="T24" style:family="text">
      <style:text-properties officeooo:rsid="0019e628"/>
    </style:style>
    <style:style style:name="T25" style:family="text">
      <style:text-properties officeooo:rsid="00260294"/>
    </style:style>
    <style:style style:name="T26" style:family="text">
      <style:text-properties officeooo:rsid="00288d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ivaldi - Le quattro stagioni</text:p>
      <text:p text:style-name="P2"><text:span text:style-name="T4">Entre 1718 y 1720, Antonio Vivaldi escribió cuatro conciertos para violín con nombre de las estaciones: primavera, verano, otoño e invierno. Fueron publicados en 1725 en el libro</text:span></text:p>
      <text:p text:style-name="P6">Il cimento dell'armonia e dell'inventione.</text:p>
      <text:p text:style-name="P4">Estos conciertos de tres movimientos usan la <text:span text:style-name="T2">estructura del concierto grosso barroco</text:span> donde un grupo de solistas (concertino) alterna con la orquesta completa (ripieno o tutti) sobre un bajo continuo.</text:p>
      <text:p text:style-name="P5">Cada concierto se asocia a un soneto que Vivaldi ilustra con su música. <text:span text:style-name="T3">Música programática.</text:span></text:p>
      <text:p text:style-name="P7">Vivaldi divide el texto del soneto en que se basa este concierto entre sus tres movimientos:</text:p>
      <text:p text:style-name="P7"><text:span text:style-name="T10">(</text:span>Un soneto tiene catorce versos que se dividen en dos cuartetos (cuatro versos) y dos tercetos<text:span text:style-name="T10">).</text:span></text:p>
      <text:p text:style-name="P3"/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eLine2306834030064">
          <table:table-cell table:style-name="Tabla1.A1" office:value-type="string">
            <text:p text:style-name="P11">I. Allegro. Mi mayor.</text:p>
            <text:p text:style-name="P11">Cuartetos 1 y 2</text:p>
          </table:table-cell>
          <table:table-cell table:style-name="Tabla1.A1" office:value-type="string">
            <text:p text:style-name="P8"><text:span text:style-name="T2">II. Largo.Do# menor.</text:span></text:p>
            <text:p text:style-name="P8"><text:span text:style-name="T2">Primer terceto </text:span></text:p>
          </table:table-cell>
          <table:table-cell table:style-name="Tabla1.C1" office:value-type="string">
            <text:p text:style-name="P9">III. Danza Pastorale.Mi <text:span text:style-name="T5">M.</text:span></text:p>
            <text:p text:style-name="P9"><text:span text:style-name="T7">Segundo terceto</text:span></text:p>
          </table:table-cell>
        </table:table-row>
        <table:table-row table:style-name="TableLine2306834030064">
          <table:table-cell table:style-name="Tabla1.A2" office:value-type="string">
            <text:p text:style-name="P7">Llegó la primavera y festejándolo//La saludan los pájaros con alegre canto,//Y las fuentes con el soplo de los cefirillos//Con dulce murmullo discurren entretanto://Vienen cubriendo el aire con negro manto,rayos, y truenos, elegidos para anunciarla//Callando así estos, los pajarillos;//<text:span text:style-name="T6">Vuelven otra vez a su canoro encanto.</text:span></text:p>
          </table:table-cell>
          <table:table-cell table:style-name="Tabla1.A2" office:value-type="string">
            <text:p text:style-name="P7">Y así, sobre el florido y ameno prado,//Al caro murmurar de bosques y plantas//Duerme el cabrero con el fiel can al lado.</text:p>
          </table:table-cell>
          <table:table-cell table:style-name="Tabla1.C2" office:value-type="string">
            <text:p text:style-name="P7">De la pastoral zanfoña al son festejante//Danzan ninfas y pastores en el techo amado</text:p>
            <text:p text:style-name="P14">A la brillante llegada de la primavera.</text:p>
          </table:table-cell>
        </table:table-row>
      </table:table>
      <text:h text:style-name="P1" text:outline-level="2"><text:span text:style-name="T11"/></text:h>
      <text:h text:style-name="P1" text:outline-level="2"><text:span text:style-name="T11">La Primavera – </text:span><text:span text:style-name="T12">Movimiento </text:span><text:span text:style-name="T11">I : Allegro <text:s text:c="4"/></text:span><text:span text:style-name="T17">E</text:span><text:span text:style-name="T18">l primer movimiento usa la forma </text:span><text:span text:style-name="T19">ritornello</text:span><text:span text:style-name="T20">.</text:span><text:span text:style-name="T21"> </text:span></text:h>
      <table:table table:name="Tabla2" table:style-name="Tabla2" table:template-name="Default Style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306834054000">
          <table:table-cell table:style-name="Tabla2.A1" office:value-type="string">
            <text:p text:style-name="P40"><text:s/><text:span text:style-name="T1">Sección</text:span></text:p>
          </table:table-cell>
          <table:table-cell table:style-name="Tabla2.A1" office:value-type="string">
            <text:p text:style-name="P12">Comp</text:p>
          </table:table-cell>
          <table:table-cell table:style-name="Tabla2.A1" office:value-type="string">
            <text:p text:style-name="P13">Tonalidad</text:p>
          </table:table-cell>
          <table:table-cell table:style-name="Tabla2.D1" office:value-type="string">
            <text:p text:style-name="P13">Texto</text:p>
          </table:table-cell>
        </table:table-row>
        <table:table-row table:style-name="TableLine2306834054000">
          <table:table-cell table:style-name="Tabla2.A2" office:value-type="string">
            <text:p text:style-name="P30">Ritornello 1</text:p>
          </table:table-cell>
          <table:table-cell table:style-name="Tabla2.A2" office:value-type="string">
            <text:p text:style-name="P10">1 - 13</text:p>
          </table:table-cell>
          <table:table-cell table:style-name="Tabla2.A2" office:value-type="string">
            <text:p text:style-name="P16">Mi M</text:p>
          </table:table-cell>
          <table:table-cell table:style-name="Tabla2.D2" office:value-type="string">
            <text:p text:style-name="P14"><text:span text:style-name="T8">Llegó la primavera...</text:span> </text:p>
          </table:table-cell>
        </table:table-row>
        <table:table-row table:style-name="TableLine2306834054000">
          <table:table-cell table:style-name="Tabla2.A2" office:value-type="string">
            <text:p text:style-name="P30">Canto de los pájaros</text:p>
            <text:p text:style-name="P32">En la primera sección de solistas los violines imitan el canto de los pájaros usando trinos, pedales de tónica y dominante, y sencillos motivos ascendentes y descendentes. </text:p>
          </table:table-cell>
          <table:table-cell table:style-name="Tabla2.A2" office:value-type="string">
            <text:p text:style-name="P41">13 - 27</text:p>
          </table:table-cell>
          <table:table-cell table:style-name="Tabla2.A2" office:value-type="string">
            <text:p text:style-name="P17">Mi M</text:p>
          </table:table-cell>
          <table:table-cell table:style-name="Tabla2.D2" office:value-type="string">
            <text:p text:style-name="P36">..y festejándolo. La saludan los pájaros con alegre canto</text:p>
          </table:table-cell>
        </table:table-row>
        <table:table-row table:style-name="TableLine2306834054000">
          <table:table-cell table:style-name="Tabla2.A2" office:value-type="string">
            <text:p text:style-name="P30">Ritornello 2 </text:p>
            <text:p text:style-name="P32">Vuelve el ritornello. Vivaldi presenta solamente la segunda frase, sin repetición.</text:p>
          </table:table-cell>
          <table:table-cell table:style-name="Tabla2.A2" office:value-type="string">
            <text:p text:style-name="P41">27 - 30</text:p>
          </table:table-cell>
          <table:table-cell table:style-name="Tabla2.A2" office:value-type="string">
            <text:p text:style-name="P17">Mi M</text:p>
          </table:table-cell>
          <table:table-cell table:style-name="Tabla2.D2" office:value-type="string">
            <text:p text:style-name="P31"/>
          </table:table-cell>
        </table:table-row>
        <table:table-row table:style-name="TableLine2306834054000">
          <table:table-cell table:style-name="Tabla2.A2" office:value-type="string">
            <text:p text:style-name="P30">Las fuentes fluyen</text:p>
            <text:p text:style-name="P32">Motivos de semicorcheas describen el agua de las fuentes fluyendo. </text:p>
          </table:table-cell>
          <table:table-cell table:style-name="Tabla2.A2" office:value-type="string">
            <text:p text:style-name="P41">31 - 40</text:p>
            <text:p text:style-name="P37"/>
          </table:table-cell>
          <table:table-cell table:style-name="Tabla2.A2" office:value-type="string">
            <text:p text:style-name="P17">Mi M</text:p>
          </table:table-cell>
          <table:table-cell table:style-name="Tabla2.D2" office:value-type="string">
            <text:p text:style-name="P36">Y las fuentes con el soplo de los cefirillos. Con dulce murmullo discurren entretanto</text:p>
          </table:table-cell>
        </table:table-row>
        <table:table-row table:style-name="TableLine2306834054000">
          <table:table-cell table:style-name="Tabla2.A2" office:value-type="string">
            <text:p text:style-name="P30">Ritornello 3</text:p>
            <text:p text:style-name="P32">Vuelve el ritornello. Vivaldi presenta una sola frase, esta vez en <text:span text:style-name="T22">Si</text:span> <text:span text:style-name="T22">M</text:span>.</text:p>
          </table:table-cell>
          <table:table-cell table:style-name="Tabla2.A2" office:value-type="string">
            <text:p text:style-name="P41">40 - 44</text:p>
          </table:table-cell>
          <table:table-cell table:style-name="Tabla2.A2" office:value-type="string">
            <text:p text:style-name="P35">Si M</text:p>
          </table:table-cell>
          <table:table-cell table:style-name="Tabla2.D2" office:value-type="string">
            <text:p text:style-name="P29"/>
          </table:table-cell>
        </table:table-row>
        <table:table-row table:style-name="TableLine2306834054000">
          <table:table-cell table:style-name="Tabla2.A2" office:value-type="string">
            <text:p text:style-name="P30">La tormenta</text:p>
            <text:p text:style-name="P32">Llega la tormenta. Modulamos a <text:span text:style-name="T23">D</text:span>o# m.</text:p>
          </table:table-cell>
          <table:table-cell table:style-name="Tabla2.A2" office:value-type="string">
            <text:p text:style-name="P41">44 - 55</text:p>
            <text:p text:style-name="P37"/>
          </table:table-cell>
          <table:table-cell table:style-name="Tabla2.A2" office:value-type="string">
            <text:p text:style-name="P34"><text:span text:style-name="T9">Mi M</text:span>, <text:s/><text:span text:style-name="T9">Si M, </text:span><text:span text:style-name="T10">D</text:span>o# m</text:p>
          </table:table-cell>
          <table:table-cell table:style-name="Tabla2.D2" office:value-type="string">
            <text:p text:style-name="P36">Vienen cubriendo el aire con negro manto,<text:line-break/>rayos, y truenos, elegidos para anunciarla</text:p>
          </table:table-cell>
        </table:table-row>
        <table:table-row table:style-name="TableLine2306834054000">
          <table:table-cell table:style-name="Tabla2.A2" office:value-type="string">
            <text:p text:style-name="P30">Ritornello 4</text:p>
            <text:p text:style-name="P32">El ritornello ahora en <text:span text:style-name="T23">D</text:span>o# m.</text:p>
          </table:table-cell>
          <table:table-cell table:style-name="Tabla2.A2" office:value-type="string">
            <text:p text:style-name="P41">55 - 59</text:p>
          </table:table-cell>
          <table:table-cell table:style-name="Tabla2.A2" office:value-type="string">
            <text:p text:style-name="P34"><text:span text:style-name="T10">D</text:span>o# m</text:p>
          </table:table-cell>
          <table:table-cell table:style-name="Tabla2.D2" office:value-type="string">
            <text:p text:style-name="P29"/>
          </table:table-cell>
        </table:table-row>
        <table:table-row table:style-name="Tabla2.9">
          <table:table-cell table:style-name="Tabla2.A2" office:value-type="string">
            <text:p text:style-name="P30">Vuelven los pájaros</text:p>
            <text:p text:style-name="P32">Luego de la tormenta, vuelven los pájaros con sus cantos. </text:p>
          </table:table-cell>
          <table:table-cell table:style-name="Tabla2.A2" office:value-type="string">
            <text:p text:style-name="P41">59 – 65</text:p>
          </table:table-cell>
          <table:table-cell table:style-name="Tabla2.A2" office:value-type="string">
            <text:p text:style-name="P39"><text:span text:style-name="T10">D</text:span>o# m</text:p>
          </table:table-cell>
          <table:table-cell table:style-name="Tabla2.D2" office:value-type="string">
            <text:p text:style-name="P36">Callando así estos, los pajarillos; Vuelven otra vez a su canoro encanto.</text:p>
          </table:table-cell>
        </table:table-row>
        <table:table-row table:style-name="TableLine2306834054000">
          <table:table-cell table:style-name="Tabla2.A2" office:value-type="string">
            <text:p text:style-name="P30">Ritornello 5</text:p>
            <text:p text:style-name="P32">Permanecemos en la tonalidad de <text:span text:style-name="T23">D</text:span>o# m y reaparece el ritornello. El pasaje termina sobre <text:span text:style-name="T23">M</text:span>i <text:span text:style-name="T23">M.</text:span></text:p>
          </table:table-cell>
          <table:table-cell table:style-name="Tabla2.A2" office:value-type="string">
            <text:p text:style-name="P41">66 - 70</text:p>
            <text:p text:style-name="P38"/>
          </table:table-cell>
          <table:table-cell table:style-name="Tabla2.A2" office:value-type="string">
            <text:p text:style-name="P39"><text:span text:style-name="T10">D</text:span>o# m</text:p>
          </table:table-cell>
          <table:table-cell table:style-name="Tabla2.D2" office:value-type="string">
            <text:p text:style-name="P31"/>
          </table:table-cell>
        </table:table-row>
        <table:table-row table:style-name="TableLine2306834054000">
          <table:table-cell table:style-name="Tabla2.A2" office:value-type="string">
            <text:p text:style-name="P30">Solistas y ritornello final</text:p>
            <text:p text:style-name="P30"/>
          </table:table-cell>
          <table:table-cell table:style-name="Tabla2.A2" office:value-type="string">
            <text:p text:style-name="P41">70 - 82</text:p>
          </table:table-cell>
          <table:table-cell table:style-name="Tabla2.A2" office:value-type="string">
            <text:p text:style-name="P15">Mi M</text:p>
          </table:table-cell>
          <table:table-cell table:style-name="Tabla2.D2" office:value-type="string">
            <text:p text:style-name="P31"/>
          </table:table-cell>
        </table:table-row>
      </table:table>
      <text:p text:style-name="P33"/>
      <text:p text:style-name="P18"><text:soft-page-break/><text:span text:style-name="T13">TAREFAS</text:span></text:p>
      <text:p text:style-name="P19"/>
      <text:p text:style-name="P22">1. <text:span text:style-name="T26">HARMONÍA:</text:span></text:p>
      <text:p text:style-name="P22">-Qué relación teñen entre si as tonalidades de Mi M, Si M e Do # m ?</text:p>
      <text:p text:style-name="P23">-En que grao da tonalidade estamos no c. 4-3º pulso ?</text:p>
      <text:p text:style-name="P23">-En que grao da tonalidade estamos no c. 7-3º pulso ?</text:p>
      <text:p text:style-name="P23">-En que grao da tonalidade estamos no c. 7-4º pulso ?</text:p>
      <text:p text:style-name="P23">-En que grao da tonalidade estamos no c. 7-4º pulso ?</text:p>
      <text:p text:style-name="P23">-En que grao da tonalidade estamos no c. 10-4º pulso ?</text:p>
      <text:p text:style-name="P23">-En que grao da tonalidade estamos no c. 11-1º pulso ?</text:p>
      <text:p text:style-name="P23">-<text:span text:style-name="T26">Analiza a cadencia do compás 14. Que cadencia é?</text:span></text:p>
      <text:p text:style-name="P21"/>
      <text:p text:style-name="P21">2. <text:span text:style-name="T26">TIMBRE.</text:span></text:p>
      <text:p text:style-name="P21">Instrumentos do concertino/solo:</text:p>
      <text:p text:style-name="P20">Instrumentos do ripieno (tutti) :</text:p>
      <text:p text:style-name="P24"/>
      <text:p text:style-name="P25">3. <text:span text:style-name="T15">Comenta os papeis de cada instrumento no primeiro Ritornello (indicando os números de compás).</text:span></text:p>
      <text:p text:style-name="P25"/>
      <text:p text:style-name="P26"><text:span text:style-name="T13">4. </text:span><text:span text:style-name="T25">Fala do violín no barroco.</text:span><text:span text:style-name="T13"> <text:s text:c="3"/></text:span></text:p>
      <text:p text:style-name="P26"/>
      <text:p text:style-name="P27">5. <text:span text:style-name="T25"><text:s/></text:span><text:span text:style-name="T16">Localiza e anota na partitura </text:span><text:span text:style-name="T14">todas </text:span><text:span text:style-name="T16">as indicacións que podas da táboa anterior: Seccións, tonalidade</text:span><text:span text:style-name="T14">s</text:span><text:span text:style-name="T16">, frases, <text:s/></text:span><text:span text:style-name="T26">motivos etc</text:span></text:p>
      <text:p text:style-name="P24"/>
      <text:p text:style-name="P28">6. <text:span text:style-name="T24">Comenta todos os rasgos estilísticos que atopes da música instrumental barroca. Pon exemplos.</text:span></text:p>
      <text:p text:style-name="P28"/>
      <text:p text:style-name="P28"/>
      <text:p text:style-name="P24"/>
      <text:p text:style-name="P2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11cm" fo:margin-right="1.03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7T13:54:42.402000000</meta:creation-date>
    <dc:date>2026-02-19T07:01:38.078000000</dc:date>
    <meta:editing-duration>PT17H21M34S</meta:editing-duration>
    <meta:editing-cycles>8</meta:editing-cycles>
    <meta:generator>LibreOffice/7.2.2.2$Windows_X86_64 LibreOffice_project/02b2acce88a210515b4a5bb2e46cbfb63fe97d56</meta:generator>
    <meta:document-statistic meta:table-count="2" meta:image-count="0" meta:object-count="0" meta:page-count="2" meta:paragraph-count="82" meta:word-count="628" meta:character-count="3620" meta:non-whitespace-character-count="3053"/>
  </office:meta>
</office:document-meta>
</file>