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7000004968E552167C783ACC7.png" manifest:media-type="image/png"/>
  <manifest:file-entry manifest:full-path="Pictures/100000000000034F000002FE2D520DE03768DEB4.png" manifest:media-type="image/png"/>
  <manifest:file-entry manifest:full-path="Pictures/100000000000039B000001D34CDAF66B10EEDA51.png" manifest:media-type="image/png"/>
  <manifest:file-entry manifest:full-path="Pictures/10000000000003C0000002D052B76C6464D87E78.png" manifest:media-type="image/png"/>
  <manifest:file-entry manifest:full-path="Pictures/1000000000000320000001C9EBBAED99CDB08507.png" manifest:media-type="image/png"/>
  <manifest:file-entry manifest:full-path="Pictures/10000001000004DB000002185F85D5073E53D33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85f1" officeooo:paragraph-rsid="000d85f1"/>
    </style:style>
    <style:style style:name="P2" style:family="paragraph" style:parent-style-name="Standard">
      <style:text-properties officeooo:rsid="000d85f1" officeooo:paragraph-rsid="0010ddd9"/>
    </style:style>
    <style:style style:name="P3" style:family="paragraph" style:parent-style-name="Standard">
      <style:text-properties officeooo:rsid="000dfa88" officeooo:paragraph-rsid="000dfa88"/>
    </style:style>
    <style:style style:name="P4" style:family="paragraph" style:parent-style-name="Standard">
      <style:text-properties officeooo:rsid="000fae5b" officeooo:paragraph-rsid="000fae5b"/>
    </style:style>
    <style:style style:name="P5" style:family="paragraph" style:parent-style-name="Standard">
      <style:text-properties fo:font-weight="bold" officeooo:rsid="000d85f1" officeooo:paragraph-rsid="0010ddd9" style:font-weight-asian="bold" style:font-weight-complex="bold"/>
    </style:style>
    <style:style style:name="P6" style:family="paragraph" style:parent-style-name="Standard">
      <style:text-properties officeooo:rsid="0011bc5f" officeooo:paragraph-rsid="0011bc5f"/>
    </style:style>
    <style:style style:name="T1" style:family="text">
      <style:text-properties officeooo:rsid="0010dd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524cm, 0.321cm, 1.423cm, 0.49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45cm, 0cm, 0.402cm, 0.56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EXERCICIOS BARROCO MÚSICA INSTRUMENTAL</text:span></text:p>
      <text:p text:style-name="P2"/>
      <text:p text:style-name="P2">1. Comenta:</text:p>
      <text:p text:style-name="P1"><draw:frame draw:style-name="fr1" draw:name="Imagen2" text:anchor-type="char" svg:x="-0.529cm" svg:y="0.191cm" svg:width="18.254cm" svg:height="16.508cm" draw:z-index="0"><draw:image xlink:href="Pictures/100000000000034F000002FE2D520DE03768DEB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2.</text:p>
      <text:p text:style-name="P3"><draw:frame draw:style-name="fr4" draw:name="Imagen1" text:anchor-type="char" svg:x="-1.36cm" svg:y="0.36cm" svg:width="19.973cm" svg:height="9.509cm" draw:z-index="1"><draw:image xlink:href="Pictures/100000000000039B000001D34CDAF66B10EEDA51.png" xlink:type="simple" xlink:show="embed" xlink:actuate="onLoad" draw:mime-type="image/png"/></draw:frame></text:p>
      <text:p text:style-name="P3"/>
      <text:p text:style-name="P3"/>
      <text:p text:style-name="P3"/>
      <text:p text:style-name="P3">3.</text:p>
      <text:p text:style-name="P3"><draw:frame draw:style-name="fr1" draw:name="Imagen3" text:anchor-type="char" svg:x="-1.272cm" svg:y="0.042cm" svg:width="18.985cm" svg:height="10.844cm" draw:z-index="2"><draw:image xlink:href="Pictures/1000000000000320000001C9EBBAED99CDB08507.png" xlink:type="simple" xlink:show="embed" xlink:actuate="onLoad" draw:mime-type="image/png"/></draw:frame></text:p>
      <text:p text:style-name="P3"/>
      <text:p text:style-name="P3"/>
      <text:p text:style-name="P3"/>
      <text:p text:style-name="P3"><text:soft-page-break/>4.</text:p>
      <text:p text:style-name="P3"><draw:frame draw:style-name="fr3" draw:name="Imagen4" text:anchor-type="char" svg:width="18.773cm" svg:height="24.405cm" draw:z-index="3"><draw:image xlink:href="Pictures/1000000000000387000004968E552167C783ACC7.png" xlink:type="simple" xlink:show="embed" xlink:actuate="onLoad" draw:mime-type="image/png"/></draw:frame></text:p>
      <text:p text:style-name="P4"><text:soft-page-break/>5.</text:p>
      <text:p text:style-name="P4"><draw:frame draw:style-name="fr2" draw:name="Imaxe1" text:anchor-type="char" svg:x="-1.06cm" svg:y="0.141cm" svg:width="19.457cm" svg:height="12.261cm" draw:z-index="4"><draw:image xlink:href="Pictures/10000000000003C0000002D052B76C6464D87E78.png" xlink:type="simple" xlink:show="embed" xlink:actuate="onLoad" draw:mime-type="image/png"/></draw:frame></text:p>
      <text:p text:style-name="P4"/>
      <text:p text:style-name="P6">6.</text:p>
      <text:p text:style-name="P6"/>
      <text:p text:style-name="P6"/>
      <text:p text:style-name="P4"><draw:frame draw:style-name="fr1" draw:name="Imagen5" text:anchor-type="char" svg:x="-1.325cm" svg:y="0.067cm" svg:width="19.676cm" svg:height="8.484cm" draw:z-index="5"><draw:image xlink:href="Pictures/10000001000004DB000002185F85D5073E53D333.png" xlink:type="simple" xlink:show="embed" xlink:actuate="onLoad" draw:mime-type="image/png"/></draw:frame>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6T12:43:41.583000000</meta:creation-date>
    <dc:date>2026-02-18T13:55:30.022000000</dc:date>
    <meta:editing-duration>P1DT1H45M5S</meta:editing-duration>
    <meta:editing-cycles>2</meta:editing-cycles>
    <meta:generator>LibreOffice/7.2.2.2$Windows_X86_64 LibreOffice_project/02b2acce88a210515b4a5bb2e46cbfb63fe97d56</meta:generator>
    <meta:document-statistic meta:table-count="0" meta:image-count="6" meta:object-count="0" meta:page-count="4" meta:paragraph-count="7" meta:word-count="11" meta:character-count="59" meta:non-whitespace-character-count="55"/>
  </office:meta>
</office:document-meta>
</file>