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7" style:family="table">
      <style:table-properties style:width="18.002cm" table:align="margins"/>
    </style:style>
    <style:style style:name="Táboa7.A" style:family="table-column">
      <style:table-column-properties style:column-width="8.266cm" style:rel-column-width="4425*"/>
    </style:style>
    <style:style style:name="Táboa7.B" style:family="table-column">
      <style:table-column-properties style:column-width="9.737cm" style:rel-column-width="5213*"/>
    </style:style>
    <style:style style:name="Táboa7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7.B1" style:family="table-cell">
      <style:table-cell-properties fo:padding="0.097cm" fo:border="0.05pt solid #000000"/>
    </style:style>
    <style:style style:name="Táboa7.A2" style:family="table-cell">
      <style:table-cell-properties fo:padding="0.097cm" fo:border-left="0.05pt solid #000000" fo:border-right="none" fo:border-top="none" fo:border-bottom="0.05pt solid #000000"/>
    </style:style>
    <style:style style:name="Táboa7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" style:family="table">
      <style:table-properties style:width="18.002cm" table:align="margins"/>
    </style:style>
    <style:style style:name="Táboa1.A" style:family="table-column">
      <style:table-column-properties style:column-width="9.001cm" style:rel-column-width="32767*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18.002cm" table:align="margins"/>
    </style:style>
    <style:style style:name="Táboa2.A" style:family="table-column">
      <style:table-column-properties style:column-width="18.002cm" style:rel-column-width="65535*"/>
    </style:style>
    <style:style style:name="Táboa2.A1" style:family="table-cell">
      <style:table-cell-properties fo:padding="0.097cm" fo:border="0.05pt solid #000000"/>
    </style:style>
    <style:style style:name="Táboa3" style:family="table">
      <style:table-properties style:width="18.002cm" table:align="margins"/>
    </style:style>
    <style:style style:name="Táboa3.A" style:family="table-column">
      <style:table-column-properties style:column-width="9.001cm" style:rel-column-width="32767*"/>
    </style:style>
    <style:style style:name="Táboa3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3.B1" style:family="table-cell">
      <style:table-cell-properties fo:padding="0.097cm" fo:border="0.05pt solid #000000"/>
    </style:style>
    <style:style style:name="Táboa3.A2" style:family="table-cell">
      <style:table-cell-properties fo:padding="0.097cm" fo:border-left="0.05pt solid #000000" fo:border-right="none" fo:border-top="none" fo:border-bottom="0.05pt solid #000000"/>
    </style:style>
    <style:style style:name="Tábo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824dd"/>
    </style:style>
    <style:style style:name="P2" style:family="paragraph" style:parent-style-name="Standard">
      <style:text-properties officeooo:rsid="000824dd" officeooo:paragraph-rsid="000824dd"/>
    </style:style>
    <style:style style:name="P3" style:family="paragraph" style:parent-style-name="Standard">
      <style:text-properties fo:font-weight="bold" officeooo:paragraph-rsid="000824dd" style:font-weight-asian="bold" style:font-weight-complex="bold"/>
    </style:style>
    <style:style style:name="P4" style:family="paragraph" style:parent-style-name="Standard">
      <style:text-properties fo:font-weight="bold" officeooo:rsid="000824dd" officeooo:paragraph-rsid="000824dd" style:font-weight-asian="bold" style:font-weight-complex="bold"/>
    </style:style>
    <style:style style:name="P5" style:family="paragraph" style:parent-style-name="Standard">
      <style:text-properties fo:font-weight="bold" officeooo:paragraph-rsid="0009b629" style:font-weight-asian="bold" style:font-weight-complex="bold"/>
    </style:style>
    <style:style style:name="P6" style:family="paragraph" style:parent-style-name="Standard">
      <style:text-properties fo:font-size="14pt" fo:font-weight="bold" officeooo:paragraph-rsid="000824dd" style:font-size-asian="14pt" style:font-weight-asian="bold" style:font-size-complex="14pt" style:font-weight-complex="bold"/>
    </style:style>
    <style:style style:name="P7" style:family="paragraph" style:parent-style-name="Standard">
      <style:text-properties officeooo:paragraph-rsid="000824dd"/>
    </style:style>
    <style:style style:name="P8" style:family="paragraph" style:parent-style-name="Standard">
      <style:text-properties officeooo:paragraph-rsid="0009b629"/>
    </style:style>
    <style:style style:name="P9" style:family="paragraph" style:parent-style-name="Standard">
      <style:text-properties fo:font-size="13pt" officeooo:paragraph-rsid="0009b629" style:font-size-asian="13pt" style:font-size-complex="13pt"/>
    </style:style>
    <style:style style:name="P10" style:family="paragraph" style:parent-style-name="Standard">
      <style:text-properties officeooo:rsid="000824dd" officeooo:paragraph-rsid="000824dd"/>
    </style:style>
    <style:style style:name="P11" style:family="paragraph" style:parent-style-name="Standard">
      <style:text-properties officeooo:rsid="000824dd" officeooo:paragraph-rsid="0009b629"/>
    </style:style>
    <style:style style:name="P12" style:family="paragraph" style:parent-style-name="Standard">
      <style:text-properties officeooo:paragraph-rsid="0009b629" fo:background-color="#ffff00"/>
    </style:style>
    <style:style style:name="P13" style:family="paragraph" style:parent-style-name="Standard">
      <style:text-properties officeooo:rsid="000a85f8" officeooo:paragraph-rsid="000a85f8"/>
    </style:style>
    <style:style style:name="P14" style:family="paragraph" style:parent-style-name="Table_20_Contents">
      <style:text-properties fo:font-size="16pt" style:font-size-asian="16pt" style:font-size-complex="16pt"/>
    </style:style>
    <style:style style:name="P15" style:family="paragraph" style:parent-style-name="Table_20_Contents">
      <style:text-properties officeooo:rsid="0009b629" officeooo:paragraph-rsid="0009b629"/>
    </style:style>
    <style:style style:name="T1" style:family="text">
      <style:text-properties officeooo:rsid="000824d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b629" style:font-weight-asian="bold" style:font-weight-complex="bold"/>
    </style:style>
    <style:style style:name="T4" style:family="text">
      <style:text-properties fo:font-weight="bold" officeooo:rsid="000824dd" style:font-weight-asian="bold" style:font-weight-complex="bold"/>
    </style:style>
    <style:style style:name="T5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2" table:style-name="Táboa2">
        <table:table-column table:style-name="Táboa2.A"/>
        <table:table-row table:style-name="TableLine94808546446528">
          <table:table-cell table:style-name="Táboa2.A1" office:value-type="string">
            <text:p text:style-name="P12">Reglas clave para <text:span text:style-name="T1">el PRESTE SIMPLE </text:span></text:p>
            <text:p text:style-name="P5"><text:span text:style-name="T1">1- </text:span>Añadir -s/-es: Para \(he,she,it\) (\(He plays, she washes, it goes\))</text:p>
            <text:p text:style-name="P5"/>
            <text:p text:style-name="P8"><text:span text:style-name="T4">2-</text:span><text:span text:style-name="T2">Negativa/Interrogativa: Usar </text:span><text:span text:style-name="T5">do/does</text:span><text:span text:style-name="T2"> + verbo en infinitivo.</text:span></text:p>
          </table:table-cell>
        </table:table-row>
      </table:table>
      <text:p text:style-name="P8"/>
      <text:p text:style-name="P6">Oraciones Afirmativas (Affirmative Sentences)</text:p>
      <text:p text:style-name="P6"/>
      <text:p text:style-name="P1">I play football on Tuesdays.</text:p>
      <text:p text:style-name="P1">She works in a school.</text:p>
      <text:p text:style-name="P1">They live in London.</text:p>
      <text:p text:style-name="P1">He goes to the park on Saturdays.</text:p>
      <text:p text:style-name="P4"/>
      <text:p text:style-name="P2"><text:span text:style-name="T2"><text:s/>Exercise 1- </text:span><text:s text:c="6"/>Escribe ti ahora as túas oracións co vocabulario que che dou. </text:p>
      <table:table table:name="Táboa7" table:style-name="Táboa7">
        <table:table-column table:style-name="Táboa7.A"/>
        <table:table-column table:style-name="Táboa7.B"/>
        <table:table-row table:style-name="TableLine94808543894608">
          <table:table-cell table:style-name="Táboa7.A1" office:value-type="string">
            <text:p text:style-name="P9">My mother // <text:s/>cook // <text:s/>every da<text:span text:style-name="T1">y </text:span></text:p>
          </table:table-cell>
          <table:table-cell table:style-name="Táboa7.B1" office:value-type="string">
            <text:p text:style-name="P14"/>
          </table:table-cell>
        </table:table-row>
        <table:table-row table:style-name="TableLine94808543894608">
          <table:table-cell table:style-name="Táboa7.A2" office:value-type="string">
            <text:p text:style-name="P9">We/ <text:s/>study / <text:s/>English / at school</text:p>
          </table:table-cell>
          <table:table-cell table:style-name="Táboa7.B2" office:value-type="string">
            <text:p text:style-name="P14"/>
          </table:table-cell>
        </table:table-row>
        <table:table-row table:style-name="TableLine94808543894608">
          <table:table-cell table:style-name="Táboa7.A2" office:value-type="string">
            <text:p text:style-name="P9">The / museum/ open/ at 10 / o'clock </text:p>
          </table:table-cell>
          <table:table-cell table:style-name="Táboa7.B2" office:value-type="string">
            <text:p text:style-name="P14"/>
          </table:table-cell>
        </table:table-row>
      </table:table>
      <text:p text:style-name="P1"/>
      <text:p text:style-name="P1"/>
      <text:p text:style-name="P6">Oraciones Negativas (Negative Sentences)</text:p>
      <text:p text:style-name="P6"/>
      <text:p text:style-name="P1">I don't walk to school every day.</text:p>
      <text:p text:style-name="P1">She doesn't fly to Seville.</text:p>
      <text:p text:style-name="P1">John doesn't know German.</text:p>
      <text:p text:style-name="P1">We don't play tennis on Wednesdays.</text:p>
      <text:p text:style-name="P4"><text:s/></text:p>
      <text:p text:style-name="P2"><text:span text:style-name="T2">Exercise 2-</text:span> <text:s text:c="6"/>Escribe ti ahora as túas oracións co vocabulario que che dou. </text:p>
      <table:table table:name="Táboa1" table:style-name="Táboa1">
        <table:table-column table:style-name="Táboa1.A" table:number-columns-repeated="2"/>
        <table:table-row table:style-name="TableLine94808543781536">
          <table:table-cell table:style-name="Táboa1.A1" office:value-type="string">
            <text:p text:style-name="P8">They/ <text:span text:style-name="T1">do / not / </text:span><text:s/>eat / pizza </text:p>
          </table:table-cell>
          <table:table-cell table:style-name="Táboa1.B1" office:value-type="string">
            <text:p text:style-name="P14"/>
          </table:table-cell>
        </table:table-row>
        <table:table-row table:style-name="TableLine94808543781536">
          <table:table-cell table:style-name="Táboa1.A2" office:value-type="string">
            <text:p text:style-name="P11">She / do / not / speak / English</text:p>
          </table:table-cell>
          <table:table-cell table:style-name="Táboa1.B2" office:value-type="string">
            <text:p text:style-name="P14"/>
          </table:table-cell>
        </table:table-row>
        <table:table-row table:style-name="TableLine94808543781536">
          <table:table-cell table:style-name="Táboa1.A2" office:value-type="string">
            <text:p text:style-name="P11">The / dog / eat / nuggets </text:p>
          </table:table-cell>
          <table:table-cell table:style-name="Táboa1.B2" office:value-type="string">
            <text:p text:style-name="P14"/>
          </table:table-cell>
        </table:table-row>
      </table:table>
      <text:p text:style-name="P1"/>
      <text:p text:style-name="P2"/>
      <text:p text:style-name="P3">Oraciones Interrogativas (Questions)</text:p>
      <text:p text:style-name="P1"/>
      <text:p text:style-name="P1">Do you listen to music?</text:p>
      <text:p text:style-name="P1">Does she study with Marta?</text:p>
      <text:p text:style-name="P1">Where do you live?</text:p>
      <text:p text:style-name="P1"/>
      <text:p text:style-name="P11"><text:span text:style-name="T2">Exercise </text:span><text:span text:style-name="T3">3</text:span><text:span text:style-name="T2">-</text:span> <text:s text:c="6"/>Escribe ti ahora as túas oracións co vocabulario que che dou. </text:p>
      <table:table table:name="Táboa3" table:style-name="Táboa3">
        <table:table-column table:style-name="Táboa3.A" table:number-columns-repeated="2"/>
        <table:table-row table:style-name="TableLine94808546198288">
          <table:table-cell table:style-name="Táboa3.A1" office:value-type="string">
            <text:p text:style-name="P8">Do/ he/ play/ football/ ? </text:p>
          </table:table-cell>
          <table:table-cell table:style-name="Táboa3.B1" office:value-type="string">
            <text:p text:style-name="P14"/>
          </table:table-cell>
        </table:table-row>
        <table:table-row table:style-name="TableLine94808546198288">
          <table:table-cell table:style-name="Táboa3.A2" office:value-type="string">
            <text:p text:style-name="P8">What/ <text:s/>time / do / you/ <text:s/>get up/ ?</text:p>
          </table:table-cell>
          <table:table-cell table:style-name="Táboa3.B2" office:value-type="string">
            <text:p text:style-name="P14"/>
          </table:table-cell>
        </table:table-row>
        <table:table-row table:style-name="TableLine94808546198288">
          <table:table-cell table:style-name="Táboa3.A2" office:value-type="string">
            <text:p text:style-name="P15">Do/ the dog/ eat / chicken nuggets/ ? </text:p>
          </table:table-cell>
          <table:table-cell table:style-name="Táboa3.B2" office:value-type="string">
            <text:p text:style-name="P14"/>
          </table:table-cell>
        </table:table-row>
      </table:table>
      <text:p text:style-name="P1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3">Ahora traduce estas oraciones ao inglés. </text:p>
      <text:p text:style-name="P13"/>
      <text:p text:style-name="P13">Ela bebe auga. <text:s/>______________________________________________________</text:p>
      <text:p text:style-name="P13"/>
      <text:p text:style-name="P13">O can come polo. <text:s text:c="2"/>______________________________________________________</text:p>
      <text:p text:style-name="P13"/>
      <text:p text:style-name="P13">El non bebe auga. <text:s text:c="2"/>______________________________________________________</text:p>
      <text:p text:style-name="P13"/>
      <text:p text:style-name="P13">Ela non camiña. <text:s text:c="2"/>______________________________________________________</text:p>
      <text:p text:style-name="P13"/>
      <text:p text:style-name="P13">Eles non escriben. <text:s text:c="2"/>______________________________________________________</text:p>
      <text:p text:style-name="P13"/>
      <text:p text:style-name="P13">O meu pai estuda Francés <text:s/>______________________________________________________</text:p>
      <text:p text:style-name="P13"/>
      <text:p text:style-name="P13">A escola esta aberta. <text:s text:c="2"/>______________________________________________________</text:p>
      <text:p text:style-name="P13"/>
      <text:p text:style-name="P13">A librería non está aberta. ______________________________________________________</text:p>
      <text:p text:style-name="P13"/>
      <text:p text:style-name="P13">Hoxe é luns, 2 de febreiro. <text:s text:c="2"/>______________________________________________________</text:p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6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30T13:18:34.791912353</meta:creation-date>
    <dc:date>2026-01-30T14:24:15.144882369</dc:date>
    <meta:editing-duration>PT38M</meta:editing-duration>
    <meta:editing-cycles>3</meta:editing-cycles>
    <meta:generator>LibreOffice/7.0.4.2$Linux_X86_64 LibreOffice_project/00$Build-2</meta:generator>
    <meta:document-statistic meta:table-count="4" meta:image-count="0" meta:object-count="0" meta:page-count="2" meta:paragraph-count="40" meta:word-count="251" meta:character-count="1838" meta:non-whitespace-character-count="1574"/>
  </office:meta>
</office:document-meta>
</file>